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Times New Roman2" svg:font-family="'Times New Roman', 'Times New Roman'" style:font-family-generic="roman"/>
    <style:font-face style:name="Courier New2"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49cm" fo:margin-left="-0.191cm" table:align="left" style:writing-mode="lr-tb"/>
    </style:style>
    <style:style style:name="Tabela1.A" style:family="table-column">
      <style:table-column-properties style:column-width="7.624cm"/>
    </style:style>
    <style:style style:name="Tabela1.B" style:family="table-column">
      <style:table-column-properties style:column-width="7.625cm"/>
    </style:style>
    <style:style style:name="Tabela1.1" style:family="table-row">
      <style:table-row-properties fo:keep-together="auto"/>
    </style:style>
    <style:style style:name="Tabela1.A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1.A2" style:family="table-cell">
      <style:table-cell-properties style:vertical-align="middle" fo:padding-left="0.191cm" fo:padding-right="0.191cm" fo:padding-top="0cm" fo:padding-bottom="0cm" fo:border="0.5pt solid #000001"/>
    </style:style>
    <style:style style:name="Tabela1.B2" style:family="table-cell">
      <style:table-cell-properties style:vertical-align="middle" fo:padding-left="0.191cm" fo:padding-right="0.191cm" fo:padding-top="0cm" fo:padding-bottom="0cm" fo:border="0.5pt solid #000001"/>
    </style:style>
    <style:style style:name="Tabela1.A3" style:family="table-cell">
      <style:table-cell-properties style:vertical-align="middle" fo:background-color="#cccccc" fo:padding-left="0.191cm" fo:padding-right="0.191cm" fo:padding-top="0cm" fo:padding-bottom="0cm" fo:border-left="0.5pt solid #000001" fo:border-right="0.5pt solid #000001" fo:border-top="none" fo:border-bottom="0.5pt solid #000001">
        <style:background-image/>
      </style:table-cell-properties>
    </style:style>
    <style:style style:name="Tabela1.4" style:family="table-row">
      <style:table-row-properties style:min-row-height="0.508cm" fo:keep-together="auto"/>
    </style:style>
    <style:style style:name="Tabela1.A4"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ela8" style:family="table">
      <style:table-properties style:width="15.281cm" fo:margin-left="-0.222cm" table:align="left" style:writing-mode="lr-tb"/>
    </style:style>
    <style:style style:name="Tabela8.A" style:family="table-column">
      <style:table-column-properties style:column-width="8.093cm"/>
    </style:style>
    <style:style style:name="Tabela8.B" style:family="table-column">
      <style:table-column-properties style:column-width="7.188cm"/>
    </style:style>
    <style:style style:name="Tabela8.A1" style:family="table-cell">
      <style:table-cell-properties fo:background-color="#e6e6ff"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5" style:family="table">
      <style:table-properties style:width="15.325cm" fo:margin-left="-0.288cm" table:align="left" style:writing-mode="lr-tb"/>
    </style:style>
    <style:style style:name="Tabela5.A" style:family="table-column">
      <style:table-column-properties style:column-width="4.277cm"/>
    </style:style>
    <style:style style:name="Tabela5.B" style:family="table-column">
      <style:table-column-properties style:column-width="11.047cm"/>
    </style:style>
    <style:style style:name="Tabela5.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5.B1" style:family="table-cell">
      <style:table-cell-properties fo:background-color="#e6e6ff" fo:padding="0.097cm" fo:border="0.05pt solid #000000">
        <style:background-image/>
      </style:table-cell-properties>
    </style:style>
    <style:style style:name="Tabela5.A2" style:family="table-cell">
      <style:table-cell-properties fo:background-color="#ffffff"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background-color="#e6e6ff" fo:padding="0.097cm" fo:border-left="0.05pt solid #000000" fo:border-right="none" fo:border-top="none" fo:border-bottom="0.05pt solid #000000">
        <style:background-image/>
      </style:table-cell-properties>
    </style:style>
    <style:style style:name="Tabela5.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5.B4" style:family="table-cell">
      <style:table-cell-properties fo:padding="0.097cm" fo:border-left="0.05pt solid #000000" fo:border-right="0.05pt solid #000000" fo:border-top="none" fo:border-bottom="0.05pt solid #000000"/>
    </style:style>
    <style:style style:name="Tabela4" style:family="table">
      <style:table-properties style:width="15.302cm" fo:margin-left="-0.266cm" table:align="left" style:writing-mode="lr-tb"/>
    </style:style>
    <style:style style:name="Tabela4.A" style:family="table-column">
      <style:table-column-properties style:column-width="4.277cm"/>
    </style:style>
    <style:style style:name="Tabela4.B" style:family="table-column">
      <style:table-column-properties style:column-width="11.024cm"/>
    </style:style>
    <style:style style:name="Tabela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4.B1" style:family="table-cell">
      <style:table-cell-properties fo:background-color="transparent" fo:padding="0.097cm" fo:border="0.05pt solid #000000">
        <style:background-image/>
      </style:table-cell-properties>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5.917cm" table:align="center" style:writing-mode="lr-tb"/>
    </style:style>
    <style:style style:name="Tabela3.A" style:family="table-column">
      <style:table-column-properties style:column-width="4.251cm"/>
    </style:style>
    <style:style style:name="Tabela3.B" style:family="table-column">
      <style:table-column-properties style:column-width="9.714cm"/>
    </style:style>
    <style:style style:name="Tabela3.C" style:family="table-column">
      <style:table-column-properties style:column-width="1.953cm"/>
    </style:style>
    <style:style style:name="Tabela3.1" style:family="table-row">
      <style:table-row-properties style:min-row-height="0.609cm" fo:keep-together="auto"/>
    </style:style>
    <style:style style:name="Tabela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3.C1" style:family="table-cell">
      <style:table-cell-properties style:vertical-align="middle" fo:padding-left="0.123cm" fo:padding-right="0.123cm" fo:padding-top="0cm" fo:padding-bottom="0cm" fo:border="1pt solid #000000" style:writing-mode="lr-tb"/>
    </style:style>
    <style:style style:name="Tabela3.2" style:family="table-row">
      <style:table-row-properties style:min-row-height="1.773cm" fo:keep-together="auto"/>
    </style:style>
    <style:style style:name="Tabela3.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3.C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3.4" style:family="table-row">
      <style:table-row-properties style:min-row-height="2.884cm" fo:keep-together="auto"/>
    </style:style>
    <style:style style:name="Tabela3.5" style:family="table-row">
      <style:table-row-properties style:min-row-height="1.478cm" fo:keep-together="auto"/>
    </style:style>
    <style:style style:name="Tabela6" style:family="table">
      <style:table-properties style:width="15.917cm" table:align="center" style:writing-mode="lr-tb"/>
    </style:style>
    <style:style style:name="Tabela6.A" style:family="table-column">
      <style:table-column-properties style:column-width="4.251cm"/>
    </style:style>
    <style:style style:name="Tabela6.B" style:family="table-column">
      <style:table-column-properties style:column-width="9.714cm"/>
    </style:style>
    <style:style style:name="Tabela6.C" style:family="table-column">
      <style:table-column-properties style:column-width="1.953cm"/>
    </style:style>
    <style:style style:name="Tabela6.1" style:family="table-row">
      <style:table-row-properties style:min-row-height="0.609cm" fo:keep-together="auto"/>
    </style:style>
    <style:style style:name="Tabela6.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6.C1" style:family="table-cell">
      <style:table-cell-properties style:vertical-align="middle" fo:padding-left="0.123cm" fo:padding-right="0.123cm" fo:padding-top="0cm" fo:padding-bottom="0cm" fo:border="1pt solid #000000" style:writing-mode="lr-tb"/>
    </style:style>
    <style:style style:name="Tabela6.2" style:family="table-row">
      <style:table-row-properties style:min-row-height="1.773cm" fo:keep-together="auto"/>
    </style:style>
    <style:style style:name="Tabela6.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a6.B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ela6.4" style:family="table-row">
      <style:table-row-properties style:min-row-height="2.884cm" fo:keep-together="auto"/>
    </style:style>
    <style:style style:name="Tabela6.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C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6.5" style:family="table-row">
      <style:table-row-properties style:min-row-height="1.478cm" fo:keep-together="auto"/>
    </style:style>
    <style:style style:name="Tabela6.A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B5"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6.C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a7" style:family="table">
      <style:table-properties style:width="15.946cm" table:align="center" style:writing-mode="lr-tb"/>
    </style:style>
    <style:style style:name="Tabela7.A" style:family="table-column">
      <style:table-column-properties style:column-width="3.62cm"/>
    </style:style>
    <style:style style:name="Tabela7.B" style:family="table-column">
      <style:table-column-properties style:column-width="7.317cm"/>
    </style:style>
    <style:style style:name="Tabela7.C" style:family="table-column">
      <style:table-column-properties style:column-width="2.482cm"/>
    </style:style>
    <style:style style:name="Tabela7.D" style:family="table-column">
      <style:table-column-properties style:column-width="2.528cm"/>
    </style:style>
    <style:style style:name="Tabela7.1" style:family="table-row">
      <style:table-row-properties style:min-row-height="0.609cm" fo:keep-together="auto"/>
    </style:style>
    <style:style style:name="Tabela7.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7.C1" style:family="table-cell">
      <style:table-cell-properties style:vertical-align="middle" fo:padding-left="0.123cm" fo:padding-right="0.123cm" fo:padding-top="0cm" fo:padding-bottom="0cm" fo:border="1pt solid #000000" style:writing-mode="lr-tb"/>
    </style:style>
    <style:style style:name="Tabela7.D2" style:family="table-cell">
      <style:table-cell-properties style:vertical-align="top" fo:padding-left="0.123cm" fo:padding-right="0.123cm" fo:padding-top="0cm" fo:padding-bottom="0cm" fo:border="1pt solid #000000" style:writing-mode="lr-tb"/>
    </style:style>
    <style:style style:name="Tabela7.3" style:family="table-row">
      <style:table-row-properties style:min-row-height="0.473cm" fo:keep-together="always"/>
    </style:style>
    <style:style style:name="Tabela7.A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7.B3"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ela9" style:family="table">
      <style:table-properties style:width="15.947cm" table:align="center" style:writing-mode="lr-tb"/>
    </style:style>
    <style:style style:name="Tabela9.A" style:family="table-column">
      <style:table-column-properties style:column-width="3.612cm"/>
    </style:style>
    <style:style style:name="Tabela9.B" style:family="table-column">
      <style:table-column-properties style:column-width="7.299cm"/>
    </style:style>
    <style:style style:name="Tabela9.C" style:family="table-column">
      <style:table-column-properties style:column-width="2.482cm"/>
    </style:style>
    <style:style style:name="Tabela9.D" style:family="table-column">
      <style:table-column-properties style:column-width="2.554cm"/>
    </style:style>
    <style:style style:name="Tabela9.1" style:family="table-row">
      <style:table-row-properties style:min-row-height="0.609cm" fo:keep-together="auto"/>
    </style:style>
    <style:style style:name="Tabela9.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9.C1" style:family="table-cell">
      <style:table-cell-properties style:vertical-align="middle" fo:padding-left="0.123cm" fo:padding-right="0.123cm" fo:padding-top="0cm" fo:padding-bottom="0cm" fo:border="1pt solid #000000" style:writing-mode="lr-tb"/>
    </style:style>
    <style:style style:name="Tabela9.D2" style:family="table-cell">
      <style:table-cell-properties style:vertical-align="top" fo:padding-left="0.123cm" fo:padding-right="0.123cm" fo:padding-top="0cm" fo:padding-bottom="0cm" fo:border="1pt solid #000000" style:writing-mode="lr-tb"/>
    </style:style>
    <style:style style:name="Tabela9.3" style:family="table-row">
      <style:table-row-properties style:min-row-height="0.346cm" fo:keep-together="always"/>
    </style:style>
    <style:style style:name="Tabela9.A3"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ela9.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9.5" style:family="table-row">
      <style:table-row-properties style:min-row-height="0.626cm" fo:keep-together="always"/>
    </style:style>
    <style:style style:name="Tabela10" style:family="table">
      <style:table-properties style:width="15.946cm" table:align="center" style:writing-mode="lr-tb"/>
    </style:style>
    <style:style style:name="Tabela10.A" style:family="table-column">
      <style:table-column-properties style:column-width="3.66cm"/>
    </style:style>
    <style:style style:name="Tabela10.B" style:family="table-column">
      <style:table-column-properties style:column-width="7.251cm"/>
    </style:style>
    <style:style style:name="Tabela10.C" style:family="table-column">
      <style:table-column-properties style:column-width="2.482cm"/>
    </style:style>
    <style:style style:name="Tabela10.D" style:family="table-column">
      <style:table-column-properties style:column-width="2.552cm"/>
    </style:style>
    <style:style style:name="Tabela10.1" style:family="table-row">
      <style:table-row-properties style:min-row-height="0.609cm" fo:keep-together="auto"/>
    </style:style>
    <style:style style:name="Tabela10.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0.C1" style:family="table-cell">
      <style:table-cell-properties style:vertical-align="middle" fo:padding-left="0.123cm" fo:padding-right="0.123cm" fo:padding-top="0cm" fo:padding-bottom="0cm" fo:border="1pt solid #000000" style:writing-mode="lr-tb"/>
    </style:style>
    <style:style style:name="Tabela10.D2" style:family="table-cell">
      <style:table-cell-properties style:vertical-align="top" fo:padding-left="0.123cm" fo:padding-right="0.123cm" fo:padding-top="0cm" fo:padding-bottom="0cm" fo:border="1pt solid #000000" style:writing-mode="lr-tb"/>
    </style:style>
    <style:style style:name="Tabela10.3" style:family="table-row">
      <style:table-row-properties style:min-row-height="0.346cm" fo:keep-together="always"/>
    </style:style>
    <style:style style:name="Tabela10.A3"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ela10.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0.C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1" style:family="table">
      <style:table-properties style:width="15.946cm" table:align="center" style:writing-mode="lr-tb"/>
    </style:style>
    <style:style style:name="Tabela11.A" style:family="table-column">
      <style:table-column-properties style:column-width="3.63cm"/>
    </style:style>
    <style:style style:name="Tabela11.B" style:family="table-column">
      <style:table-column-properties style:column-width="7.306cm"/>
    </style:style>
    <style:style style:name="Tabela11.C" style:family="table-column">
      <style:table-column-properties style:column-width="2.482cm"/>
    </style:style>
    <style:style style:name="Tabela11.D" style:family="table-column">
      <style:table-column-properties style:column-width="2.528cm"/>
    </style:style>
    <style:style style:name="Tabela11.1" style:family="table-row">
      <style:table-row-properties style:min-row-height="0.609cm" fo:keep-together="auto"/>
    </style:style>
    <style:style style:name="Tabela11.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1.C1" style:family="table-cell">
      <style:table-cell-properties style:vertical-align="middle" fo:padding-left="0.123cm" fo:padding-right="0.123cm" fo:padding-top="0cm" fo:padding-bottom="0cm" fo:border="1pt solid #000000" style:writing-mode="lr-tb"/>
    </style:style>
    <style:style style:name="Tabela11.D2" style:family="table-cell">
      <style:table-cell-properties style:vertical-align="top" fo:padding-left="0.123cm" fo:padding-right="0.123cm" fo:padding-top="0cm" fo:padding-bottom="0cm" fo:border="1pt solid #000000" style:writing-mode="lr-tb"/>
    </style:style>
    <style:style style:name="Tabela11.3" style:family="table-row">
      <style:table-row-properties style:min-row-height="0.346cm" fo:keep-together="always"/>
    </style:style>
    <style:style style:name="Tabela11.A3"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ela11.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1.5" style:family="table-row">
      <style:table-row-properties style:min-row-height="0.626cm" fo:keep-together="always"/>
    </style:style>
    <style:style style:name="Tabela11.6" style:family="table-row">
      <style:table-row-properties style:min-row-height="0.626cm" fo:keep-together="auto"/>
    </style:style>
    <style:style style:name="Tabela11.A6"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2" style:family="table">
      <style:table-properties style:width="15.946cm" table:align="center" style:writing-mode="lr-tb"/>
    </style:style>
    <style:style style:name="Tabela12.A" style:family="table-column">
      <style:table-column-properties style:column-width="3.637cm"/>
    </style:style>
    <style:style style:name="Tabela12.B" style:family="table-column">
      <style:table-column-properties style:column-width="7.299cm"/>
    </style:style>
    <style:style style:name="Tabela12.C" style:family="table-column">
      <style:table-column-properties style:column-width="2.482cm"/>
    </style:style>
    <style:style style:name="Tabela12.D" style:family="table-column">
      <style:table-column-properties style:column-width="2.528cm"/>
    </style:style>
    <style:style style:name="Tabela12.1" style:family="table-row">
      <style:table-row-properties style:min-row-height="0.609cm" fo:keep-together="auto"/>
    </style:style>
    <style:style style:name="Tabela12.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a12.C1" style:family="table-cell">
      <style:table-cell-properties style:vertical-align="middle" fo:padding-left="0.123cm" fo:padding-right="0.123cm" fo:padding-top="0cm" fo:padding-bottom="0cm" fo:border="1pt solid #000000" style:writing-mode="lr-tb"/>
    </style:style>
    <style:style style:name="Tabela12.D2" style:family="table-cell">
      <style:table-cell-properties style:vertical-align="top" fo:padding-left="0.123cm" fo:padding-right="0.123cm" fo:padding-top="0cm" fo:padding-bottom="0cm" fo:border="1pt solid #000000" style:writing-mode="lr-tb"/>
    </style:style>
    <style:style style:name="Tabela12.3" style:family="table-row">
      <style:table-row-properties style:min-row-height="0.346cm" fo:keep-together="always"/>
    </style:style>
    <style:style style:name="Tabela12.A3"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ela12.B3" style:family="table-cell">
      <style:table-cell-properties style:vertical-align="top"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a12.C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C4"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5" style:family="table-row">
      <style:table-row-properties style:min-row-height="0.626cm" fo:keep-together="always"/>
    </style:style>
    <style:style style:name="Tabela12.C5"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6" style:family="table-row">
      <style:table-row-properties style:min-row-height="0.626cm" fo:keep-together="auto"/>
    </style:style>
    <style:style style:name="Tabela12.A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12.C6"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A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12.C7"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A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ela12.C8"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2.A9"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a12.C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a13" style:family="table">
      <style:table-properties style:width="15.979cm" table:align="center" style:writing-mode="lr-tb"/>
    </style:style>
    <style:style style:name="Tabela13.A" style:family="table-column">
      <style:table-column-properties style:column-width="2.942cm"/>
    </style:style>
    <style:style style:name="Tabela13.B" style:family="table-column">
      <style:table-column-properties style:column-width="13.037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067cm" fo:margin-left="-0.067cm" table:align="left" style:writing-mode="lr-tb"/>
    </style:style>
    <style:style style:name="Tabela2.A" style:family="table-column">
      <style:table-column-properties style:column-width="4.2cm"/>
    </style:style>
    <style:style style:name="Tabela2.B" style:family="table-column">
      <style:table-column-properties style:column-width="1.909cm"/>
    </style:style>
    <style:style style:name="Tabela2.C" style:family="table-column">
      <style:table-column-properties style:column-width="1.785cm"/>
    </style:style>
    <style:style style:name="Tabela2.D" style:family="table-column">
      <style:table-column-properties style:column-width="1.896cm"/>
    </style:style>
    <style:style style:name="Tabela2.E" style:family="table-column">
      <style:table-column-properties style:column-width="1.919cm"/>
    </style:style>
    <style:style style:name="Tabela2.F" style:family="table-column">
      <style:table-column-properties style:column-width="1.697cm"/>
    </style:style>
    <style:style style:name="Tabela2.G" style:family="table-column">
      <style:table-column-properties style:column-width="1.662cm"/>
    </style:style>
    <style:style style:name="Tabela2.A1" style:family="table-cell">
      <style:table-cell-properties fo:padding="0.097cm" fo:border-left="0.05pt solid #000000" fo:border-right="none" fo:border-top="0.05pt solid #000000" fo:border-bottom="0.05pt solid #000000"/>
    </style:style>
    <style:style style:name="Tabela2.G1" style:family="table-cell">
      <style:table-cell-properties fo:background-color="transparent"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background-color="transparent" fo:padding="0.097cm" fo:border-left="0.05pt solid #000000" fo:border-right="none" fo:border-top="none" fo:border-bottom="0.05pt solid #000000">
        <style:background-image/>
      </style:table-cell-properties>
    </style:style>
    <style:style style:name="Tabela2.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background-color="#e6e6ff" fo:padding="0.097cm" fo:border-left="0.05pt solid #000000" fo:border-right="none" fo:border-top="none" fo:border-bottom="0.05pt solid #000000">
        <style:background-image/>
      </style:table-cell-properties>
    </style:style>
    <style:style style:name="Tabela2.A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G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Footnote">
      <style:text-properties officeooo:rsid="0059d1b3" officeooo:paragraph-rsid="0059d1b3"/>
    </style:style>
    <style:style style:name="P7" style:family="paragraph" style:parent-style-name="Footnote">
      <style:text-properties officeooo:rsid="008aa195" officeooo:paragraph-rsid="008aa195"/>
    </style:style>
    <style:style style:name="P8" style:family="paragraph" style:parent-style-name="Footnote">
      <style:text-properties style:font-name="Times New Roman" officeooo:rsid="00616302" officeooo:paragraph-rsid="00616302"/>
    </style:style>
    <style:style style:name="P9"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59d1b3"/>
    </style:style>
    <style:style style:name="P10"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84dd09"/>
    </style:style>
    <style:style style:name="P11"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5c768f"/>
    </style:style>
    <style:style style:name="P12"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7226c1"/>
    </style:style>
    <style:style style:name="P13"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6b8797"/>
    </style:style>
    <style:style style:name="P14"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7ad4fc"/>
    </style:style>
    <style:style style:name="P15"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872126"/>
    </style:style>
    <style:style style:name="P16" style:family="paragraph" style:parent-style-name="Text_20_body" style:list-style-name="L3">
      <style:paragraph-properties fo:margin-left="0cm" fo:margin-right="0cm" fo:margin-top="0cm" fo:margin-bottom="0cm" loext:contextual-spacing="false" fo:line-height="150%" fo:text-align="justify" style:justify-single-word="false" fo:text-indent="0cm" style:auto-text-indent="false"/>
      <style:text-properties officeooo:paragraph-rsid="0039dcae"/>
    </style:style>
    <style:style style:name="P17" style:family="paragraph" style:parent-style-name="Standard">
      <style:paragraph-properties fo:line-height="150%" fo:text-align="start"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18" style:family="paragraph" style:parent-style-name="Standard">
      <style:paragraph-properties fo:line-height="150%"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style:font-name="Times New Roman" fo:font-size="10pt" fo:font-weight="bold" officeooo:paragraph-rsid="00611db5" style:font-size-asian="10pt" style:font-weight-asian="bold" style:font-size-complex="10pt"/>
    </style:style>
    <style:style style:name="P20" style:family="paragraph" style:parent-style-name="Standard">
      <style:paragraph-properties fo:text-align="center" style:justify-single-word="false" style:snap-to-layout-grid="false"/>
      <style:text-properties fo:color="#000000" style:font-name="Times New Roman" fo:font-size="10pt" fo:font-weight="bold" officeooo:paragraph-rsid="00611db5" style:font-size-asian="10pt" style:font-weight-asian="bold" style:font-size-complex="10pt"/>
    </style:style>
    <style:style style:name="P21" style:family="paragraph" style:parent-style-name="Standard">
      <style:text-properties fo:color="#000000" style:font-name="Times New Roman" fo:font-size="10pt" officeooo:paragraph-rsid="00611db5" style:font-size-asian="10pt" style:font-size-complex="10pt"/>
    </style:style>
    <style:style style:name="P22" style:family="paragraph" style:parent-style-name="Standard">
      <style:paragraph-properties fo:text-align="center" style:justify-single-word="false"/>
      <style:text-properties fo:color="#000000" style:font-name="Times New Roman" fo:font-size="10pt" officeooo:paragraph-rsid="00611db5" style:font-size-asian="10pt" style:font-size-complex="10pt"/>
    </style:style>
    <style:style style:name="P23" style:family="paragraph" style:parent-style-name="Standard">
      <style:paragraph-properties fo:text-align="justify" style:justify-single-word="false"/>
      <style:text-properties fo:color="#000000" style:font-name="Times New Roman" fo:font-size="10pt" officeooo:paragraph-rsid="00611db5" style:font-size-asian="10pt" style:font-size-complex="10pt"/>
    </style:style>
    <style:style style:name="P24" style:family="paragraph" style:parent-style-name="Standard">
      <style:text-properties style:font-name="Times New Roman"/>
    </style:style>
    <style:style style:name="P25" style:family="paragraph" style:parent-style-name="Standard">
      <style:text-properties style:font-name="Times New Roman" fo:font-size="10pt" fo:font-weight="bold" officeooo:paragraph-rsid="00611db5" style:font-size-asian="10pt" style:font-weight-asian="bold" style:font-size-complex="10pt"/>
    </style:style>
    <style:style style:name="P26" style:family="paragraph" style:parent-style-name="Standard">
      <style:text-properties style:font-name="Times New Roman" fo:font-size="10pt" officeooo:paragraph-rsid="00611db5" style:font-size-asian="10pt" style:font-size-complex="10pt"/>
    </style:style>
    <style:style style:name="P27" style:family="paragraph" style:parent-style-name="Standard">
      <style:paragraph-properties fo:text-align="center" style:justify-single-word="false"/>
      <style:text-properties style:font-name="Times New Roman" fo:font-size="10pt" officeooo:paragraph-rsid="00611db5" style:font-size-asian="10pt" style:font-size-complex="10pt"/>
    </style:style>
    <style:style style:name="P28" style:family="paragraph" style:parent-style-name="Standard">
      <style:paragraph-properties>
        <style:tab-stops>
          <style:tab-stop style:position="2.251cm"/>
        </style:tab-stops>
      </style:paragraph-properties>
      <style:text-properties style:font-name="Times New Roman" fo:font-size="10pt" officeooo:paragraph-rsid="00611db5" style:font-size-asian="10pt" style:font-size-complex="10pt"/>
    </style:style>
    <style:style style:name="P29" style:family="paragraph" style:parent-style-name="Standard">
      <style:paragraph-properties>
        <style:tab-stops>
          <style:tab-stop style:position="2.251cm"/>
        </style:tab-stops>
      </style:paragraph-properties>
      <style:text-properties style:font-name="Times New Roman" fo:font-size="10pt" officeooo:paragraph-rsid="00649912" style:font-size-asian="10pt" style:font-size-complex="10pt"/>
    </style:style>
    <style:style style:name="P30" style:family="paragraph" style:parent-style-name="Standard">
      <style:paragraph-properties fo:text-align="justify" style:justify-single-word="false"/>
      <style:text-properties style:font-name="Times New Roman" fo:font-size="10pt" officeooo:paragraph-rsid="00611db5" style:font-size-asian="10pt" style:font-size-complex="10pt"/>
    </style:style>
    <style:style style:name="P3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fo:font-weight="bold" officeooo:rsid="00540caa" officeooo:paragraph-rsid="00571979" fo:background-color="transparent" style:font-size-asian="12pt" style:font-style-asian="normal" style:font-weight-asian="bold" style:font-name-complex="Times New Roman" style:font-size-complex="12pt" style:font-style-complex="normal" style:font-weight-complex="bold"/>
    </style:style>
    <style:style style:name="P3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style="normal" style:text-underline-style="none" fo:font-weight="bold" officeooo:rsid="00888eb0" officeooo:paragraph-rsid="00888eb0"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style="normal" style:text-underline-style="none" fo:font-weight="normal" officeooo:rsid="0111fe73" officeooo:paragraph-rsid="0111fe73" fo:background-color="transparent"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style="normal" style:text-underline-style="none" fo:font-weight="normal" officeooo:rsid="0111fe73" officeooo:paragraph-rsid="0111fe73" fo:background-color="transparent" style:font-size-asian="12pt" style:font-style-asian="normal" style:font-weight-asian="normal" style:font-name-complex="Times New Roman" style:font-size-complex="12pt" style:font-style-complex="normal" style:font-weight-complex="normal"/>
    </style:style>
    <style:style style:name="P3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82518" officeooo:paragraph-rsid="00616302" style:font-size-asian="12pt" style:font-weight-asian="normal" style:font-size-complex="12pt" style:font-weight-complex="normal"/>
    </style:style>
    <style:style style:name="P3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82518" officeooo:paragraph-rsid="004308d1" style:font-size-asian="12pt" style:font-weight-asian="normal" style:font-size-complex="12pt" style:font-weight-complex="normal"/>
    </style:style>
    <style:style style:name="P37"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e82518" officeooo:paragraph-rsid="011f9928" style:font-size-asian="12pt" style:font-weight-asian="normal" style:font-size-complex="12pt" style:font-weight-complex="normal"/>
    </style:style>
    <style:style style:name="P3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308d1" officeooo:paragraph-rsid="00616302" style:font-size-asian="12pt" style:font-weight-asian="normal" style:font-size-complex="12pt" style:font-weight-complex="normal"/>
    </style:style>
    <style:style style:name="P3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4308d1" officeooo:paragraph-rsid="00484226" style:font-size-asian="12pt" style:font-weight-asian="normal" style:font-size-complex="12pt" style:font-weight-complex="normal"/>
    </style:style>
    <style:style style:name="P40"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2pt" fo:font-weight="normal" officeooo:rsid="000d677a" officeooo:paragraph-rsid="0036684a" style:font-size-asian="12pt" style:font-weight-asian="normal" style:font-name-complex="Times New Roman" style:font-size-complex="12pt" style:font-weight-complex="normal"/>
    </style:style>
    <style:style style:name="P41"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3e8939" officeooo:paragraph-rsid="006024af" fo:background-color="transparent" style:font-size-asian="12pt" style:font-weight-asian="normal" style:font-name-complex="Times New Roman" style:font-size-complex="12pt" style:font-weight-complex="normal"/>
    </style:style>
    <style:style style:name="P4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normal" officeooo:rsid="006024af" officeooo:paragraph-rsid="006024af" fo:background-color="transparent" style:font-size-asian="12pt" style:font-weight-asian="normal" style:font-name-complex="Times New Roman" style:font-size-complex="12pt" style:font-weight-complex="normal"/>
    </style:style>
    <style:style style:name="P4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use-window-font-color="true" style:font-name="Times New Roman" fo:font-size="12pt" fo:language="zxx" fo:country="none" fo:font-weight="bold" officeooo:rsid="003597a1" officeooo:paragraph-rsid="0036684a" style:font-size-asian="12pt" style:language-asian="zxx" style:country-asian="none" style:font-weight-asian="bold" style:font-name-complex="Times New Roman" style:font-size-complex="12pt" style:font-weight-complex="normal"/>
    </style:style>
    <style:style style:name="P44"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paragraph-rsid="001ff645" style:font-size-asian="12pt" style:font-weight-asian="bold" style:font-size-complex="12pt" style:font-weight-complex="bold"/>
    </style:style>
    <style:style style:name="P45"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font-weight="bold" officeooo:rsid="00a91070" officeooo:paragraph-rsid="0063e2ef" style:font-size-asian="12pt" style:font-weight-asian="bold" style:font-size-complex="12pt" style:font-weight-complex="bold"/>
    </style:style>
    <style:style style:name="P46"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font-weight="bold" officeooo:rsid="01061aa6" officeooo:paragraph-rsid="005247f9" style:font-size-asian="12pt" style:font-weight-asian="bold" style:font-size-complex="12pt"/>
    </style:style>
    <style:style style:name="P47" style:family="paragraph" style:parent-style-name="Standard">
      <style:paragraph-properties fo:margin-top="0cm" fo:margin-bottom="0cm" loext:contextual-spacing="false" fo:line-height="150%" fo:text-align="justify" style:justify-single-word="false">
        <style:tab-stops>
          <style:tab-stop style:position="3cm"/>
        </style:tab-stops>
      </style:paragraph-properties>
      <style:text-properties style:use-window-font-color="true" style:font-name="Times New Roman" fo:font-size="12pt" fo:font-weight="bold" officeooo:rsid="01061aa6" officeooo:paragraph-rsid="00649912" style:font-size-asian="12pt" style:font-weight-asian="bold" style:font-size-complex="12pt"/>
    </style:style>
    <style:style style:name="P4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fo:font-weight="bold" officeooo:rsid="0106782b" officeooo:paragraph-rsid="0066f725" style:font-size-asian="12pt" style:font-weight-asian="bold" style:font-size-complex="12pt" style:font-weight-complex="bold"/>
    </style:style>
    <style:style style:name="P4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style:text-underline-style="none" officeooo:rsid="00681461" officeooo:paragraph-rsid="009c9e5d" fo:background-color="transparent" style:font-size-asian="12pt" style:font-size-complex="12pt"/>
    </style:style>
    <style:style style:name="P50" style:family="paragraph" style:parent-style-name="Standard" style:list-style-name="L6">
      <style:paragraph-properties fo:margin-top="0cm" fo:margin-bottom="0cm" loext:contextual-spacing="false" fo:line-height="150%" fo:text-align="justify" style:justify-single-word="false"/>
      <style:text-properties style:use-window-font-color="true" style:font-name="Times New Roman" fo:font-size="12pt" officeooo:paragraph-rsid="0066f725" fo:background-color="transparent" style:font-size-asian="12pt" style:font-size-complex="12pt"/>
    </style:style>
    <style:style style:name="P51" style:family="paragraph" style:parent-style-name="Standard" style:list-style-name="L6">
      <style:paragraph-properties fo:margin-top="0cm" fo:margin-bottom="0cm" loext:contextual-spacing="false" fo:line-height="150%" fo:text-align="justify" style:justify-single-word="false"/>
      <style:text-properties style:use-window-font-color="true" style:font-name="Times New Roman" fo:font-size="12pt" officeooo:paragraph-rsid="003c07c9" fo:background-color="transparent" style:font-size-asian="12pt" style:font-size-complex="12pt"/>
    </style:style>
    <style:style style:name="P52" style:family="paragraph" style:parent-style-name="Standard">
      <style:paragraph-properties fo:margin-top="0cm" fo:margin-bottom="0cm" loext:contextual-spacing="false" fo:line-height="100%" fo:text-align="end" style:justify-single-word="false"/>
      <style:text-properties style:use-window-font-color="true" style:font-name="Times New Roman" fo:font-size="12pt" fo:font-style="italic" fo:text-shadow="none" style:text-underline-style="none" fo:font-weight="bold" officeooo:rsid="008aa195" officeooo:paragraph-rsid="008aa195" fo:background-color="transparent" style:font-size-asian="12pt" style:font-style-asian="italic" style:font-weight-asian="bold" style:font-name-complex="Times New Roman" style:font-size-complex="12pt" style:font-style-complex="italic" style:font-weight-complex="bold"/>
    </style:style>
    <style:style style:name="P5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0pt" officeooo:rsid="005857d5" officeooo:paragraph-rsid="005857d5" style:font-size-asian="10pt" style:font-size-complex="10pt"/>
    </style:style>
    <style:style style:name="P54"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05857d5" officeooo:paragraph-rsid="005857d5" style:font-size-asian="10pt" style:font-size-complex="10pt"/>
    </style:style>
    <style:style style:name="P55"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officeooo:rsid="010ef0eb" officeooo:paragraph-rsid="010ef0eb" style:font-size-asian="10pt" style:font-size-complex="10pt"/>
    </style:style>
    <style:style style:name="P56" style:family="paragraph" style:parent-style-name="Standard">
      <style:paragraph-properties fo:margin-top="0cm" fo:margin-bottom="0cm" loext:contextual-spacing="false" fo:line-height="150%" fo:text-align="center" style:justify-single-word="false">
        <style:tab-stops>
          <style:tab-stop style:position="3cm"/>
        </style:tab-stops>
      </style:paragraph-properties>
      <style:text-properties style:use-window-font-color="true" style:font-name="Times New Roman" fo:font-size="10pt" fo:font-weight="normal" officeooo:rsid="00292763" officeooo:paragraph-rsid="00292763" style:font-size-asian="10pt" style:font-weight-asian="normal" style:font-size-complex="10pt" style:font-weight-complex="normal"/>
    </style:style>
    <style:style style:name="P57" style:family="paragraph" style:parent-style-name="Standard">
      <style:paragraph-properties fo:margin-top="0cm" fo:margin-bottom="0cm" loext:contextual-spacing="false" fo:line-height="150%" fo:text-align="center" style:justify-single-word="false" fo:hyphenation-ladder-count="no-limit" style:text-autospace="none" style:vertical-align="auto"/>
      <style:text-properties style:use-window-font-color="true" style:font-name="Times New Roman" fo:font-size="9pt" fo:font-style="normal" fo:font-weight="normal" officeooo:rsid="005857d5" officeooo:paragraph-rsid="005857d5" fo:background-color="transparent" style:font-size-asian="9pt" style:font-style-asian="normal" style:font-weight-asian="normal" style:font-size-complex="9pt" style:font-style-complex="normal" style:font-weight-complex="normal" fo:hyphenate="true" fo:hyphenation-remain-char-count="2" fo:hyphenation-push-char-count="2"/>
    </style:style>
    <style:style style:name="P58"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616302" style:font-size-asian="12pt" style:font-size-complex="12pt"/>
    </style:style>
    <style:style style:name="P59"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paragraph-rsid="00484226" style:font-size-asian="12pt" style:font-size-complex="12pt"/>
    </style:style>
    <style:style style:name="P60"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6024af" style:font-size-asian="12pt" style:font-size-complex="12pt"/>
    </style:style>
    <style:style style:name="P61"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10ef0eb" style:font-size-asian="12pt" style:font-size-complex="12pt"/>
    </style:style>
    <style:style style:name="P6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5247f9" style:font-size-asian="12pt" style:font-size-complex="12pt"/>
    </style:style>
    <style:style style:name="P63"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officeooo:rsid="0036684a" officeooo:paragraph-rsid="0036684a" style:font-size-asian="12pt" style:font-name-complex="Times New Roman" style:font-size-complex="12pt"/>
    </style:style>
    <style:style style:name="P64"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officeooo:rsid="004464a5" officeooo:paragraph-rsid="004a4e98" style:font-size-asian="12pt" style:font-name-complex="Times New Roman" style:font-size-complex="12pt"/>
    </style:style>
    <style:style style:name="P65" style:family="paragraph" style:parent-style-name="Standard" style:list-style-name="L1">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857d5" officeooo:paragraph-rsid="00616302" fo:background-color="transparent" style:font-size-asian="12pt" style:font-name-complex="Times New Roman" style:font-size-complex="12pt"/>
    </style:style>
    <style:style style:name="P66" style:family="paragraph" style:parent-style-name="Standard" style:list-style-name="L2">
      <style:paragraph-properties fo:margin-top="0cm" fo:margin-bottom="0cm" loext:contextual-spacing="false" fo:line-height="150%" fo:text-align="justify" style:justify-single-word="false">
        <style:tab-stops>
          <style:tab-stop style:position="3cm"/>
        </style:tab-stops>
      </style:paragraph-properties>
      <style:text-properties style:font-name="Times New Roman" fo:font-size="12pt" officeooo:rsid="005857d5" officeooo:paragraph-rsid="005857d5" fo:background-color="transparent" style:font-size-asian="12pt" style:font-name-complex="Times New Roman" style:font-size-complex="12pt"/>
    </style:style>
    <style:style style:name="P67"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style="italic" officeooo:rsid="005ddb5f" officeooo:paragraph-rsid="005ddb5f" style:font-size-asian="12pt" style:font-style-asian="italic" style:font-name-complex="Times New Roman" style:font-size-complex="12pt" style:font-style-complex="italic"/>
    </style:style>
    <style:style style:name="P68"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style="italic" officeooo:rsid="006de0e6" officeooo:paragraph-rsid="006de0e6" style:font-size-asian="12pt" style:font-style-asian="italic" style:font-name-complex="Times New Roman" style:font-size-complex="12pt" style:font-style-complex="italic"/>
    </style:style>
    <style:style style:name="P69" style:family="paragraph" style:parent-style-name="Standard">
      <style:paragraph-properties fo:margin-top="0cm" fo:margin-bottom="0cm" loext:contextual-spacing="false" fo:line-height="100%" fo:text-align="center" style:justify-single-word="false">
        <style:tab-stops>
          <style:tab-stop style:position="3cm"/>
        </style:tab-stops>
      </style:paragraph-properties>
      <style:text-properties style:font-name="Times New Roman" fo:font-size="12pt" fo:font-weight="normal" officeooo:rsid="000aa1bb" officeooo:paragraph-rsid="0036684a" style:font-size-asian="12pt" style:font-weight-asian="normal" style:font-name-complex="Times New Roman" style:font-size-complex="12pt" style:font-weight-complex="normal"/>
    </style:style>
    <style:style style:name="P70"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rsid="005247f9" officeooo:paragraph-rsid="0063e2ef" style:font-size-asian="12pt" style:font-weight-asian="bold" style:font-size-complex="12pt" style:font-weight-complex="bold"/>
    </style:style>
    <style:style style:name="P71"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rsid="0059b01c" officeooo:paragraph-rsid="0063e2ef" style:font-size-asian="12pt" style:font-weight-asian="bold" style:font-size-complex="12pt"/>
    </style:style>
    <style:style style:name="P7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63e2ef" style:font-size-asian="12pt" style:font-weight-asian="bold" style:font-size-complex="12pt"/>
    </style:style>
    <style:style style:name="P73"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5247f9" style:font-size-asian="12pt" style:font-weight-asian="bold" style:font-size-complex="12pt"/>
    </style:style>
    <style:style style:name="P74"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63e2ef" style:font-size-asian="10pt" style:font-size-complex="10pt"/>
    </style:style>
    <style:style style:name="P75" style:family="paragraph" style:parent-style-name="Standard">
      <style:paragraph-properties fo:margin-top="0cm" fo:margin-bottom="0cm" loext:contextual-spacing="false" fo:line-height="150%" fo:text-align="center" style:justify-single-word="false"/>
      <style:text-properties style:font-name="Times New Roman" fo:font-size="10pt" officeooo:paragraph-rsid="0063e2ef" style:font-size-asian="10pt" style:font-size-complex="10pt"/>
    </style:style>
    <style:style style:name="P76" style:family="paragraph" style:parent-style-name="Standard">
      <style:paragraph-properties fo:margin-top="0cm" fo:margin-bottom="0cm" loext:contextual-spacing="false" fo:line-height="150%" fo:text-align="center" style:justify-single-word="false"/>
      <style:text-properties fo:color="#ff0000" style:font-name="Times New Roman" fo:font-size="10pt" officeooo:rsid="00292763" officeooo:paragraph-rsid="00292763" fo:background-color="transparent" style:font-size-asian="10pt" style:font-size-complex="10pt"/>
    </style:style>
    <style:style style:name="P77" style:family="paragraph" style:parent-style-name="Standard">
      <style:paragraph-properties fo:margin-left="0cm" fo:margin-right="0cm" fo:text-indent="0cm" style:auto-text-indent="false"/>
      <style:text-properties style:font-name="Times New Roman" fo:font-size="12pt" fo:font-weight="bold" officeooo:paragraph-rsid="0062b87a" style:font-size-asian="12pt" style:font-weight-asian="bold" style:font-size-complex="12pt"/>
    </style:style>
    <style:style style:name="P78" style:family="paragraph" style:parent-style-name="Standard">
      <style:paragraph-properties fo:margin-left="0cm" fo:margin-right="0cm" fo:line-height="150%" fo:text-indent="0cm" style:auto-text-indent="false"/>
      <style:text-properties style:font-name="Times New Roman" fo:font-size="12pt" fo:font-weight="bold" officeooo:paragraph-rsid="0062b87a" style:font-size-asian="12pt" style:font-weight-asian="bold" style:font-size-complex="12pt"/>
    </style:style>
    <style:style style:name="P79" style:family="paragraph" style:parent-style-name="Standard" style:list-style-name="WW8Num6">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fo:font-weight="bold" officeooo:paragraph-rsid="0062b87a" style:font-size-asian="12pt" style:font-weight-asian="bold" style:font-size-complex="12pt"/>
    </style:style>
    <style:style style:name="P80" style:family="paragraph" style:parent-style-name="Standard" style:list-style-name="WW8Num6">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P81" style:family="paragraph" style:parent-style-name="Standard" style:list-style-name="WW8Num6">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fo:font-weight="bold" officeooo:paragraph-rsid="007ad4fc" style:font-size-asian="12pt" style:font-weight-asian="bold" style:font-size-complex="12pt"/>
    </style:style>
    <style:style style:name="P82" style:family="paragraph" style:parent-style-name="Standard" style:list-style-name="WW8Num6">
      <style:paragraph-properties fo:margin-left="0cm" fo:margin-right="0cm" fo:line-height="150%" fo:text-align="justify" style:justify-single-word="false" fo:text-indent="0cm" style:auto-text-indent="false">
        <style:tab-stops>
          <style:tab-stop style:position="0.501cm"/>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P83" style:family="paragraph" style:parent-style-name="Standard" style:list-style-name="WW8Num6">
      <style:paragraph-properties fo:margin-left="0cm" fo:margin-right="0cm" fo:line-height="150%" fo:text-align="justify" style:justify-single-word="false" fo:text-indent="0cm" style:auto-text-indent="false">
        <style:tab-stops>
          <style:tab-stop style:position="1.752cm"/>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P84" style:family="paragraph" style:parent-style-name="Standard" style:list-style-name="WW8Num6">
      <style:paragraph-properties fo:margin-left="0cm" fo:margin-right="0cm" fo:line-height="150%" fo:text-align="justify" style:justify-single-word="false" fo:text-indent="0cm" style:auto-text-indent="false">
        <style:tab-stops>
          <style:tab-stop style:position="1cm"/>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P85" style:family="paragraph" style:parent-style-name="Standard" style:list-style-name="WW8Num6">
      <style:paragraph-properties fo:margin-left="0cm" fo:margin-right="0cm" fo:line-height="150%" fo:text-align="justify" style:justify-single-word="false" fo:text-indent="0cm" style:auto-text-indent="false">
        <style:tab-stops>
          <style:tab-stop style:position="0.25cm"/>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P86" style:family="paragraph" style:parent-style-name="Standard">
      <style:paragraph-properties fo:margin-left="0cm" fo:margin-right="0cm" fo:line-height="150%" fo:text-indent="0cm" style:auto-text-indent="false"/>
      <style:text-properties style:font-name="Times New Roman" fo:font-size="12pt" fo:font-weight="bold" officeooo:paragraph-rsid="0064f476" style:font-size-asian="12pt" style:font-weight-asian="bold" style:font-size-complex="12pt"/>
    </style:style>
    <style:style style:name="P87" style:family="paragraph" style:parent-style-name="Standard">
      <style:paragraph-properties fo:margin-left="0cm" fo:margin-right="0cm" fo:line-height="150%" fo:text-indent="0cm" style:auto-text-indent="false" style:text-autospace="none"/>
      <style:text-properties style:font-name="Times New Roman" fo:font-size="12pt" fo:font-weight="bold" officeooo:paragraph-rsid="0064f476" style:font-size-asian="12pt" style:font-weight-asian="bold" style:font-size-complex="12pt"/>
    </style:style>
    <style:style style:name="P88" style:family="paragraph" style:parent-style-name="Standard">
      <style:paragraph-properties fo:margin-left="0cm" fo:margin-right="0cm" fo:line-height="150%" fo:text-indent="0cm" style:auto-text-indent="false"/>
      <style:text-properties style:font-name="Times New Roman" fo:font-size="12pt" officeooo:paragraph-rsid="0062b87a" style:font-size-asian="12pt" style:font-size-complex="12pt"/>
    </style:style>
    <style:style style:name="P89" style:family="paragraph" style:parent-style-name="Standard">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officeooo:paragraph-rsid="0062b87a" style:font-size-asian="12pt" style:font-size-complex="12pt"/>
    </style:style>
    <style:style style:name="P90" style:family="paragraph" style:parent-style-name="Standard" style:list-style-name="WW8Num6">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officeooo:paragraph-rsid="0064f476" style:font-size-asian="12pt" style:font-size-complex="12pt"/>
    </style:style>
    <style:style style:name="P91" style:family="paragraph" style:parent-style-name="Standard" style:list-style-name="WW8Num6">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officeooo:paragraph-rsid="007ad4fc" style:font-size-asian="12pt" style:font-size-complex="12pt"/>
    </style:style>
    <style:style style:name="P92" style:family="paragraph" style:parent-style-name="Standard">
      <style:paragraph-properties fo:margin-left="0cm" fo:margin-right="0cm" fo:line-height="150%" fo:text-align="justify" style:justify-single-word="false" fo:text-indent="0cm" style:auto-text-indent="false">
        <style:tab-stops>
          <style:tab-stop style:position="2.251cm"/>
        </style:tab-stops>
      </style:paragraph-properties>
      <style:text-properties style:font-name="Times New Roman" fo:font-size="12pt" officeooo:paragraph-rsid="0064f476" style:font-size-asian="12pt" style:font-size-complex="12pt"/>
    </style:style>
    <style:style style:name="P93"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62b87a" style:font-size-asian="12pt" style:font-size-complex="12pt"/>
    </style:style>
    <style:style style:name="P94"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64f476" style:font-size-asian="12pt" style:font-size-complex="12pt"/>
    </style:style>
    <style:style style:name="P95"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paragraph-rsid="0064f476" style:font-size-asian="12pt" style:font-size-complex="12pt"/>
    </style:style>
    <style:style style:name="P96"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paragraph-rsid="0069fc4c" style:font-size-asian="12pt" style:font-size-complex="12pt"/>
    </style:style>
    <style:style style:name="P97" style:family="paragraph" style:parent-style-name="Standard">
      <style:paragraph-properties fo:margin-left="0cm" fo:margin-right="0cm" fo:line-height="150%" fo:text-align="justify" style:justify-single-word="false" fo:text-indent="0cm" style:auto-text-indent="false">
        <style:tab-stops>
          <style:tab-stop style:position="0.501cm"/>
        </style:tab-stops>
      </style:paragraph-properties>
      <style:text-properties style:font-name="Times New Roman" fo:font-size="12pt" officeooo:paragraph-rsid="0064f476" style:font-size-asian="12pt" style:font-size-complex="12pt"/>
    </style:style>
    <style:style style:name="P98" style:family="paragraph" style:parent-style-name="Standard">
      <style:paragraph-properties fo:margin-left="0cm" fo:margin-right="0cm" fo:line-height="150%" fo:text-align="justify" style:justify-single-word="false" fo:text-indent="0cm" style:auto-text-indent="false">
        <style:tab-stops>
          <style:tab-stop style:position="1.752cm"/>
          <style:tab-stop style:position="2.251cm"/>
        </style:tab-stops>
      </style:paragraph-properties>
      <style:text-properties style:font-name="Times New Roman" fo:font-size="12pt" officeooo:paragraph-rsid="0064f476" style:font-size-asian="12pt" style:font-size-complex="12pt"/>
    </style:style>
    <style:style style:name="P99" style:family="paragraph" style:parent-style-name="Standard">
      <style:paragraph-properties fo:margin-left="0cm" fo:margin-right="0cm" fo:line-height="150%" fo:text-align="justify" style:justify-single-word="false" fo:text-indent="0cm" style:auto-text-indent="false">
        <style:tab-stops>
          <style:tab-stop style:position="0.501cm"/>
          <style:tab-stop style:position="2.251cm"/>
        </style:tab-stops>
      </style:paragraph-properties>
      <style:text-properties style:font-name="Times New Roman" fo:font-size="12pt" officeooo:paragraph-rsid="0064f476" style:font-size-asian="12pt" style:font-size-complex="12pt"/>
    </style:style>
    <style:style style:name="P100" style:family="paragraph" style:parent-style-name="Standard">
      <style:paragraph-properties fo:margin-left="0cm" fo:margin-right="0cm" fo:line-height="150%" fo:text-align="justify" style:justify-single-word="false" fo:text-indent="0cm" style:auto-text-indent="false" style:text-autospace="none">
        <style:tab-stops>
          <style:tab-stop style:position="1cm"/>
        </style:tab-stops>
      </style:paragraph-properties>
      <style:text-properties style:font-name="Times New Roman" fo:font-size="12pt" officeooo:paragraph-rsid="0064f476" style:font-size-asian="12pt" style:font-size-complex="12pt"/>
    </style:style>
    <style:style style:name="P101" style:family="paragraph" style:parent-style-name="Standard">
      <style:paragraph-properties fo:margin-left="0cm" fo:margin-right="0cm" fo:line-height="150%" fo:text-align="justify" style:justify-single-word="false" fo:text-indent="0cm" style:auto-text-indent="false">
        <style:tab-stops>
          <style:tab-stop style:position="0.25cm"/>
          <style:tab-stop style:position="2.251cm"/>
        </style:tab-stops>
      </style:paragraph-properties>
      <style:text-properties style:font-name="Times New Roman" fo:font-size="12pt" officeooo:paragraph-rsid="0064f476" style:font-size-asian="12pt" style:font-size-complex="12pt"/>
    </style:style>
    <style:style style:name="P102" style:family="paragraph" style:parent-style-name="Standard">
      <style:paragraph-properties fo:margin-left="0cm" fo:margin-right="0cm" fo:line-height="150%" fo:text-align="justify" style:justify-single-word="false" fo:text-indent="0cm" style:auto-text-indent="false" style:text-autospace="none">
        <style:tab-stops>
          <style:tab-stop style:position="0.25cm"/>
        </style:tab-stops>
      </style:paragraph-properties>
      <style:text-properties style:font-name="Times New Roman" fo:font-size="12pt" officeooo:paragraph-rsid="0064f476" style:font-size-asian="12pt" style:font-size-complex="12pt"/>
    </style:style>
    <style:style style:name="P103" style:family="paragraph" style:parent-style-name="Standard">
      <style:paragraph-properties fo:margin-left="0cm" fo:margin-right="0cm" fo:line-height="150%" fo:text-indent="0cm" style:auto-text-indent="false"/>
      <style:text-properties style:font-name="Times New Roman" fo:font-size="12pt" officeooo:paragraph-rsid="0064f476" style:font-size-asian="12pt" style:font-size-complex="12pt"/>
    </style:style>
    <style:style style:name="P104" style:family="paragraph" style:parent-style-name="Standard">
      <style:paragraph-properties fo:margin-left="0cm" fo:margin-right="0cm" fo:line-height="150%" fo:text-indent="0cm" style:auto-text-indent="false" style:text-autospace="none"/>
      <style:text-properties style:font-name="Times New Roman" fo:font-size="12pt" officeooo:paragraph-rsid="0064f476" style:font-size-asian="12pt" style:font-size-complex="12pt"/>
    </style:style>
    <style:style style:name="P105" style:family="paragraph" style:parent-style-name="Standard">
      <style:paragraph-properties fo:margin-left="0cm" fo:margin-right="0cm" fo:line-height="150%" fo:text-indent="0cm" style:auto-text-indent="false">
        <style:tab-stops>
          <style:tab-stop style:position="0.501cm"/>
        </style:tab-stops>
      </style:paragraph-properties>
      <style:text-properties style:font-name="Times New Roman" fo:font-size="12pt" officeooo:paragraph-rsid="0064f476" style:font-size-asian="12pt" style:font-size-complex="12pt"/>
    </style:style>
    <style:style style:name="P106" style:family="paragraph" style:parent-style-name="Standard">
      <style:paragraph-properties fo:margin-left="0cm" fo:margin-right="0cm" fo:line-height="150%" fo:text-indent="0cm" style:auto-text-indent="false" style:text-autospace="none">
        <style:tab-stops>
          <style:tab-stop style:position="0.501cm"/>
        </style:tab-stops>
      </style:paragraph-properties>
      <style:text-properties style:font-name="Times New Roman" fo:font-size="12pt" officeooo:paragraph-rsid="0064f476" style:font-size-asian="12pt" style:font-size-complex="12pt"/>
    </style:style>
    <style:style style:name="P107" style:family="paragraph" style:parent-style-name="Standard">
      <style:paragraph-properties fo:margin-left="0cm" fo:margin-right="0cm" fo:line-height="150%" fo:text-indent="0cm" style:auto-text-indent="false" style:text-autospace="none">
        <style:tab-stops>
          <style:tab-stop style:position="1cm"/>
        </style:tab-stops>
      </style:paragraph-properties>
      <style:text-properties style:font-name="Times New Roman" fo:font-size="12pt" officeooo:paragraph-rsid="0064f476" style:font-size-asian="12pt" style:font-size-complex="12pt"/>
    </style:style>
    <style:style style:name="P108" style:family="paragraph" style:parent-style-name="Standard">
      <style:paragraph-properties fo:margin-left="0cm" fo:margin-right="0cm" fo:line-height="150%" fo:text-indent="0cm" style:auto-text-indent="false" style:text-autospace="none">
        <style:tab-stops>
          <style:tab-stop style:position="0.25cm"/>
        </style:tab-stops>
      </style:paragraph-properties>
      <style:text-properties style:font-name="Times New Roman" fo:font-size="12pt" officeooo:paragraph-rsid="0064f476" style:font-size-asian="12pt" style:font-size-complex="12pt"/>
    </style:style>
    <style:style style:name="P109" style:family="paragraph" style:parent-style-name="Standard">
      <style:paragraph-properties fo:margin-left="0cm" fo:margin-right="0cm" fo:line-height="150%" fo:text-align="justify" style:justify-single-word="false" fo:text-indent="0cm" style:auto-text-indent="false" style:text-autospace="none"/>
      <style:text-properties style:font-name="Times New Roman" fo:font-size="12pt" officeooo:rsid="0069fc4c" officeooo:paragraph-rsid="0064f476" style:font-size-asian="12pt" style:font-size-complex="12pt"/>
    </style:style>
    <style:style style:name="P110" style:family="paragraph" style:parent-style-name="Standard">
      <style:paragraph-properties fo:margin-left="0cm" fo:margin-right="0cm" fo:line-height="150%" fo:text-indent="0cm" style:auto-text-indent="false"/>
      <style:text-properties style:font-name="Times New Roman" fo:font-size="12pt" style:text-underline-style="solid" style:text-underline-width="auto" style:text-underline-color="font-color" fo:font-weight="bold" officeooo:paragraph-rsid="0064f476" style:font-size-asian="12pt" style:font-weight-asian="bold" style:font-size-complex="12pt"/>
    </style:style>
    <style:style style:name="P111" style:family="paragraph" style:parent-style-name="Standard">
      <style:paragraph-properties fo:margin-left="0cm" fo:margin-right="0cm" fo:line-height="150%" fo:text-indent="0cm" style:auto-text-indent="false" style:text-autospace="none"/>
      <style:text-properties style:font-name="Times New Roman" fo:font-size="12pt" style:text-underline-style="solid" style:text-underline-width="auto" style:text-underline-color="font-color" fo:font-weight="bold" officeooo:paragraph-rsid="0064f476" style:font-size-asian="12pt" style:font-weight-asian="bold" style:font-size-complex="12pt"/>
    </style:style>
    <style:style style:name="P1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fo:font-weight="normal" officeooo:rsid="01061aa6" officeooo:paragraph-rsid="0064f476" style:font-size-asian="12pt" style:font-weight-asian="normal" style:font-size-complex="12pt" style:font-weight-complex="normal"/>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officeooo:rsid="00446251" officeooo:paragraph-rsid="007c3b41" style:font-size-asian="12pt" style:font-weight-asian="normal" style:font-size-complex="12pt"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normal" officeooo:rsid="00446251" officeooo:paragraph-rsid="00446251" style:font-size-asian="12pt" style:font-weight-asian="normal" style:font-size-complex="12pt" style:font-weight-complex="normal"/>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use-window-font-color="true" style:font-name="Times New Roman" fo:font-size="12pt" fo:font-weight="bold" officeooo:rsid="01061aa6" officeooo:paragraph-rsid="00649912" style:font-size-asian="12pt" style:font-weight-asian="bold" style:font-size-complex="12pt"/>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rsid="01061aa6" officeooo:paragraph-rsid="003b599b" style:font-size-asian="12pt" style:font-weight-asian="bold" style:font-size-complex="12pt"/>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weight="bold" officeooo:paragraph-rsid="00446251" style:font-size-asian="12pt" style:font-weight-asian="bold" style:font-size-complex="12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05247f9" style:font-size-asian="12pt" style:font-size-complex="12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paragraph-rsid="0105aab3" style:font-size-asian="12pt" style:font-size-complex="12pt"/>
    </style:style>
    <style:style style:name="P120"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5247f9" officeooo:paragraph-rsid="005247f9" style:font-size-asian="12pt" style:font-size-complex="12pt"/>
    </style:style>
    <style:style style:name="P121"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114c0a5" officeooo:paragraph-rsid="0114c0a5" style:font-size-asian="12pt" style:font-size-complex="12pt"/>
    </style:style>
    <style:style style:name="P122"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114c0a5" officeooo:paragraph-rsid="003943b8" style:font-size-asian="12pt" style:font-size-complex="12pt"/>
    </style:style>
    <style:style style:name="P123"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6b609" officeooo:paragraph-rsid="0036b609" style:font-size-asian="12pt" style:font-size-complex="12pt"/>
    </style:style>
    <style:style style:name="P124" style:family="paragraph" style:parent-style-name="Standard" style:list-style-name="WWNum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11ab796" officeooo:paragraph-rsid="003943b8" style:font-size-asian="12pt" style:font-size-complex="12pt"/>
    </style:style>
    <style:style style:name="P1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8380a" officeooo:paragraph-rsid="0038380a" style:font-size-asian="12pt" style:font-size-complex="12pt"/>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62081c" officeooo:paragraph-rsid="011587a6" style:font-size-asian="12pt" style:font-size-complex="12pt"/>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9dcae" officeooo:paragraph-rsid="0039dcae" style:font-size-asian="12pt" style:font-size-complex="12pt"/>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a2d35" officeooo:paragraph-rsid="003a2d35" style:font-size-asian="12pt" style:font-size-complex="12pt"/>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3b884e" style:font-size-asian="12pt" style:font-size-complex="12pt"/>
    </style:style>
    <style:style style:name="P130"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3f4026" officeooo:paragraph-rsid="003f4026" fo:background-color="transparent" style:font-size-asian="12pt" style:font-style-asian="normal" style:font-weight-asian="normal" style:font-name-complex="Times New Roman" style:font-size-complex="12pt" style:font-style-complex="normal" style:font-weight-complex="normal"/>
    </style:style>
    <style:style style:name="P131"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3f4026" officeooo:paragraph-rsid="004007c7" fo:background-color="transparent" style:font-size-asian="12pt" style:font-style-asian="normal" style:font-weight-asian="normal" style:font-name-complex="Times New Roman" style:font-size-complex="12pt" style:font-style-complex="normal" style:font-weight-complex="normal"/>
    </style:style>
    <style:style style:name="P132"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6cd4bb" officeooo:paragraph-rsid="006cd4bb" fo:background-color="transparent" style:font-size-asian="12pt" style:font-style-asian="normal" style:font-weight-asian="normal" style:font-name-complex="Times New Roman" style:font-size-complex="12pt" style:font-style-complex="normal" style:font-weight-complex="normal"/>
    </style:style>
    <style:style style:name="P133"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4aaa71" officeooo:paragraph-rsid="004aaa71" fo:background-color="transparent" style:font-size-asian="12pt" style:font-style-asian="normal" style:font-weight-asian="normal" style:font-name-complex="Times New Roman" style:font-size-complex="12pt" style:font-style-complex="normal" style:font-weight-complex="normal"/>
    </style:style>
    <style:style style:name="P134" style:family="paragraph" style:parent-style-name="Standard" style:list-style-name="L4">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7ad4fc" officeooo:paragraph-rsid="007ad4fc" fo:background-color="transparent" style:font-size-asian="12pt" style:font-style-asian="normal" style:font-weight-asian="normal" style:font-name-complex="Times New Roman" style:font-size-complex="12pt" style:font-style-complex="normal" style:font-weight-complex="normal"/>
    </style:style>
    <style:style style:name="P135" style:family="paragraph" style:parent-style-name="Standard" style:list-style-name="L5">
      <style:paragraph-properties fo:margin-left="0cm" fo:margin-right="0cm" fo:margin-top="0cm" fo:margin-bottom="0cm" loext:contextual-spacing="false" fo:line-height="150%" fo:text-align="justify" style:justify-single-word="false" fo:text-indent="0cm" style:auto-text-indent="false">
        <style:tab-stops>
          <style:tab-stop style:position="2.526cm"/>
        </style:tab-stops>
      </style:paragraph-properties>
      <style:text-properties style:use-window-font-color="true" style:font-name="Times New Roman" fo:font-size="12pt" fo:font-style="normal" fo:font-weight="normal" officeooo:rsid="007ad4fc" officeooo:paragraph-rsid="007ad4fc" fo:background-color="transparent" style:font-size-asian="12pt" style:font-style-asian="normal" style:font-weight-asian="normal" style:font-name-complex="Times New Roman" style:font-size-complex="12pt" style:font-style-complex="normal" style:font-weight-complex="normal"/>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font-style="normal" style:text-underline-style="none" fo:font-weight="bold" officeooo:rsid="00452884" officeooo:paragraph-rsid="0066f725" style:font-size-asian="12pt" style:font-style-asian="normal" style:font-weight-asian="bold" style:font-size-complex="12pt" style:font-style-complex="normal" style:font-weight-complex="bold"/>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officeooo:rsid="003b884e" officeooo:paragraph-rsid="003b884e" fo:background-color="transparent" style:font-size-asian="12pt" style:font-size-complex="12pt"/>
    </style:style>
    <style:style style:name="P1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649912"/>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5247f9"/>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3b599b"/>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446251"/>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11f9928" officeooo:paragraph-rsid="011f9928" style:font-size-asian="12pt" style:font-size-complex="12pt"/>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ff" style:font-name="Times New Roman" fo:font-size="12pt" officeooo:rsid="00872126" officeooo:paragraph-rsid="00872126" style:font-size-asian="12pt" style:font-size-complex="12pt"/>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ff" style:font-name="Times New Roman" fo:font-size="12pt" officeooo:rsid="008a4420" officeooo:paragraph-rsid="008a4420" style:font-size-asian="12pt" style:font-size-complex="12pt"/>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ff" style:font-name="Times New Roman" fo:font-size="12pt" officeooo:rsid="0077bcfd" officeooo:paragraph-rsid="001faf3f" style:font-size-asian="12pt" style:font-size-complex="12pt"/>
    </style:style>
    <style:style style:name="P146"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571979" style:font-size-asian="12pt" style:font-name-complex="Times New Roman" style:font-size-complex="12pt"/>
    </style:style>
    <style:style style:name="P147"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4a4e98" style:font-size-asian="12pt" style:font-name-complex="Times New Roman" style:font-size-complex="12pt"/>
    </style:style>
    <style:style style:name="P148"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rsid="004934bc" officeooo:paragraph-rsid="0062ec47" style:font-size-asian="12pt" style:font-name-complex="Times New Roman" style:font-size-complex="12pt"/>
    </style:style>
    <style:style style:name="P149" style:family="paragraph" style:parent-style-name="Standard">
      <style:paragraph-properties fo:margin-top="0cm" fo:margin-bottom="0.494cm" loext:contextual-spacing="false" fo:line-height="100%" fo:text-align="end" style:justify-single-word="false">
        <style:tab-stops>
          <style:tab-stop style:position="3cm"/>
        </style:tab-stops>
      </style:paragraph-properties>
      <style:text-properties style:font-name="Times New Roman" fo:font-size="12pt" officeooo:paragraph-rsid="004a4e98" style:font-size-asian="12pt" style:font-name-complex="Times New Roman" style:font-size-complex="12pt"/>
    </style:style>
    <style:style style:name="P150"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40fb36" style:font-size-asian="12pt" style:font-size-complex="12pt"/>
    </style:style>
    <style:style style:name="P151" style:family="paragraph" style:parent-style-name="Standard">
      <style:paragraph-properties fo:margin-top="0cm" fo:margin-bottom="0.494cm" loext:contextual-spacing="false" fo:line-height="150%" fo:text-align="justify" style:justify-single-word="false">
        <style:tab-stops>
          <style:tab-stop style:position="3cm"/>
        </style:tab-stops>
      </style:paragraph-properties>
      <style:text-properties style:font-name="Times New Roman" fo:font-size="12pt" officeooo:paragraph-rsid="006024af" fo:background-color="transparent" style:font-size-asian="12pt" style:font-name-complex="Times New Roman" style:font-size-complex="12pt"/>
    </style:style>
    <style:style style:name="P15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officeooo:paragraph-rsid="00616302" style:font-size-asian="12pt" style:font-size-complex="12pt"/>
    </style:style>
    <style:style style:name="P15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officeooo:paragraph-rsid="00611db5" style:font-size-asian="12pt" style:font-size-complex="12pt"/>
    </style:style>
    <style:style style:name="P154"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611db5" style:font-size-asian="12pt" style:font-size-complex="12pt"/>
    </style:style>
    <style:style style:name="P155" style:family="paragraph" style:parent-style-name="Standard">
      <style:paragraph-properties fo:margin-left="0cm" fo:margin-right="0cm" fo:line-height="150%" fo:text-align="justify" style:justify-single-word="false" fo:text-indent="1.251cm" style:auto-text-indent="false" style:text-autospace="none"/>
      <style:text-properties style:font-name="Times New Roman" fo:font-size="12pt" officeooo:paragraph-rsid="00611465" style:font-size-asian="12pt" style:font-size-complex="12pt"/>
    </style:style>
    <style:style style:name="P156"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officeooo:paragraph-rsid="00611db5" style:font-size-asian="12pt" style:font-size-complex="12pt"/>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2.251cm"/>
        </style:tab-stops>
      </style:paragraph-properties>
      <style:text-properties style:use-window-font-color="true" style:font-name="Times New Roman" fo:font-size="12pt" fo:font-weight="normal" officeooo:rsid="01061aa6" officeooo:paragraph-rsid="0062b87a" style:font-size-asian="12pt" style:font-weight-asian="normal" style:font-size-complex="12pt" style:font-weight-complex="normal"/>
    </style:style>
    <style:style style:name="P158" style:family="paragraph" style:parent-style-name="Standard">
      <style:paragraph-properties fo:margin-left="4.001cm" fo:margin-right="0cm" fo:text-indent="0cm" style:auto-text-indent="false" style:text-autospace="none"/>
      <style:text-properties style:font-name="Times New Roman" fo:font-size="12pt" officeooo:paragraph-rsid="00616302" style:font-size-asian="12pt" style:font-size-complex="12pt"/>
    </style:style>
    <style:style style:name="P159" style:family="paragraph" style:parent-style-name="Standard">
      <style:paragraph-properties fo:margin-left="4.001cm" fo:margin-right="0cm" fo:text-align="justify" style:justify-single-word="false" fo:text-indent="0cm" style:auto-text-indent="false" style:text-autospace="none"/>
      <style:text-properties style:font-name="Times New Roman" fo:font-size="12pt" officeooo:paragraph-rsid="00611465" style:font-size-asian="12pt" style:font-size-complex="12pt"/>
    </style:style>
    <style:style style:name="P160" style:family="paragraph" style:parent-style-name="Standard">
      <style:paragraph-properties fo:margin-left="4.001cm" fo:margin-right="0cm" fo:text-align="justify" style:justify-single-word="false" fo:text-indent="0cm" style:auto-text-indent="false" style:text-autospace="none"/>
      <style:text-properties style:font-name="Times New Roman" officeooo:paragraph-rsid="00611465"/>
    </style:style>
    <style:style style:name="P161" style:family="paragraph" style:parent-style-name="Standard">
      <style:paragraph-properties fo:margin-left="4.00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normal" officeooo:rsid="003041f9" officeooo:paragraph-rsid="00616302" fo:background-color="transparent" style:font-size-asian="12pt" style:font-weight-asian="normal" style:font-name-complex="Times New Roman" style:font-size-complex="12pt" style:font-weight-complex="normal"/>
    </style:style>
    <style:style style:name="P162" style:family="paragraph" style:parent-style-name="Standard">
      <style:paragraph-properties fo:margin-top="0cm" fo:margin-bottom="0.349cm" loext:contextual-spacing="false" fo:line-height="150%" fo:text-align="justify" style:justify-single-word="false">
        <style:tab-stops/>
      </style:paragraph-properties>
      <style:text-properties style:font-name="Times New Roman" fo:font-size="12pt" officeooo:paragraph-rsid="004a4e98" style:font-size-asian="12pt" style:font-size-complex="12pt"/>
    </style:style>
    <style:style style:name="P163" style:family="paragraph" style:parent-style-name="Standard">
      <style:paragraph-properties fo:margin-top="0cm" fo:margin-bottom="0.349cm" loext:contextual-spacing="false" fo:line-height="150%" fo:text-align="justify" style:justify-single-word="false">
        <style:tab-stops/>
      </style:paragraph-properties>
      <style:text-properties style:font-name="Times New Roman" fo:font-size="12pt" officeooo:rsid="003ccf11" officeooo:paragraph-rsid="004a4e98" style:font-size-asian="12pt" style:font-name-complex="Times New Roman" style:font-size-complex="12pt"/>
    </style:style>
    <style:style style:name="P164"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use-window-font-color="true" style:font-name="Times New Roman" fo:font-size="10pt" officeooo:rsid="005857d5" officeooo:paragraph-rsid="005857d5" style:font-size-asian="10pt" style:font-size-complex="10pt"/>
    </style:style>
    <style:style style:name="P165" style:family="paragraph" style:parent-style-name="Standard">
      <style:paragraph-properties fo:margin-left="0cm" fo:margin-right="0cm" fo:text-indent="1.249cm" style:auto-text-indent="false"/>
      <style:text-properties style:font-name="Times New Roman" fo:font-size="12pt" officeooo:paragraph-rsid="00611db5" style:font-size-asian="12pt" style:font-size-complex="12pt"/>
    </style:style>
    <style:style style:name="P166" style:family="paragraph" style:parent-style-name="Standard">
      <style:paragraph-properties fo:margin-left="0cm" fo:margin-right="0cm" fo:text-indent="1cm" style:auto-text-indent="false"/>
      <style:text-properties style:font-name="Times New Roman" fo:font-size="12pt" officeooo:paragraph-rsid="00611db5" style:font-size-asian="12pt" style:font-size-complex="12pt"/>
    </style:style>
    <style:style style:name="P167" style:family="paragraph" style:parent-style-name="Standard">
      <style:paragraph-properties fo:margin-left="0cm" fo:margin-right="-0.191cm" fo:text-indent="0cm" style:auto-text-indent="false"/>
      <style:text-properties style:font-name="Times New Roman" fo:font-size="10pt" officeooo:paragraph-rsid="00649912" style:font-size-asian="10pt" style:font-size-complex="10pt"/>
    </style:style>
    <style:style style:name="P168" style:family="paragraph" style:parent-style-name="CORPO_20_DE_20_TEXTO_20_DO_20_DOCUMENTO">
      <style:paragraph-properties fo:margin-left="0cm" fo:margin-right="0cm" fo:text-indent="0cm" style:auto-text-indent="false"/>
      <style:text-properties fo:color="#0000ff" style:font-name="Times New Roman" fo:font-size="12pt" fo:font-style="normal" style:text-underline-style="none" fo:font-weight="normal" officeooo:rsid="00a46ddd" style:font-size-asian="12pt" style:font-style-asian="normal" style:font-weight-asian="normal" style:font-name-complex="Times New Roman" style:font-size-complex="12pt" style:font-style-complex="normal" style:font-weight-complex="normal"/>
    </style:style>
    <style:style style:name="P169" style:family="paragraph" style:parent-style-name="Table_20_Contents">
      <style:paragraph-properties fo:margin-top="0cm" fo:margin-bottom="0cm" loext:contextual-spacing="false" fo:line-height="150%" fo:text-align="center" style:justify-single-word="false"/>
      <style:text-properties fo:color="#000000" style:font-name="Times New Roman" fo:font-size="10pt" fo:font-weight="bold" officeooo:rsid="006e1034" officeooo:paragraph-rsid="0063e2ef" style:font-size-asian="10pt" style:font-weight-asian="bold" style:font-size-complex="10pt" style:font-weight-complex="bold"/>
    </style:style>
    <style:style style:name="P170"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06e1034" officeooo:paragraph-rsid="0063e2ef" style:font-size-asian="10pt" style:font-weight-asian="normal" style:font-size-complex="10pt" style:font-weight-complex="normal"/>
    </style:style>
    <style:style style:name="P171" style:family="paragraph" style:parent-style-name="Table_20_Contents">
      <style:paragraph-properties fo:margin-top="0cm" fo:margin-bottom="0cm" loext:contextual-spacing="false" fo:line-height="150%" fo:text-align="justify" style:justify-single-word="false"/>
      <style:text-properties style:use-window-font-color="true" style:font-name="Times New Roman" fo:font-size="10pt" fo:font-weight="normal" officeooo:rsid="012b48f2" officeooo:paragraph-rsid="012b48f2" style:font-size-asian="10pt" style:font-weight-asian="normal" style:font-size-complex="10pt" style:font-weight-complex="normal"/>
    </style:style>
    <style:style style:name="P172"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12b48f2" officeooo:paragraph-rsid="012b48f2" style:font-size-asian="10pt" style:font-weight-asian="normal" style:font-size-complex="10pt" style:font-weight-complex="normal"/>
    </style:style>
    <style:style style:name="P173" style:family="paragraph" style:parent-style-name="Table_20_Contents">
      <style:paragraph-properties fo:margin-top="0cm" fo:margin-bottom="0cm" loext:contextual-spacing="false" fo:line-height="150%" fo:text-align="justify" style:justify-single-word="false"/>
      <style:text-properties style:font-name="Times New Roman" fo:font-size="10pt" fo:font-weight="normal" officeooo:rsid="00292763" officeooo:paragraph-rsid="00292763" style:font-size-asian="10pt" style:font-weight-asian="normal" style:font-size-complex="10pt" style:font-weight-complex="normal"/>
    </style:style>
    <style:style style:name="P174"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537650" officeooo:paragraph-rsid="0063e2ef" style:font-size-asian="10pt" style:font-weight-asian="bold" style:font-size-complex="10pt" style:font-weight-complex="bold"/>
    </style:style>
    <style:style style:name="P175" style:family="paragraph" style:parent-style-name="Table_20_Contents">
      <loext:graphic-properties draw:fill="solid" draw:fill-color="#e6e6ff" draw:opacity="100%"/>
      <style:paragraph-properties fo:margin-top="0cm" fo:margin-bottom="0cm" loext:contextual-spacing="false" fo:line-height="150%" fo:text-align="center" style:justify-single-word="false" fo:background-color="#e6e6ff"/>
      <style:text-properties style:font-name="Times New Roman" fo:font-size="10pt" fo:font-weight="bold" officeooo:rsid="00537650" officeooo:paragraph-rsid="0063e2ef" style:font-size-asian="10pt" style:font-weight-asian="bold" style:font-size-complex="10pt" style:font-weight-complex="bold"/>
    </style:style>
    <style:style style:name="P176" style:family="paragraph" style:parent-style-name="Table_20_Contents">
      <style:paragraph-properties fo:margin-top="0cm" fo:margin-bottom="0cm" loext:contextual-spacing="false" fo:line-height="150%" fo:text-align="center" style:justify-single-word="false"/>
      <style:text-properties style:font-name="Times New Roman" fo:font-size="10pt" fo:font-weight="bold" officeooo:rsid="002a464b" officeooo:paragraph-rsid="002a464b" fo:background-color="transparent" style:font-size-asian="10pt" style:font-weight-asian="bold" style:font-size-complex="10pt" style:font-weight-complex="bold"/>
    </style:style>
    <style:style style:name="P177" style:family="paragraph" style:parent-style-name="Table_20_Contents">
      <style:paragraph-properties fo:margin-top="0cm" fo:margin-bottom="0cm" loext:contextual-spacing="false" fo:line-height="150%" fo:text-align="center" style:justify-single-word="false"/>
      <style:text-properties style:font-name="Times New Roman" fo:font-size="10pt" fo:font-style="italic" fo:font-weight="bold" officeooo:rsid="002a464b" officeooo:paragraph-rsid="002a464b" fo:background-color="transparent" style:font-size-asian="10pt" style:font-style-asian="italic" style:font-weight-asian="bold" style:font-size-complex="10pt" style:font-style-complex="italic" style:font-weight-complex="bold"/>
    </style:style>
    <style:style style:name="P178" style:family="paragraph" style:parent-style-name="Table_20_Contents">
      <style:paragraph-properties fo:margin-top="0cm" fo:margin-bottom="0cm" loext:contextual-spacing="false" fo:line-height="150%" fo:text-align="center" style:justify-single-word="false"/>
      <style:text-properties fo:color="#ff0000" style:font-name="Times New Roman" fo:font-size="10pt" officeooo:rsid="003a1947" officeooo:paragraph-rsid="003a1947" style:font-size-asian="10pt" style:font-size-complex="10pt"/>
    </style:style>
    <style:style style:name="P179" style:family="paragraph" style:parent-style-name="Table_20_Contents">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80" style:family="paragraph" style:parent-style-name="Table_20_Contents">
      <style:paragraph-properties fo:text-align="center" style:justify-single-word="false"/>
      <style:text-properties style:font-name="Times New Roman" fo:font-size="9pt" fo:font-weight="bold" officeooo:rsid="005ae65a" officeooo:paragraph-rsid="005ae65a" style:font-size-asian="9pt" style:font-weight-asian="bold" style:font-size-complex="9pt" style:font-weight-complex="bold"/>
    </style:style>
    <style:style style:name="P181" style:family="paragraph" style:parent-style-name="Table_20_Contents">
      <style:paragraph-properties fo:text-align="center" style:justify-single-word="false"/>
      <style:text-properties style:font-name="Times New Roman" fo:font-size="9pt" fo:font-weight="bold" officeooo:rsid="00493cc7" officeooo:paragraph-rsid="00493cc7" style:font-size-asian="9pt" style:font-weight-asian="bold" style:font-size-complex="9pt" style:font-weight-complex="bold"/>
    </style:style>
    <style:style style:name="P182" style:family="paragraph" style:parent-style-name="Table_20_Contents">
      <style:text-properties style:font-name="Times New Roman" fo:font-size="9pt" fo:font-weight="bold" officeooo:rsid="00493cc7" officeooo:paragraph-rsid="00493cc7" style:font-size-asian="9pt" style:font-weight-asian="bold" style:font-size-complex="9pt" style:font-weight-complex="bold"/>
    </style:style>
    <style:style style:name="P183" style:family="paragraph" style:parent-style-name="Table_20_Contents">
      <style:text-properties style:font-name="Times New Roman" fo:font-size="9pt" fo:font-weight="bold" officeooo:rsid="00493cc7" officeooo:paragraph-rsid="005ae65a" style:font-size-asian="9pt" style:font-weight-asian="bold" style:font-size-complex="9pt" style:font-weight-complex="bold"/>
    </style:style>
    <style:style style:name="P184" style:family="paragraph" style:parent-style-name="Table_20_Contents">
      <style:paragraph-properties fo:text-align="center" style:justify-single-word="false"/>
      <style:text-properties style:font-name="Times New Roman" fo:font-size="9pt" fo:font-weight="bold" officeooo:rsid="005ae65a" officeooo:paragraph-rsid="005ae65a" fo:background-color="transparent" style:font-size-asian="9pt" style:font-weight-asian="bold" style:font-size-complex="9pt" style:font-weight-complex="bold"/>
    </style:style>
    <style:style style:name="P185" style:family="paragraph" style:parent-style-name="Table_20_Contents">
      <style:paragraph-properties fo:text-align="center" style:justify-single-word="false"/>
      <style:text-properties style:font-name="Times New Roman" fo:font-size="9pt" style:font-size-asian="9pt" style:font-size-complex="9pt"/>
    </style:style>
    <style:style style:name="P186" style:family="paragraph" style:parent-style-name="Table_20_Contents">
      <style:paragraph-properties fo:text-align="center" style:justify-single-word="false"/>
      <style:text-properties style:font-name="Times New Roman" fo:font-size="9pt" fo:background-color="transparent" style:font-size-asian="9pt" style:font-size-complex="9pt"/>
    </style:style>
    <style:style style:name="P187" style:family="paragraph" style:parent-style-name="Table_20_Contents">
      <style:paragraph-properties fo:text-align="center" style:justify-single-word="false"/>
      <style:text-properties style:font-name="Times New Roman" fo:font-size="9pt" fo:background-color="#e6e6ff" style:font-size-asian="9pt" style:font-size-complex="9pt"/>
    </style:style>
    <style:style style:name="P188" style:family="paragraph" style:parent-style-name="Footnote">
      <style:text-properties style:font-name="Times New Roman" officeooo:rsid="00611db5" officeooo:paragraph-rsid="00611db5"/>
    </style:style>
    <style:style style:name="P189" style:family="paragraph" style:parent-style-name="Footnote">
      <style:text-properties style:font-name="Times New Roman" officeooo:rsid="0059d1b3" officeooo:paragraph-rsid="0059d1b3"/>
    </style:style>
    <style:style style:name="P190" style:family="paragraph" style:parent-style-name="Footnote">
      <style:text-properties style:font-name="Times New Roman" officeooo:rsid="00493cc7" officeooo:paragraph-rsid="00493cc7"/>
    </style:style>
    <style:style style:name="P191" style:family="paragraph" style:parent-style-name="Parágrafo_20_da_20_Lista">
      <style:text-properties style:font-name="Times New Roman" fo:font-size="12pt" officeooo:paragraph-rsid="00611db5" style:font-size-asian="12pt" style:font-size-complex="12pt"/>
    </style:style>
    <style:style style:name="P192" style:family="paragraph" style:parent-style-name="Parágrafo_20_da_20_Lista" style:list-style-name="WW8Num3">
      <style:paragraph-properties fo:margin-left="4.001cm" fo:margin-right="0cm" fo:text-align="justify" style:justify-single-word="false" fo:text-indent="0cm" style:auto-text-indent="false"/>
      <style:text-properties style:font-name="Times New Roman" fo:font-size="12pt" officeooo:paragraph-rsid="00611db5" style:font-size-asian="12pt" style:font-size-complex="12pt"/>
    </style:style>
    <style:style style:name="P193" style:family="paragraph" style:parent-style-name="Parágrafo_20_da_20_Lista" style:list-style-name="WW8Num2">
      <style:paragraph-properties fo:margin-left="0cm" fo:margin-right="0cm" fo:line-height="150%" fo:text-indent="0cm" style:auto-text-indent="false">
        <style:tab-stops>
          <style:tab-stop style:position="2.251cm"/>
        </style:tab-stops>
      </style:paragraph-properties>
      <style:text-properties style:font-name="Times New Roman" fo:font-size="12pt" officeooo:paragraph-rsid="0064f476" style:font-size-asian="12pt" style:font-size-complex="12pt"/>
    </style:style>
    <style:style style:name="P194" style:family="paragraph" style:parent-style-name="Parágrafo_20_da_20_Lista" style:list-style-name="WW8Num5">
      <style:paragraph-properties fo:margin-left="0cm" fo:margin-right="0cm" fo:line-height="150%" fo:text-indent="0cm" style:auto-text-indent="false">
        <style:tab-stops>
          <style:tab-stop style:position="2.251cm"/>
        </style:tab-stops>
      </style:paragraph-properties>
      <style:text-properties style:font-name="Times New Roman" fo:font-size="12pt" officeooo:paragraph-rsid="0064f476" style:font-size-asian="12pt" style:font-size-complex="12pt"/>
    </style:style>
    <style:style style:name="P195" style:family="paragraph" style:parent-style-name="Parágrafo_20_da_20_Lista" style:list-style-name="WW8Num4">
      <style:paragraph-properties fo:margin-left="0cm" fo:margin-right="0cm" fo:line-height="150%" fo:text-indent="0cm" style:auto-text-indent="false">
        <style:tab-stops>
          <style:tab-stop style:position="1.752cm"/>
          <style:tab-stop style:position="2.251cm"/>
        </style:tab-stops>
      </style:paragraph-properties>
      <style:text-properties style:font-name="Times New Roman" fo:font-size="12pt" fo:font-weight="bold" officeooo:paragraph-rsid="0064f476" style:font-size-asian="12pt" style:font-weight-asian="bold" style:font-size-complex="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color="#0000ff" style:text-line-through-style="none" style:text-line-through-type="none" officeooo:rsid="00872126" fo:background-color="transparent" loext:char-shading-value="0" style:font-name-complex="Times New Roman"/>
    </style:style>
    <style:style style:name="T5" style:family="text">
      <style:text-properties fo:color="#0000ff" style:text-line-through-style="none" style:text-line-through-type="none" style:font-name="Times New Roman" fo:font-weight="normal" officeooo:rsid="005c768f" fo:background-color="transparent" loext:char-shading-value="0" style:font-weight-asian="normal" style:font-weight-complex="normal"/>
    </style:style>
    <style:style style:name="T6" style:family="text">
      <style:text-properties fo:color="#0000ff" style:text-line-through-style="none" style:text-line-through-type="none" style:font-name="Times New Roman" fo:font-weight="normal" officeooo:rsid="00872126" fo:background-color="transparent" loext:char-shading-value="0" style:font-weight-asian="normal" style:font-weight-complex="normal"/>
    </style:style>
    <style:style style:name="T7" style:family="text">
      <style:text-properties fo:color="#0000ff" style:text-line-through-style="solid" style:text-line-through-type="single" style:font-name="Times New Roman" fo:font-weight="normal" officeooo:rsid="005c768f" fo:background-color="transparent" loext:char-shading-value="0" style:font-weight-asian="normal" style:font-weight-complex="normal"/>
    </style:style>
    <style:style style:name="T8" style:family="text">
      <style:text-properties fo:color="#0000ff" officeooo:rsid="00872126" fo:background-color="transparent" loext:char-shading-value="0" style:font-name-complex="Times New Roman"/>
    </style:style>
    <style:style style:name="T9" style:family="text">
      <style:text-properties fo:color="#0000ff" style:font-name="Times New Roman" fo:font-weight="normal" officeooo:rsid="00872126" fo:background-color="transparent" loext:char-shading-value="0" style:font-weight-asian="normal" style:font-weight-complex="normal"/>
    </style:style>
    <style:style style:name="T10" style:family="text">
      <style:text-properties fo:font-weight="bold" style:font-weight-asian="bold"/>
    </style:style>
    <style:style style:name="T11" style:family="text">
      <style:text-properties fo:font-weight="bold" officeooo:rsid="005247f9" style:font-weight-asian="bold"/>
    </style:style>
    <style:style style:name="T12" style:family="text">
      <style:text-properties fo:font-weight="bold" officeooo:rsid="01061aa6" style:font-weight-asian="bold"/>
    </style:style>
    <style:style style:name="T13" style:family="text">
      <style:text-properties style:use-window-font-color="true"/>
    </style:style>
    <style:style style:name="T14" style:family="text">
      <style:text-properties style:use-window-font-color="true" fo:font-weight="bold" style:font-weight-asian="bold"/>
    </style:style>
    <style:style style:name="T15" style:family="text">
      <style:text-properties style:use-window-font-color="true" fo:font-weight="bold" officeooo:rsid="01061aa6" style:font-weight-asian="bold"/>
    </style:style>
    <style:style style:name="T16" style:family="text">
      <style:text-properties style:use-window-font-color="true" fo:font-size="12pt" fo:font-weight="bold" style:font-size-asian="12pt" style:font-weight-asian="bold" style:font-size-complex="12pt"/>
    </style:style>
    <style:style style:name="T17" style:family="text">
      <style:text-properties style:use-window-font-color="true" fo:font-size="12pt" fo:font-weight="bold" officeooo:rsid="01061aa6" style:font-size-asian="12pt" style:font-weight-asian="bold" style:font-size-complex="12pt"/>
    </style:style>
    <style:style style:name="T18" style:family="text">
      <style:text-properties style:use-window-font-color="true" fo:font-size="12pt" fo:font-weight="bold" officeooo:rsid="003b599b" style:font-size-asian="12pt" style:font-weight-asian="bold" style:font-size-complex="12pt"/>
    </style:style>
    <style:style style:name="T19" style:family="text">
      <style:text-properties style:use-window-font-color="true" fo:font-size="12pt" fo:font-weight="bold" officeooo:rsid="00446251" style:font-size-asian="12pt" style:font-weight-asian="bold" style:font-size-complex="12pt"/>
    </style:style>
    <style:style style:name="T20" style:family="text">
      <style:text-properties style:use-window-font-color="true" fo:font-size="12pt" fo:font-weight="bold" officeooo:rsid="0059d1b3" style:font-size-asian="12pt" style:font-weight-asian="bold" style:font-size-complex="12pt"/>
    </style:style>
    <style:style style:name="T21" style:family="text">
      <style:text-properties style:use-window-font-color="true" officeooo:rsid="003943b8"/>
    </style:style>
    <style:style style:name="T22" style:family="text">
      <style:text-properties style:use-window-font-color="true" officeooo:rsid="005a4e52"/>
    </style:style>
    <style:style style:name="T23" style:family="text">
      <style:text-properties style:use-window-font-color="true" officeooo:rsid="0059d1b3"/>
    </style:style>
    <style:style style:name="T24" style:family="text">
      <style:text-properties style:use-window-font-color="true" fo:language="zxx" fo:country="none" officeooo:rsid="003597a1" style:language-asian="zxx" style:country-asian="none"/>
    </style:style>
    <style:style style:name="T25" style:family="text">
      <style:text-properties style:use-window-font-color="true" fo:language="zxx" fo:country="none" fo:font-weight="bold" officeooo:rsid="003597a1" style:language-asian="zxx" style:country-asian="none" style:font-weight-asian="bold"/>
    </style:style>
    <style:style style:name="T26" style:family="text">
      <style:text-properties style:use-window-font-color="true" fo:background-color="transparent" loext:char-shading-value="0"/>
    </style:style>
    <style:style style:name="T27" style:family="text">
      <style:text-properties style:use-window-font-color="true" fo:background-color="transparent" loext:char-shading-value="0" style:font-name-complex="Times New Roman"/>
    </style:style>
    <style:style style:name="T28" style:family="text">
      <style:text-properties style:use-window-font-color="true" officeooo:rsid="00231af6" fo:background-color="transparent" loext:char-shading-value="0" style:font-name-complex="Times New Roman"/>
    </style:style>
    <style:style style:name="T29" style:family="text">
      <style:text-properties style:use-window-font-color="true" officeooo:rsid="00624601" fo:background-color="transparent" loext:char-shading-value="0" style:font-name-complex="Times New Roman"/>
    </style:style>
    <style:style style:name="T30" style:family="text">
      <style:text-properties style:use-window-font-color="true" officeooo:rsid="006024af" fo:background-color="transparent" loext:char-shading-value="0" style:font-name-complex="Times New Roman"/>
    </style:style>
    <style:style style:name="T31" style:family="text">
      <style:text-properties style:use-window-font-color="true" officeooo:rsid="00616302" fo:background-color="transparent" loext:char-shading-value="0" style:font-name-complex="Times New Roman"/>
    </style:style>
    <style:style style:name="T32" style:family="text">
      <style:text-properties style:use-window-font-color="true" officeooo:rsid="00570ab0" fo:background-color="transparent" loext:char-shading-value="0" style:font-name-complex="Times New Roman"/>
    </style:style>
    <style:style style:name="T33" style:family="text">
      <style:text-properties style:use-window-font-color="true" fo:font-style="normal" fo:font-weight="bold" officeooo:rsid="00616302" fo:background-color="transparent" loext:char-shading-value="0" style:font-style-asian="normal" style:font-weight-asian="bold" style:font-style-complex="normal" style:font-weight-complex="bold"/>
    </style:style>
    <style:style style:name="T34" style:family="text">
      <style:text-properties style:use-window-font-color="true" fo:font-style="normal" fo:font-weight="bold" officeooo:rsid="00616302" style:font-style-asian="normal" style:font-weight-asian="bold" style:font-style-complex="normal" style:font-weight-complex="bold"/>
    </style:style>
    <style:style style:name="T35" style:family="text">
      <style:text-properties style:use-window-font-color="true" fo:font-style="normal" fo:font-weight="bold" officeooo:rsid="0058e3e7" style:font-style-asian="normal" style:font-weight-asian="bold" style:font-style-complex="normal" style:font-weight-complex="bold"/>
    </style:style>
    <style:style style:name="T36" style:family="text">
      <style:text-properties style:use-window-font-color="true" officeooo:rsid="00571979"/>
    </style:style>
    <style:style style:name="T37" style:family="text">
      <style:text-properties style:use-window-font-color="true" officeooo:rsid="00552504"/>
    </style:style>
    <style:style style:name="T38" style:family="text">
      <style:text-properties style:use-window-font-color="true" officeooo:rsid="00624601"/>
    </style:style>
    <style:style style:name="T39" style:family="text">
      <style:text-properties style:use-window-font-color="true" officeooo:rsid="0024f49c"/>
    </style:style>
    <style:style style:name="T40" style:family="text">
      <style:text-properties style:use-window-font-color="true" style:font-name-complex="Times New Roman"/>
    </style:style>
    <style:style style:name="T41" style:family="text">
      <style:text-properties style:use-window-font-color="true" fo:font-weight="normal" officeooo:rsid="003e8939" fo:background-color="transparent" loext:char-shading-value="0" style:font-weight-asian="normal" style:font-name-complex="Times New Roman" style:font-weight-complex="normal"/>
    </style:style>
    <style:style style:name="T42" style:family="text">
      <style:text-properties style:use-window-font-color="true" fo:font-weight="normal" officeooo:rsid="006024af" fo:background-color="transparent" loext:char-shading-value="0" style:font-weight-asian="normal" style:font-name-complex="Times New Roman" style:font-weight-complex="normal"/>
    </style:style>
    <style:style style:name="T43" style:family="text">
      <style:text-properties fo:font-style="italic" fo:font-weight="normal" officeooo:rsid="00809ee4" style:font-style-asian="italic" style:font-weight-asian="normal" style:font-style-complex="italic" style:font-weight-complex="normal"/>
    </style:style>
    <style:style style:name="T44" style:family="text">
      <style:text-properties fo:font-style="italic" fo:font-weight="normal" officeooo:rsid="00776a38" style:font-style-asian="italic" style:font-weight-asian="normal" style:font-style-complex="italic" style:font-weight-complex="normal"/>
    </style:style>
    <style:style style:name="T45" style:family="text">
      <style:text-properties fo:font-style="italic" fo:font-weight="normal" officeooo:rsid="00888eb0" style:font-style-asian="italic" style:font-weight-asian="normal" style:font-style-complex="italic" style:font-weight-complex="normal"/>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officeooo:rsid="00649912" style:font-style-asian="italic" style:font-style-complex="italic"/>
    </style:style>
    <style:style style:name="T49" style:family="text">
      <style:text-properties fo:font-style="italic" fo:text-shadow="1pt 1pt" fo:font-weight="bold" officeooo:rsid="00872126" fo:background-color="transparent" loext:char-shading-value="0" style:font-style-asian="italic" style:font-weight-asian="bold" style:font-style-complex="italic" style:font-weight-complex="bold"/>
    </style:style>
    <style:style style:name="T50" style:family="text">
      <style:text-properties fo:font-style="italic" fo:text-shadow="1pt 1pt" fo:font-weight="bold" officeooo:rsid="008aa195" fo:background-color="transparent" loext:char-shading-value="0" style:font-style-asian="italic" style:font-weight-asian="bold" style:font-style-complex="italic" style:font-weight-complex="bold"/>
    </style:style>
    <style:style style:name="T51" style:family="text">
      <style:text-properties fo:font-style="italic" fo:text-shadow="1pt 1pt" fo:font-weight="bold" officeooo:rsid="0040b36e" fo:background-color="transparent" loext:char-shading-value="0"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normal" officeooo:rsid="00809ee4" style:font-style-asian="italic" style:font-weight-asian="normal" style:font-style-complex="italic" style:font-weight-complex="normal"/>
    </style:style>
    <style:style style:name="T53" style:family="text">
      <style:text-properties fo:font-style="italic" fo:text-shadow="none" fo:font-weight="bold" officeooo:rsid="00872126" fo:background-color="transparent" loext:char-shading-value="0" style:font-style-asian="italic" style:font-weight-asian="bold" style:font-style-complex="italic" style:font-weight-complex="bold"/>
    </style:style>
    <style:style style:name="T54" style:family="text">
      <style:text-properties fo:font-style="italic" fo:text-shadow="none" fo:font-weight="bold" officeooo:rsid="008aa195" fo:background-color="transparent" loext:char-shading-value="0" style:font-style-asian="italic" style:font-weight-asian="bold" style:font-style-complex="italic" style:font-weight-complex="bold"/>
    </style:style>
    <style:style style:name="T55" style:family="text">
      <style:text-properties fo:font-style="italic" fo:text-shadow="none" fo:font-weight="bold" officeooo:rsid="0040b36e" fo:background-color="transparent" loext:char-shading-value="0" style:font-style-asian="italic" style:font-weight-asian="bold" style:font-style-complex="italic" style:font-weight-complex="bold"/>
    </style:style>
    <style:style style:name="T56" style:family="text">
      <style:text-properties fo:color="#000000"/>
    </style:style>
    <style:style style:name="T57" style:family="text">
      <style:text-properties fo:color="#000000" fo:font-weight="bold" style:font-weight-asian="bold"/>
    </style:style>
    <style:style style:name="T58" style:family="text">
      <style:text-properties fo:color="#000000" fo:font-weight="bold" officeooo:rsid="00611db5" style:font-weight-asian="bold"/>
    </style:style>
    <style:style style:name="T59" style:family="text">
      <style:text-properties fo:color="#000000" fo:font-style="normal" fo:font-weight="normal" officeooo:rsid="0326f061" style:font-name-asian="Times New Roman2" style:font-style-asian="normal" style:font-weight-asian="normal" style:font-name-complex="Times New Roman2" style:font-style-complex="normal" style:font-weight-complex="normal"/>
    </style:style>
    <style:style style:name="T60" style:family="text">
      <style:text-properties fo:color="#000000" fo:font-style="normal" fo:font-weight="normal" officeooo:rsid="0068c070" style:font-name-asian="Times New Roman2" style:font-style-asian="normal" style:font-weight-asian="normal" style:font-name-complex="Times New Roman2" style:font-style-complex="normal" style:font-weight-complex="normal"/>
    </style:style>
    <style:style style:name="T61" style:family="text">
      <style:text-properties fo:color="#000000" fo:font-style="normal" fo:font-weight="normal" officeooo:rsid="00624601" style:font-name-asian="Times New Roman2" style:font-style-asian="normal" style:font-weight-asian="normal" style:font-name-complex="Times New Roman2" style:font-style-complex="normal" style:font-weight-complex="normal"/>
    </style:style>
    <style:style style:name="T62" style:family="text">
      <style:text-properties style:font-name="Times New Roman"/>
    </style:style>
    <style:style style:name="T63" style:family="text">
      <style:text-properties fo:font-weight="normal" officeooo:rsid="006f40d0" style:font-weight-asian="normal" style:font-weight-complex="normal"/>
    </style:style>
    <style:style style:name="T64" style:family="text">
      <style:text-properties fo:font-style="normal" style:font-style-asian="normal" style:font-style-complex="normal"/>
    </style:style>
    <style:style style:name="T65" style:family="text">
      <style:text-properties fo:font-style="normal" officeooo:rsid="00452884" style:font-style-asian="normal" style:font-style-complex="normal"/>
    </style:style>
    <style:style style:name="T66" style:family="text">
      <style:text-properties fo:font-style="normal" officeooo:rsid="0066f725" style:font-style-asian="normal" style:font-style-complex="normal"/>
    </style:style>
    <style:style style:name="T67" style:family="text">
      <style:text-properties fo:font-style="normal" fo:font-weight="bold" style:font-style-asian="normal" style:font-weight-asian="bold" style:font-style-complex="normal" style:font-weight-complex="bold"/>
    </style:style>
    <style:style style:name="T68" style:family="text">
      <style:text-properties officeooo:rsid="00292763"/>
    </style:style>
    <style:style style:name="T69" style:family="text">
      <style:text-properties officeooo:rsid="005f3ff2"/>
    </style:style>
    <style:style style:name="T70" style:family="text">
      <style:text-properties fo:background-color="transparent" loext:char-shading-value="0"/>
    </style:style>
    <style:style style:name="T71" style:family="text">
      <style:text-properties officeooo:rsid="005f3ff2" fo:background-color="transparent" loext:char-shading-value="0"/>
    </style:style>
    <style:style style:name="T72" style:family="text">
      <style:text-properties officeooo:rsid="00539f5e" fo:background-color="transparent" loext:char-shading-value="0"/>
    </style:style>
    <style:style style:name="T73" style:family="text">
      <style:text-properties officeooo:rsid="00806b25" fo:background-color="transparent" loext:char-shading-value="0"/>
    </style:style>
    <style:style style:name="T74" style:family="text">
      <style:text-properties officeooo:rsid="005247f9" fo:background-color="transparent" loext:char-shading-value="0"/>
    </style:style>
    <style:style style:name="T75" style:family="text">
      <style:text-properties officeooo:rsid="006f40d0" fo:background-color="transparent" loext:char-shading-value="0"/>
    </style:style>
    <style:style style:name="T76" style:family="text">
      <style:text-properties fo:background-color="transparent" loext:char-shading-value="0" style:font-name-complex="Times New Roman"/>
    </style:style>
    <style:style style:name="T77" style:family="text">
      <style:text-properties officeooo:rsid="00552504" fo:background-color="transparent" loext:char-shading-value="0" style:font-name-complex="Times New Roman"/>
    </style:style>
    <style:style style:name="T78" style:family="text">
      <style:text-properties officeooo:rsid="005857d5" fo:background-color="transparent" loext:char-shading-value="0" style:font-name-complex="Times New Roman"/>
    </style:style>
    <style:style style:name="T79" style:family="text">
      <style:text-properties officeooo:rsid="00292763" fo:background-color="transparent" loext:char-shading-value="0" style:font-name-complex="Times New Roman"/>
    </style:style>
    <style:style style:name="T80" style:family="text">
      <style:text-properties officeooo:rsid="0039b3f1" fo:background-color="transparent" loext:char-shading-value="0" style:font-name-complex="Times New Roman"/>
    </style:style>
    <style:style style:name="T81" style:family="text">
      <style:text-properties officeooo:rsid="00484226" fo:background-color="transparent" loext:char-shading-value="0" style:font-name-complex="Times New Roman"/>
    </style:style>
    <style:style style:name="T82" style:family="text">
      <style:text-properties officeooo:rsid="0059d1b3" fo:background-color="transparent" loext:char-shading-value="0" style:font-name-complex="Times New Roman"/>
    </style:style>
    <style:style style:name="T83" style:family="text">
      <style:text-properties officeooo:rsid="005c965b" fo:background-color="transparent" loext:char-shading-value="0" style:font-name-complex="Times New Roman"/>
    </style:style>
    <style:style style:name="T84" style:family="text">
      <style:text-properties officeooo:rsid="0066bee7" fo:background-color="transparent" loext:char-shading-value="0" style:font-name-complex="Times New Roman"/>
    </style:style>
    <style:style style:name="T85" style:family="text">
      <style:text-properties officeooo:rsid="0074b735" fo:background-color="transparent" loext:char-shading-value="0" style:font-name-complex="Times New Roman"/>
    </style:style>
    <style:style style:name="T86" style:family="text">
      <style:text-properties officeooo:rsid="00611465" fo:background-color="transparent" loext:char-shading-value="0" style:font-name-complex="Times New Roman"/>
    </style:style>
    <style:style style:name="T87" style:family="text">
      <style:text-properties officeooo:rsid="005c768f" fo:background-color="transparent" loext:char-shading-value="0" style:font-name-complex="Times New Roman"/>
    </style:style>
    <style:style style:name="T88" style:family="text">
      <style:text-properties officeooo:rsid="005e667b" fo:background-color="transparent" loext:char-shading-value="0" style:font-name-complex="Times New Roman"/>
    </style:style>
    <style:style style:name="T89" style:family="text">
      <style:text-properties officeooo:rsid="006f82c3" fo:background-color="transparent" loext:char-shading-value="0" style:font-name-complex="Times New Roman"/>
    </style:style>
    <style:style style:name="T90" style:family="text">
      <style:text-properties officeooo:rsid="007226c1" fo:background-color="transparent" loext:char-shading-value="0" style:font-name-complex="Times New Roman"/>
    </style:style>
    <style:style style:name="T91" style:family="text">
      <style:text-properties officeooo:rsid="007ad4fc" fo:background-color="transparent" loext:char-shading-value="0" style:font-name-complex="Times New Roman"/>
    </style:style>
    <style:style style:name="T92" style:family="text">
      <style:text-properties officeooo:rsid="0030760a" fo:background-color="transparent" loext:char-shading-value="0" style:font-name-complex="Times New Roman"/>
    </style:style>
    <style:style style:name="T93" style:family="text">
      <style:text-properties officeooo:rsid="0031890d" fo:background-color="transparent" loext:char-shading-value="0" style:font-name-complex="Times New Roman"/>
    </style:style>
    <style:style style:name="T94" style:family="text">
      <style:text-properties officeooo:rsid="006824af" fo:background-color="transparent" loext:char-shading-value="0" style:font-name-complex="Times New Roman"/>
    </style:style>
    <style:style style:name="T95" style:family="text">
      <style:text-properties officeooo:rsid="003b8b48" fo:background-color="transparent" loext:char-shading-value="0" style:font-name-complex="Times New Roman"/>
    </style:style>
    <style:style style:name="T96" style:family="text">
      <style:text-properties officeooo:rsid="00872126" fo:background-color="transparent" loext:char-shading-value="0"/>
    </style:style>
    <style:style style:name="T97" style:family="text">
      <style:text-properties officeooo:rsid="004c8899" fo:background-color="transparent" loext:char-shading-value="0"/>
    </style:style>
    <style:style style:name="T98" style:family="text">
      <style:text-properties officeooo:rsid="005a4e52" fo:background-color="transparent" loext:char-shading-value="0"/>
    </style:style>
    <style:style style:name="T99" style:family="text">
      <style:text-properties officeooo:rsid="004ed3c4" fo:background-color="transparent" loext:char-shading-value="0"/>
    </style:style>
    <style:style style:name="T100" style:family="text">
      <style:text-properties officeooo:rsid="003a2d35" fo:background-color="transparent" loext:char-shading-value="0"/>
    </style:style>
    <style:style style:name="T101" style:family="text">
      <style:text-properties officeooo:rsid="011dd6fc" fo:background-color="transparent" loext:char-shading-value="0"/>
    </style:style>
    <style:style style:name="T102" style:family="text">
      <style:text-properties officeooo:rsid="012997e1" fo:background-color="transparent" loext:char-shading-value="0"/>
    </style:style>
    <style:style style:name="T103" style:family="text">
      <style:text-properties officeooo:rsid="00469cef" fo:background-color="transparent" loext:char-shading-value="0"/>
    </style:style>
    <style:style style:name="T104" style:family="text">
      <style:text-properties officeooo:rsid="00969194" fo:background-color="transparent" loext:char-shading-value="0"/>
    </style:style>
    <style:style style:name="T105" style:family="text">
      <style:text-properties officeooo:rsid="000f4e65" fo:background-color="transparent" loext:char-shading-value="0"/>
    </style:style>
    <style:style style:name="T106" style:family="text">
      <style:text-properties officeooo:rsid="004f7768" fo:background-color="transparent" loext:char-shading-value="0"/>
    </style:style>
    <style:style style:name="T107" style:family="text">
      <style:text-properties officeooo:rsid="0062ec47" fo:background-color="transparent" loext:char-shading-value="0"/>
    </style:style>
    <style:style style:name="T108" style:family="text">
      <style:text-properties officeooo:rsid="0068c070" fo:background-color="transparent" loext:char-shading-value="0"/>
    </style:style>
    <style:style style:name="T109" style:family="text">
      <style:text-properties officeooo:rsid="00557acb" fo:background-color="transparent" loext:char-shading-value="0"/>
    </style:style>
    <style:style style:name="T110" style:family="text">
      <style:text-properties officeooo:rsid="00624601" fo:background-color="transparent" loext:char-shading-value="0"/>
    </style:style>
    <style:style style:name="T111" style:family="text">
      <style:text-properties officeooo:rsid="006024af" fo:background-color="transparent" loext:char-shading-value="0"/>
    </style:style>
    <style:style style:name="T112" style:family="text">
      <style:text-properties officeooo:rsid="00571979" fo:background-color="transparent" loext:char-shading-value="0"/>
    </style:style>
    <style:style style:name="T113" style:family="text">
      <style:text-properties officeooo:rsid="00829631"/>
    </style:style>
    <style:style style:name="T114" style:family="text">
      <style:text-properties officeooo:rsid="007950c7"/>
    </style:style>
    <style:style style:name="T115" style:family="text">
      <style:text-properties officeooo:rsid="00539f5e"/>
    </style:style>
    <style:style style:name="T116" style:family="text">
      <style:text-properties style:text-line-through-style="solid" style:text-line-through-type="single" officeooo:rsid="005c768f" fo:background-color="transparent" loext:char-shading-value="0" style:font-name-complex="Times New Roman"/>
    </style:style>
    <style:style style:name="T117" style:family="text">
      <style:text-properties style:text-line-through-style="solid" style:text-line-through-type="single" officeooo:rsid="005e667b" fo:background-color="transparent" loext:char-shading-value="0" style:font-name-complex="Times New Roman"/>
    </style:style>
    <style:style style:name="T118" style:family="text">
      <style:text-properties officeooo:rsid="00611465"/>
    </style:style>
    <style:style style:name="T119" style:family="text">
      <style:text-properties fo:font-size="12pt" style:font-size-asian="12pt" style:font-size-complex="12pt"/>
    </style:style>
    <style:style style:name="T120" style:family="text">
      <style:text-properties fo:font-size="12pt" fo:font-style="italic" style:font-size-asian="12pt" style:font-style-asian="italic" style:font-size-complex="12pt"/>
    </style:style>
    <style:style style:name="T121" style:family="text">
      <style:text-properties officeooo:rsid="00611db5"/>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fo:font-weight="bold" style:font-weight-asian="bold"/>
    </style:style>
    <style:style style:name="T124" style:family="text">
      <style:text-properties style:text-underline-style="solid" style:text-underline-width="auto" style:text-underline-color="font-color" fo:font-weight="bold" officeooo:rsid="0068cebe" style:font-weight-asian="bold"/>
    </style:style>
    <style:style style:name="T125" style:family="text">
      <style:text-properties style:text-underline-style="solid" style:text-underline-width="auto" style:text-underline-color="font-color" officeooo:rsid="00741c7a"/>
    </style:style>
    <style:style style:name="T126" style:family="text">
      <style:text-properties officeooo:rsid="0062b87a"/>
    </style:style>
    <style:style style:name="T127" style:family="text">
      <style:text-properties officeooo:rsid="00649912"/>
    </style:style>
    <style:style style:name="T128" style:family="text">
      <style:text-properties officeooo:rsid="0065e125"/>
    </style:style>
    <style:style style:name="T129" style:family="text">
      <style:text-properties officeooo:rsid="006607a5"/>
    </style:style>
    <style:style style:name="T130" style:family="text">
      <style:text-properties officeooo:rsid="00672ae6"/>
    </style:style>
    <style:style style:name="T131" style:family="text">
      <style:text-properties officeooo:rsid="0069fc4c"/>
    </style:style>
    <style:style style:name="T132" style:family="text">
      <style:text-properties officeooo:rsid="0074b735"/>
    </style:style>
    <style:style style:name="T133" style:family="text">
      <style:text-properties officeooo:rsid="0063e2ef"/>
    </style:style>
    <style:style style:name="T134" style:family="text">
      <style:text-properties officeooo:rsid="011f9928"/>
    </style:style>
    <style:style style:name="T135" style:family="text">
      <style:text-properties officeooo:rsid="0059d1b3"/>
    </style:style>
    <style:style style:name="T136" style:family="text">
      <style:text-properties officeooo:rsid="003b599b"/>
    </style:style>
    <style:style style:name="T137" style:family="text">
      <style:text-properties officeooo:rsid="006cd4bb"/>
    </style:style>
    <style:style style:name="T138" style:family="text">
      <style:text-properties officeooo:rsid="00741c7a"/>
    </style:style>
    <style:style style:name="T139" style:family="text">
      <style:text-properties officeooo:rsid="006d95b8"/>
    </style:style>
    <style:style style:name="T140" style:family="text">
      <style:text-properties officeooo:rsid="007c3b41"/>
    </style:style>
    <style:style style:name="T141" style:family="text">
      <style:text-properties officeooo:rsid="005247f9"/>
    </style:style>
    <style:style style:name="T142" style:family="text">
      <style:text-properties officeooo:rsid="0038380a"/>
    </style:style>
    <style:style style:name="T143" style:family="text">
      <style:text-properties officeooo:rsid="005a4e52"/>
    </style:style>
    <style:style style:name="T144" style:family="text">
      <style:text-properties officeooo:rsid="003b884e"/>
    </style:style>
    <style:style style:name="T145" style:family="text">
      <style:text-properties officeooo:rsid="00536cea"/>
    </style:style>
    <style:style style:name="T146" style:family="text">
      <style:text-properties style:text-underline-style="none" officeooo:rsid="00536cea"/>
    </style:style>
    <style:style style:name="T147" style:family="text">
      <style:text-properties style:text-underline-style="none" officeooo:rsid="005a4e52"/>
    </style:style>
    <style:style style:name="T148" style:family="text">
      <style:text-properties style:text-underline-style="none" officeooo:rsid="0066f725"/>
    </style:style>
    <style:style style:name="T149" style:family="text">
      <style:text-properties style:text-underline-style="none" officeooo:rsid="008b992c"/>
    </style:style>
    <style:style style:name="T150" style:family="text">
      <style:text-properties style:text-underline-style="none" officeooo:rsid="003c07c9"/>
    </style:style>
    <style:style style:name="T151" style:family="text">
      <style:text-properties style:text-underline-style="none" fo:font-weight="bold" officeooo:rsid="00776a38" style:font-weight-asian="bold" style:font-weight-complex="bold"/>
    </style:style>
    <style:style style:name="T152" style:family="text">
      <style:text-properties style:text-underline-style="none" fo:font-weight="bold" officeooo:rsid="00808831" style:font-weight-asian="bold" style:font-weight-complex="bold"/>
    </style:style>
    <style:style style:name="T153" style:family="text">
      <style:text-properties style:text-underline-style="none" fo:font-weight="bold" officeooo:rsid="012d8cea" style:font-weight-asian="bold" style:font-weight-complex="bold"/>
    </style:style>
    <style:style style:name="T154" style:family="text">
      <style:text-properties style:text-underline-style="none" fo:font-weight="bold" officeooo:rsid="003c07c9" style:font-weight-asian="bold" style:font-weight-complex="bold"/>
    </style:style>
    <style:style style:name="T155" style:family="text">
      <style:text-properties style:text-underline-style="none" fo:font-weight="bold" officeooo:rsid="003dd7fa" style:font-weight-asian="bold" style:font-weight-complex="bold"/>
    </style:style>
    <style:style style:name="T156" style:family="text">
      <style:text-properties style:text-underline-style="none" fo:font-weight="normal" style:font-weight-asian="normal" style:font-weight-complex="normal"/>
    </style:style>
    <style:style style:name="T157" style:family="text">
      <style:text-properties style:text-underline-style="none" fo:font-weight="normal" officeooo:rsid="003c07c9" style:font-weight-asian="normal" style:font-weight-complex="normal"/>
    </style:style>
    <style:style style:name="T158" style:family="text">
      <style:text-properties style:text-underline-style="none" fo:font-weight="normal" officeooo:rsid="003dd7fa" style:font-weight-asian="normal" style:font-weight-complex="normal"/>
    </style:style>
    <style:style style:name="T159" style:family="text">
      <style:text-properties style:text-underline-style="none" fo:font-weight="normal" officeooo:rsid="003095fe" style:font-weight-asian="normal" style:font-weight-complex="normal"/>
    </style:style>
    <style:style style:name="T160" style:family="text">
      <style:text-properties officeooo:rsid="005ae65a"/>
    </style:style>
    <style:style style:name="T161" style:family="text">
      <style:text-properties officeooo:rsid="00452884"/>
    </style:style>
    <style:style style:name="T162" style:family="text">
      <style:text-properties officeooo:rsid="008920ff"/>
    </style:style>
    <style:style style:name="T163" style:family="text">
      <style:text-properties officeooo:rsid="00364b26"/>
    </style:style>
    <style:style style:name="T164" style:family="text">
      <style:text-properties officeooo:rsid="000f4e65"/>
    </style:style>
    <style:style style:name="T165" style:family="text">
      <style:text-properties officeooo:rsid="00571979"/>
    </style:style>
    <style:style style:name="T166" style:family="text">
      <style:text-properties officeooo:rsid="0024f49c"/>
    </style:style>
    <style:style style:name="T167" style:family="text">
      <style:text-properties style:font-name-complex="Times New Roman"/>
    </style:style>
    <style:style style:name="T168" style:family="text">
      <style:text-properties officeooo:rsid="00570ab0" style:font-name-complex="Times New Roman"/>
    </style:style>
    <style:style style:name="T169" style:family="text">
      <style:text-properties officeooo:rsid="000ad671" style:font-name-complex="Times New Roman"/>
    </style:style>
    <style:style style:name="T170" style:family="text">
      <style:text-properties officeooo:rsid="011f9928" style:font-name-complex="Times New Roman"/>
    </style:style>
    <style:style style:name="T171" style:family="text">
      <style:text-properties officeooo:rsid="003041f9" style:font-name-complex="Times New Roman"/>
    </style:style>
    <style:style style:name="T172" style:family="text">
      <style:text-properties officeooo:rsid="0004dc24" style:font-name-complex="Times New Roman"/>
    </style:style>
    <style:style style:name="T173" style:family="text">
      <style:text-properties officeooo:rsid="003d0ef3" style:font-name-complex="Times New Roman"/>
    </style:style>
    <style:style style:name="T174" style:family="text">
      <style:text-properties officeooo:rsid="00484226" style:font-name-complex="Times New Roman"/>
    </style:style>
    <style:style style:name="T175" style:family="text">
      <style:text-properties officeooo:rsid="003ccf11" style:font-name-complex="Times New Roman"/>
    </style:style>
    <style:style style:name="T176" style:family="text">
      <style:text-properties officeooo:rsid="004464a5" style:font-name-complex="Times New Roman"/>
    </style:style>
    <style:style style:name="T177" style:family="text">
      <style:text-properties officeooo:rsid="004934bc"/>
    </style:style>
    <style:style style:name="T178" style:family="text">
      <style:text-properties officeooo:rsid="0054e720"/>
    </style:style>
    <style:style style:name="T179" style:family="text">
      <style:text-properties officeooo:rsid="0062ec47"/>
    </style:style>
    <style:style style:name="T180" style:family="text">
      <style:text-properties fo:color="#ff0000" officeooo:rsid="0037c3b1" fo:background-color="transparent" loext:char-shading-value="0"/>
    </style:style>
    <style:style style:name="T181" style:family="text">
      <style:text-properties fo:color="#ff0000" officeooo:rsid="00378d35" fo:background-color="transparent" loext:char-shading-value="0"/>
    </style:style>
    <style:style style:name="T182" style:family="text">
      <style:text-properties fo:color="#ff0000" officeooo:rsid="006024af" fo:background-color="transparent" loext:char-shading-value="0"/>
    </style:style>
    <style:style style:name="T183" style:family="text">
      <style:text-properties fo:color="#ff0000" officeooo:rsid="0039b3f1" fo:background-color="transparent" loext:char-shading-value="0"/>
    </style:style>
    <style:style style:name="T184" style:family="text">
      <style:text-properties fo:color="#ff0000" officeooo:rsid="0037c3b1"/>
    </style:style>
    <style:style style:name="T185" style:family="text">
      <style:text-properties fo:color="#ff0000" officeooo:rsid="0036684a"/>
    </style:style>
    <style:style style:name="T186" style:family="text">
      <style:text-properties fo:color="#ff0000" officeooo:rsid="0039b3f1"/>
    </style:style>
    <style:style style:name="T187" style:family="text">
      <style:text-properties fo:color="#ff0000" officeooo:rsid="003a1947"/>
    </style:style>
    <style:style style:name="T188" style:family="text">
      <style:text-properties fo:color="#ff0000" fo:font-weight="normal" officeooo:rsid="00380a1a" fo:background-color="transparent" loext:char-shading-value="0" style:font-weight-asian="normal" style:font-name-complex="Times New Roman" style:font-weight-complex="normal"/>
    </style:style>
    <style:style style:name="T189" style:family="text">
      <style:text-properties fo:color="#ff0000" officeooo:rsid="00380a1a" style:font-name-complex="Times New Roman"/>
    </style:style>
    <style:style style:name="T190" style:family="text">
      <style:text-properties fo:color="#ff0000" officeooo:rsid="003b884e"/>
    </style:style>
    <style:style style:name="T191" style:family="text">
      <style:text-properties fo:color="#ff0000" officeooo:rsid="008920ff"/>
    </style:style>
    <style:style style:name="T192" style:family="text">
      <style:text-properties style:font-name="Times New Roman"/>
    </style:style>
    <style:style style:name="T193" style:family="text">
      <style:text-properties style:font-name="Times New Roman" fo:font-weight="normal" officeooo:rsid="0059d1b3" style:font-weight-asian="normal" style:font-weight-complex="normal"/>
    </style:style>
    <style:style style:name="T194" style:family="text">
      <style:text-properties style:font-name="Times New Roman" fo:font-weight="normal" officeooo:rsid="005c768f" style:font-weight-asian="normal" style:font-weight-complex="normal"/>
    </style:style>
    <style:style style:name="T195" style:family="text">
      <style:text-properties style:font-name="Times New Roman" fo:font-weight="normal" officeooo:rsid="0084dd09" style:font-weight-asian="normal" style:font-weight-complex="normal"/>
    </style:style>
    <style:style style:name="T196" style:family="text">
      <style:text-properties style:font-name="Times New Roman" fo:font-weight="normal" officeooo:rsid="0039dcae" style:font-weight-asian="normal" style:font-weight-complex="normal"/>
    </style:style>
    <style:style style:name="T197" style:family="text">
      <style:text-properties style:font-name="Times New Roman" fo:font-weight="normal" officeooo:rsid="007226c1" fo:background-color="transparent" loext:char-shading-value="0" style:font-weight-asian="normal" style:font-weight-complex="normal"/>
    </style:style>
    <style:style style:name="T198" style:family="text">
      <style:text-properties style:font-name="Times New Roman" fo:font-weight="normal" officeooo:rsid="006b8797" fo:background-color="transparent" loext:char-shading-value="0" style:font-weight-asian="normal" style:font-weight-complex="normal"/>
    </style:style>
    <style:style style:name="T199" style:family="text">
      <style:text-properties style:font-name="Times New Roman" fo:font-weight="normal" officeooo:rsid="007ad4fc" fo:background-color="transparent" loext:char-shading-value="0" style:font-weight-asian="normal" style:font-weight-complex="normal"/>
    </style:style>
    <style:style style:name="T200" style:family="text">
      <style:text-properties style:font-name="Times New Roman" fo:font-weight="normal" officeooo:rsid="0084dd09" fo:background-color="transparent" loext:char-shading-value="0" style:font-weight-asian="normal" style:font-weight-complex="normal"/>
    </style:style>
    <style:style style:name="T201" style:family="text">
      <style:text-properties officeooo:rsid="0040eb37"/>
    </style:style>
    <style:style style:name="T202" style:family="text">
      <style:text-properties officeooo:rsid="00422612"/>
    </style:style>
    <style:style style:name="T203" style:family="text">
      <style:text-properties officeooo:rsid="00437770"/>
    </style:style>
    <style:style style:name="T204" style:family="text">
      <style:text-properties officeooo:rsid="0043d4b3"/>
    </style:style>
    <style:style style:name="T205" style:family="text">
      <style:text-properties officeooo:rsid="004a7b7c"/>
    </style:style>
    <style:style style:name="T206" style:family="text">
      <style:text-properties fo:text-shadow="none" officeooo:rsid="011dd6fc" fo:background-color="transparent" loext:char-shading-value="0"/>
    </style:style>
    <style:style style:name="T207" style:family="text">
      <style:text-properties fo:text-shadow="none" officeooo:rsid="00969194" fo:background-color="transparent" loext:char-shading-value="0"/>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rdem de Serviço n.º<text:span text:style-name="T70"> </text:span><text:span text:style-name="T180">xx</text:span><text:span text:style-name="T26">/AUDIN/</text:span><text:span text:style-name="T13">UFFS/20</text:span><text:span text:style-name="T184">xx</text:span></text:p>
      <text:p text:style-name="P31"/>
      <text:p text:style-name="P146"><text:span text:style-name="T33">Transparência Ativa e Passiva</text:span><text:span text:style-name="T105"><text:tab/></text:span></text:p>
      <text:p text:style-name="P151"><text:span text:style-name="T164"><text:tab/>A</text:span> presente Ordem de Serviço <text:span text:style-name="T165">trata da ação “</text:span><text:span text:style-name="T34">Transparência Ativa e Passiva</text:span><text:span text:style-name="T35">” </text:span><text:span text:style-name="T36">d</text:span><text:span text:style-name="T37">o PAINT 20</text:span><text:span text:style-name="T184">xx</text:span><text:span text:style-name="T36"> </text:span><text:span text:style-name="T38">e possui como</text:span><text:span text:style-name="T39"> objetiv</text:span><text:span text:style-name="T166">os:</text:span></text:p>
      <text:list xml:id="list5348662247546953357" text:style-name="L1">
        <text:list-item>
          <text:p text:style-name="P58"><text:span text:style-name="T77">Verificar </text:span><text:span text:style-name="T78">a observância da publicidade como preceito geral e do sigilo como exceção.</text:span></text:p>
        </text:list-item>
        <text:list-item>
          <text:p text:style-name="P65">Verificar a divulgação de informações de interesse público, independente de solicitações.</text:p>
        </text:list-item>
        <text:list-item>
          <text:p text:style-name="P65">Verificar a utilização de meios de comunicação viabilizados pela tecnologia da informação.</text:p>
        </text:list-item>
        <text:list-item>
          <text:p text:style-name="P65">Buscar fomentar o desenvolvimento da cultura de transparência na administração pública.</text:p>
        </text:list-item>
        <text:list-item>
          <text:p text:style-name="P65">Buscar otimizar o controle social da administração pública.</text:p>
        </text:list-item>
      </text:list>
      <text:p text:style-name="P150"><text:span text:style-name="T167"><text:tab/> A execução do trabalho ocorrerá </text:span><text:span text:style-name="T168">no período de</text:span><text:span text:style-name="T28"> </text:span><text:span text:style-name="T29">Junho</text:span><text:span text:style-name="T30"> a </text:span><text:span text:style-name="T31">Novembro</text:span><text:span text:style-name="T27"> do corrente ano, </text:span><text:span text:style-name="T32">concomitante a outras ações de auditoria, </text:span><text:span text:style-name="T27">períod</text:span><text:span text:style-name="T40">o pelo qual poderá ser necessária a bus</text:span><text:span text:style-name="T167">ca de informações e documentos, </text:span><text:span text:style-name="T169">que será realizada </text:span><text:span text:style-name="T167">por meio de Solicitações de Auditoria (SA), bem como a apresentação de observações pontuais no decorrer dos trabalhos poderá ser instrumentalizada por Notas de Auditoria (NA).</text:span></text:p>
      <text:p text:style-name="P35"><text:span text:style-name="T170"><text:tab/><text:tab/><text:tab/>O</text:span><text:span text:style-name="T171"> </text:span><text:span text:style-name="T172">escopo </text:span><text:span text:style-name="T171">deste trabalho </text:span><text:span text:style-name="T173">se</text:span><text:span text:style-name="T172"> </text:span><text:span text:style-name="T171">limita:</text:span></text:p>
      <text:p text:style-name="P38"><text:span text:style-name="T174">1</text:span><text:span text:style-name="T81">.<text:tab/></text:span><text:span text:style-name="T76">Na verificação </text:span><text:span text:style-name="T82">sintética</text:span><text:span text:style-name="T82"><text:note text:id="ftn1" text:note-class="footnote"><text:note-citation>1</text:note-citation><text:note-body><text:p text:style-name="P6"><text:span text:style-name="T62">Tende a ser resumido e sucinto. Antônimo de analítico.</text:span> </text:p></text:note-body></text:note></text:span><text:span text:style-name="T82"> </text:span><text:span text:style-name="T83">dos controles internos quanto </text:span><text:span text:style-name="T84">à</text:span><text:span text:style-name="T83"> </text:span><text:span text:style-name="T82">adequação da instituição </text:span><text:span text:style-name="T84">à</text:span><text:span text:style-name="T82"> Lei 12.527/2011</text:span><text:span text:style-name="T85"> – </text:span><text:span text:style-name="T86">LAI</text:span><text:span text:style-name="T82"> </text:span><text:span text:style-name="T86">(em especial quanto aos arts. 7° a 10 e art. 30)</text:span><text:span text:style-name="T82">, Decreto n° 7.724/2012 (</text:span><text:span text:style-name="T86">Regulamenta a LAI</text:span><text:span text:style-name="T82">), </text:span><text:span text:style-name="T87">ao </text:span><text:span text:style-name="T88">Art. 11 do </text:span><text:span text:style-name="T87">Decreto n° 6.932/2009 (Carta de Serviço ao Cidadão), </text:span><text:span text:style-name="T89">Decreto 8.777/2016 (</text:span><text:span text:style-name="T90">Política e </text:span><text:span text:style-name="T82">Plano de Dados Abertos) e </text:span><text:span text:style-name="T89">Resolução n° 1/2015 CONSUNI/CA</text:span><text:span text:style-name="T82"> (Ouvidoria) </text:span><text:span text:style-name="T91">c/c IN n° 1 da OGU/CGU, de 05/11/2014 e IN Conjunta n° 1 CRG/OGU, de 24/06/2014</text:span><text:span text:style-name="T82">.</text:span></text:p>
      <text:p text:style-name="P35"><text:span text:style-name="T92"><text:tab/></text:span><text:span text:style-name="T93">A análise se dará com base </text:span><text:span text:style-name="T82">nas informações contantes do site da UFFS e através de manifestações da gestão e dos principais setores/</text:span><text:span text:style-name="T91">servidores</text:span><text:span text:style-name="T82"> envolvidos (SIC, Comunicação, </text:span><text:span text:style-name="T91">PROPLAN</text:span><text:span text:style-name="T82"> e Ouvidoria) em resposta </text:span><text:span text:style-name="T94">às </text:span><text:span text:style-name="T82">solicitações de auditoria</text:span><text:span text:style-name="T93">.</text:span></text:p>
      <text:p text:style-name="P152"><text:soft-page-break/>Para fins de avaliação <text:span text:style-name="T118">do site da UFFS (em conformidade com a LAI)</text:span>, foram sistematizadas os seguintes quesitos<text:note text:id="ftn2" text:note-class="footnote"><text:note-citation>2</text:note-citation><text:note-body><text:p text:style-name="P8">Consta no Programa de Auditoria o detalhamento da avaliação dos critérios. </text:p></text:note-body></text:note>:</text:p>
      <text:p text:style-name="P158">1) Pedido de informações por meio da <text:span text:style-name="T46">Internet</text:span></text:p>
      <text:p text:style-name="P158">2) Relatório de pedidos de informação</text:p>
      <text:p text:style-name="P158">3) Informações organizacionais</text:p>
      <text:p text:style-name="P158">4) Registro de repasses ou transferências </text:p>
      <text:p text:style-name="P158">5) Registro de despesas </text:p>
      <text:p text:style-name="P158">6) Registro de receitas </text:p>
      <text:p text:style-name="P158">7) Relatório d<text:span text:style-name="T118">e Gestão e Prestação de Contas</text:span></text:p>
      <text:p text:style-name="P158">8) Informações sobre licitações, seus editais e resultados</text:p>
      <text:p text:style-name="P158">9) Informações sobre contratos celebrados</text:p>
      <text:p text:style-name="P158">10) Dados gerais para acompanhamento de programas, ações, projetos e obras</text:p>
      <text:p text:style-name="P158">11) Administração do patrimônio público – imóveis </text:p>
      <text:p text:style-name="P158">12) Administração do patrimônio público – veículos </text:p>
      <text:p text:style-name="P158">13) Recursos Humanos</text:p>
      <text:p text:style-name="P158">14) Diárias</text:p>
      <text:p text:style-name="P158">15) Publicação de respostas a perguntas mais frequentes </text:p>
      <text:p text:style-name="P158">16) Ferramenta de pesquisa</text:p>
      <text:p text:style-name="P158">17) Canal de Comunicação com o Cidadão (Ouvidoria)</text:p>
      <text:p text:style-name="P158">18) Medidas para garantir atendimento a usuários com necessidade especiais</text:p>
      <text:p text:style-name="P158">19) Instrumento normativo <text:span text:style-name="T118">interno</text:span> que regulamente a LAI <text:span text:style-name="T118">e/ou Portarias de designação e responsabilidade</text:span></text:p>
      <text:p text:style-name="P161">20) Serviços e atividades de interesse coletivo</text:p>
      <text:p text:style-name="P41"/>
      <text:p text:style-name="P60"><text:span text:style-name="T41"><text:tab/><text:tab/> <text:s text:c="4"/></text:span><text:span text:style-name="T42">Os trabalhos serão realizados por </text:span><text:span text:style-name="T188">xxxxxx</text:span><text:span text:style-name="T42">, com o apoio da servidora </text:span><text:span text:style-name="T188">xxxxxxxxxx</text:span><text:span text:style-name="T42">.</text:span></text:p>
      <text:p text:style-name="P42"/>
      <text:p text:style-name="P147"><text:span text:style-name="T159"><text:tab/>Após finalizados os trabalhos de auditoria, e</text:span><text:span text:style-name="T156">xpedir-se-á relatório conclusivo, </text:span><text:span text:style-name="T177">o qual será encaminhado, via SGPD, ao Magnífico Reitor, Presidente do CONSUNI, para conhecimento, e à Controladoria-Geral da União, via e-mail institucional, conforme Art. 12, da Instrução Normativa SFC/CGU-PR n.º 24, de 17 de novembro de 2015, bem como ao CONCUR e ao CONSUNI – CAPGP, conforme art. 13 da referida Portaria, via e-mail institucional.</text:span></text:p>
      <text:p text:style-name="P148"><text:tab/> Cópia do Relatório Final também será encaminha<text:span text:style-name="T178">da</text:span> <text:span text:style-name="T106">à</text:span><text:span text:style-name="T70"> </text:span><text:span text:style-name="T107">Diretoria de Comunicação e </text:span><text:span text:style-name="T108">à</text:span><text:span text:style-name="T107"> Ouvidoria</text:span>, para conhecimento e providências necessárias.</text:p>
      <text:p text:style-name="P148"><text:soft-page-break/><text:tab/><text:span text:style-name="T179">T</text:span>ambém, <text:span text:style-name="T179">c</text:span>ópia do Relatório Final será encaminha<text:span text:style-name="T178">da</text:span> <text:span text:style-name="T106">à</text:span><text:span text:style-name="T70"> </text:span><text:span text:style-name="T109">Pró-Reitoria de </text:span><text:span text:style-name="T110">Planejamento</text:span>, <text:span text:style-name="T59">considerada a Portaria n° 0301/GR/UFFS/2017, a qual estabelece a Política de Gestão de Riscos da UFFS, </text:span><text:span text:style-name="T60">sendo que</text:span><text:span text:style-name="T61"> a PROPLAN é a </text:span><text:span text:style-name="T59">responsável pelo apoio ao Comitê Gestor de Riscos e Controle Interno.</text:span></text:p>
      <text:p text:style-name="P162"><text:span text:style-name="T175"><text:tab/><text:tab/>O resultado </text:span><text:span text:style-name="T167">d</text:span><text:span text:style-name="T176">esse trabalho também fará parte do Relatório Anual de Atividades </text:span><text:span text:style-name="T167">da </text:span><text:span text:style-name="T175">Auditoria Interna – RAINT 20</text:span><text:span text:style-name="T189">xx</text:span><text:span text:style-name="T175">.</text:span></text:p>
      <text:p text:style-name="P163"/>
      <text:p text:style-name="P149"><text:span text:style-name="T70">Chapecó/SC</text:span><text:span text:style-name="T111">,</text:span><text:span text:style-name="T182"> </text:span><text:span text:style-name="T181">xx</text:span><text:span text:style-name="T70"> de </text:span><text:span text:style-name="T181">xxxxx</text:span><text:span text:style-name="T111"> </text:span><text:span text:style-name="T70">de 201</text:span><text:span text:style-name="T112">7</text:span><text:span text:style-name="T70">.</text:span></text:p>
      <text:p text:style-name="P67"/>
      <text:p text:style-name="P68"/>
      <text:p text:style-name="P63">Nome</text:p>
      <text:p text:style-name="P64">Mat. Siape <text:span text:style-name="T185">xxxxx</text:span></text:p>
      <text:p text:style-name="P69"><text:span text:style-name="T24"><text:s text:c="12"/>Auditora-Chefe da Auditoria Interna</text:span><text:span text:style-name="T25"><text:tab/></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0"><text:tab/></text:p>
      <text:p text:style-name="P18"><text:soft-page-break/><text:span text:style-name="T163">P</text:span>ROGRAMA DE AUDITORIA – <text:span text:style-name="T68">Planejamento Operacional</text:span></text:p>
      <text:p text:style-name="P44"><text:span text:style-name="T69">Ordem </text:span><text:span text:style-name="T71">de Serviço n° </text:span><text:span text:style-name="T72">0</text:span><text:span text:style-name="T73">9</text:span><text:span text:style-name="T74">/</text:span><text:span text:style-name="T71">20</text:span><text:span text:style-name="T183">xx</text:span><text:span text:style-name="T75"> </text:span><text:span text:style-name="T71">–</text:span><text:span text:style-name="T79"> </text:span><text:span text:style-name="T80">Processo_________</text:span></text:p>
      <text:p text:style-name="P70"><text:s/>PAINT <text:span text:style-name="T13">20</text:span><text:span text:style-name="T186">xx</text:span></text:p>
      <text:p text:style-name="P45"/>
      <table:table table:name="Tabela1" table:style-name="Tabela1">
        <table:table-column table:style-name="Tabela1.A"/>
        <table:table-column table:style-name="Tabela1.B"/>
        <table:table-row table:style-name="Tabela1.1">
          <table:table-cell table:style-name="Tabela1.A1" office:value-type="string">
            <text:p text:style-name="P74"><text:span text:style-name="T10">Período da Auditoria </text:span><text:span text:style-name="T11">/Planejado</text:span></text:p>
          </table:table-cell>
          <table:table-cell table:style-name="Tabela1.A1" office:value-type="string">
            <text:p text:style-name="P74"><text:span text:style-name="T10">Horas a serem trabalhadas/</text:span><text:span text:style-name="T11">planejado</text:span></text:p>
          </table:table-cell>
        </table:table-row>
        <table:table-row table:style-name="Tabela1.1">
          <table:table-cell table:style-name="Tabela1.A2" office:value-type="string">
            <text:p text:style-name="P164"><text:span text:style-name="T113">Maio</text:span> a <text:span text:style-name="T114">Novembro</text:span> de 20<text:span text:style-name="T187">xx</text:span></text:p>
          </table:table-cell>
          <table:table-cell table:style-name="Tabela1.B2" office:value-type="string">
            <text:p text:style-name="P53">150</text:p>
          </table:table-cell>
        </table:table-row>
        <table:table-row table:style-name="Tabela1.1">
          <table:table-cell table:style-name="Tabela1.A3" table:number-columns-spanned="2" office:value-type="string">
            <text:p text:style-name="P75"><text:span text:style-name="T10">Período da Auditoria /</text:span><text:span text:style-name="T11">Execução </text:span><text:span text:style-name="T63">(preencher no final do trabalho)</text:span></text:p>
          </table:table-cell>
          <table:covered-table-cell/>
        </table:table-row>
        <table:table-row table:style-name="Tabela1.4">
          <table:table-cell table:style-name="Tabela1.A4" table:number-columns-spanned="2" office:value-type="string">
            <text:p text:style-name="P76"/>
          </table:table-cell>
          <table:covered-table-cell/>
        </table:table-row>
      </table:table>
      <text:p text:style-name="P71"/>
      <table:table table:name="Tabela8" table:style-name="Tabela8">
        <table:table-column table:style-name="Tabela8.A"/>
        <table:table-column table:style-name="Tabela8.B"/>
        <table:table-row>
          <table:table-cell table:style-name="Tabela8.A1" table:number-columns-spanned="2" office:value-type="string">
            <text:p text:style-name="P169">Equipe de Auditoria</text:p>
          </table:table-cell>
          <table:covered-table-cell/>
        </table:table-row>
        <table:table-row>
          <table:table-cell table:style-name="Tabela8.A2" office:value-type="string">
            <text:p text:style-name="P170"/>
          </table:table-cell>
          <table:table-cell table:style-name="Tabela8.B2" office:value-type="string">
            <text:p text:style-name="P171"/>
          </table:table-cell>
        </table:table-row>
        <table:table-row>
          <table:table-cell table:style-name="Tabela8.A3" office:value-type="string">
            <text:p text:style-name="P172"/>
          </table:table-cell>
          <table:table-cell table:style-name="Tabela8.B3" office:value-type="string">
            <text:p text:style-name="P173"/>
          </table:table-cell>
        </table:table-row>
      </table:table>
      <text:p text:style-name="P72"/>
      <table:table table:name="Tabela5" table:style-name="Tabela5">
        <table:table-column table:style-name="Tabela5.A"/>
        <table:table-column table:style-name="Tabela5.B"/>
        <table:table-row>
          <table:table-cell table:style-name="Tabela5.A1" office:value-type="string">
            <text:p text:style-name="P175">Tipo de Auditoria</text:p>
          </table:table-cell>
          <table:table-cell table:style-name="Tabela5.B1" office:value-type="string">
            <text:p text:style-name="P56">Operacional/<text:span text:style-name="T115">Acompanhamento da </text:span>Gestão </text:p>
          </table:table-cell>
        </table:table-row>
        <table:table-row>
          <table:table-cell table:style-name="Tabela5.A2" office:value-type="string">
            <text:p text:style-name="P174">Exercício</text:p>
          </table:table-cell>
          <table:table-cell table:style-name="Tabela5.B2" office:value-type="string">
            <text:p text:style-name="P55">20<text:span text:style-name="T187">xx</text:span></text:p>
          </table:table-cell>
        </table:table-row>
        <table:table-row>
          <table:table-cell table:style-name="Tabela5.A3" office:value-type="string">
            <text:p text:style-name="P174">Unidade Auditada</text:p>
          </table:table-cell>
          <table:table-cell table:style-name="Tabela5.B3" office:value-type="string">
            <text:p text:style-name="P54">UFFS (Ouvidoria, Comunicação e SIC)</text:p>
          </table:table-cell>
        </table:table-row>
        <table:table-row>
          <table:table-cell table:style-name="Tabela5.A2" office:value-type="string">
            <text:p text:style-name="P174">UG</text:p>
          </table:table-cell>
          <table:table-cell table:style-name="Tabela5.B4" office:value-type="string">
            <text:p text:style-name="P178">xxxx</text:p>
          </table:table-cell>
        </table:table-row>
      </table:table>
      <table:table table:name="Tabela4" table:style-name="Tabela4">
        <table:table-column table:style-name="Tabela4.A"/>
        <table:table-column table:style-name="Tabela4.B"/>
        <table:table-row>
          <table:table-cell table:style-name="Tabela4.A1" office:value-type="string">
            <text:p text:style-name="P176">Macroprocesso</text:p>
          </table:table-cell>
          <table:table-cell table:style-name="Tabela4.B1" office:value-type="string">
            <text:p text:style-name="P57">Controles de Gestão</text:p>
          </table:table-cell>
        </table:table-row>
        <table:table-row>
          <table:table-cell table:style-name="Tabela4.A2" office:value-type="string">
            <text:p text:style-name="P177">Tema</text:p>
          </table:table-cell>
          <table:table-cell table:style-name="Tabela4.B2" office:value-type="string">
            <text:p text:style-name="P57">Transparência Ativa e Passiva</text:p>
          </table:table-cell>
        </table:table-row>
      </table:table>
      <text:p text:style-name="P73"/>
      <text:p text:style-name="P61"><text:span text:style-name="T12">1.</text:span><text:span text:style-name="T10"> OBJETO</text:span></text:p>
      <text:list xml:id="list3738106692575294581" text:style-name="L2">
        <text:list-item>
          <text:p text:style-name="P59"><text:span text:style-name="T77">Verificar </text:span><text:span text:style-name="T78">a observância da publicidade como preceito geral e do sigilo como exceção.</text:span></text:p>
        </text:list-item>
        <text:list-item>
          <text:p text:style-name="P66">Verificar a divulgação de informações de interesse público, independente de solicitações.</text:p>
        </text:list-item>
        <text:list-item>
          <text:p text:style-name="P66">Verificar a utilização de meios de comunicação viabilizados pela tecnologia da informação.</text:p>
        </text:list-item>
        <text:list-item>
          <text:p text:style-name="P66">Buscar fomentar o desenvolvimento da cultura de transparência na administração pública.</text:p>
        </text:list-item>
        <text:list-item>
          <text:p text:style-name="P66">Buscar otimizar o controle social da administração pública.</text:p>
        </text:list-item>
      </text:list>
      <text:p text:style-name="P46"/>
      <text:p text:style-name="P46"/>
      <text:p text:style-name="P46"><text:soft-page-break/></text:p>
      <text:p text:style-name="P62"><text:span text:style-name="T15">2</text:span><text:span text:style-name="T14">. ESCOPO</text:span></text:p>
      <text:p text:style-name="P36"><text:tab/><text:span text:style-name="T170">O</text:span><text:span text:style-name="T171"> </text:span><text:span text:style-name="T172">escopo </text:span><text:span text:style-name="T171">deste trabalho </text:span><text:span text:style-name="T173">se</text:span><text:span text:style-name="T172"> </text:span><text:span text:style-name="T171">limita:</text:span></text:p>
      <text:p text:style-name="P39"><text:span text:style-name="T174">1</text:span><text:span text:style-name="T81">.</text:span><text:span text:style-name="T76">Na verificação </text:span><text:span text:style-name="T82">sintética</text:span><text:span text:style-name="T82"><text:note text:id="ftn3" text:note-class="footnote"><text:note-citation>3</text:note-citation><text:note-body><text:p text:style-name="P189">Tende a ser resumido e sucinto. Antônimo de analítico. </text:p></text:note-body></text:note></text:span><text:span text:style-name="T82"> </text:span><text:span text:style-name="T83">dos controles internos quanto a </text:span><text:span text:style-name="T82">adequação da instituição a Lei 12.527/2011</text:span><text:span text:style-name="T85"> – </text:span><text:span text:style-name="T86">LAI</text:span><text:span text:style-name="T82"> </text:span><text:span text:style-name="T86">(em especial quanto aos arts. 7° a 10 e art. 30)</text:span><text:span text:style-name="T82">, Decreto n° 7.724/2012 (</text:span><text:span text:style-name="T86">Regulamenta a LAI</text:span><text:span text:style-name="T82">), </text:span><text:span text:style-name="T116">ao </text:span><text:span text:style-name="T117">Art. 11 do </text:span><text:span text:style-name="T116">Decreto n° 6.932/2009 (Carta de Serviço ao Cidadão)</text:span><text:span text:style-name="T4">Revogado e substituído pelo Decreto 9.9094/2017</text:span><text:span text:style-name="T87">, </text:span><text:span text:style-name="T89">Decreto 8.777/2016 (</text:span><text:span text:style-name="T90">Política e </text:span><text:span text:style-name="T82">Plano de Dados Abertos) e </text:span><text:span text:style-name="T89">Resolução n° 1/2015 CONSUNI/CA</text:span><text:span text:style-name="T82"> (Ouvidoria) </text:span><text:span text:style-name="T91">c/c IN n° 1 da OGU/CGU, de 05/11/2014 e IN Conjunta n° 1 CRG/OGU, de 24/06/2014</text:span><text:span text:style-name="T82">. </text:span><text:span text:style-name="T8">Acrescentado, no decorrer da auditoria, a análise ao Decreto n° 8.936/2016, referente a Plataforma de Cidadania Digital e a Lei 13.460/2017 referente a participação, proteção e defesa dos direitos do usuário dos serviços públicos da administração pública.</text:span></text:p>
      <text:p text:style-name="P37"><text:span text:style-name="T92"><text:tab/></text:span><text:span text:style-name="T93">A análise se dará com base </text:span><text:span text:style-name="T82">nas informações contantes do site da UFFS e através de manifestações da gestão e dos principais setores/</text:span><text:span text:style-name="T91">servidores</text:span><text:span text:style-name="T82"> envolvidos (SIC, Comunicação, </text:span><text:span text:style-name="T91">PROPLAN</text:span><text:span text:style-name="T82"> e Ouvidoria) em respostas </text:span><text:span text:style-name="T95">às </text:span><text:span text:style-name="T82">solicitações de auditoria</text:span><text:span text:style-name="T93">.</text:span></text:p>
      <text:p text:style-name="P155">Para fins de avaliação <text:span text:style-name="T118">do site da UFFS (em conformidade com a LAI)</text:span>, foram sistematizadas nos seguintes quesitos<text:note text:id="ftn4" text:note-class="footnote"><text:note-citation>4</text:note-citation><text:note-body><text:p text:style-name="P188">Fonte: IN 09/2015 – TCE/RS – Boletim n° 668/2015 (Adaptado a realidade institucional da UFFS)</text:p></text:note-body></text:note>:</text:p>
      <text:p text:style-name="P160">1) <text:span text:style-name="T119">Pedido de informações por meio da </text:span><text:span text:style-name="T120">Internet</text:span></text:p>
      <text:p text:style-name="P159">2) Relatório de pedidos de informação</text:p>
      <text:p text:style-name="P159">3) Informações organizacionais</text:p>
      <text:p text:style-name="P159">4) Registro de repasses ou transferências </text:p>
      <text:p text:style-name="P159">5) Registro de despesas </text:p>
      <text:p text:style-name="P159">6) Registro de receitas </text:p>
      <text:p text:style-name="P159">7) Relatório d<text:span text:style-name="T118">e Gestão e Prestação de Contas</text:span></text:p>
      <text:p text:style-name="P159">8) Informações sobre licitações, seus editais e resultados</text:p>
      <text:p text:style-name="P159">9) Informações sobre contratos celebrados</text:p>
      <text:p text:style-name="P159">10) Dados gerais para acompanhamento de programas, ações, projetos e obras</text:p>
      <text:p text:style-name="P159">11) Administração do patrimônio público – imóveis </text:p>
      <text:p text:style-name="P159">12) Administração do patrimônio público – veículos </text:p>
      <text:p text:style-name="P159">13) Recursos Humanos</text:p>
      <text:p text:style-name="P159">14) Diárias</text:p>
      <text:p text:style-name="P159">15) Publicação de respostas a perguntas mais frequentes </text:p>
      <text:p text:style-name="P159"><text:soft-page-break/>16) Ferramenta de pesquisa</text:p>
      <text:p text:style-name="P159">17) Canal de Comunicação com o Cidadão (Ouvidoria)</text:p>
      <text:p text:style-name="P159">18) Medidas para garantir atendimento a usuários com necessidade especiais</text:p>
      <text:p text:style-name="P159">19) Instrumento normativo <text:span text:style-name="T118">interno</text:span> que regulamente a LAI <text:span text:style-name="T118">e/ou Portarias de designação e responsabilidade</text:span></text:p>
      <text:p text:style-name="P159">20) Serviços e atividades de interesse coletivo </text:p>
      <text:p text:style-name="P153"><text:span text:style-name="T121">C</text:span>om o objetivo de aperfeiçoar a avaliação do <text:span text:style-name="T121">site</text:span>, os citados critérios foram separados em cinco grupos (A, B, C, D e E), conforme segue:</text:p>
      <text:list xml:id="list9066603847138986601" text:style-name="WW8Num3">
        <text:list-item>
          <text:p text:style-name="P192"><text:s/><text:span text:style-name="T122">Informações “estáticas”</text:span>: essas informações, em geral, são pouco volumosas e necessitam de atualização com menor frequência. Por apresentarem caráter descritivo, devem ser objetivas, ágeis e de fácil compreensão <text:span text:style-name="T46">(quesitos de nº 3, 19, 20).</text:span></text:p>
        </text:list-item>
        <text:list-item>
          <text:p text:style-name="P192"><text:s/><text:span text:style-name="T122">Informações “dinâmicas”</text:span>: são aquelas que se caracterizam por agrupar grandes volumes de dados e requerem alta frequência de atualização. Para isso, é necessário que se implementem ferramentas de busca e emissão de relatório em diversos formatos, a fim de auxiliar a análise e a extração do conteúdo de interesse do cidadão. Esse perfil de dados procura retratar como estão sendo executadas as atividades do Poder que deu origem às informações, bem como subsidiar ações de controle social <text:span text:style-name="T46">(quesitos de nº 4, 8, 9, 10, 11 e 12).</text:span></text:p>
        </text:list-item>
        <text:list-item>
          <text:p text:style-name="P192"><text:span text:style-name="T122">Facilitadores do acesso à informação</text:span>: os critérios incluídos neste grupo buscam avaliar a existência de procedimentos que auxiliem na localização das informações pesquisadas <text:span text:style-name="T46">(quesitos de nº 15, 16 e 18).</text:span></text:p>
        </text:list-item>
        <text:list-item>
          <text:p text:style-name="P192"><text:span text:style-name="T122">Componentes da transparência passiva</text:span>: trata-se dos critérios voltados para o tratamento dispensado às informações que não constam no sítio, sendo necessário requerê-las formalmente para obter acesso a elas. É o que se denomina de “transparência passiva”. Este grupo caracteriza-se pela interatividade entre a sociedade e a Administração Pública, podendo haver a divulgação no portal do retorno dado às demandas da população <text:span text:style-name="T46">(quesitos de nº 1, 2 e 17).</text:span></text:p>
        </text:list-item>
        <text:list-item>
          <text:p text:style-name="P192"><text:span text:style-name="T122">Informações detalhadas</text:span>: estão inseridos neste grupo os critérios que exigem a divulgação das informações, de maneira atualizada, com certo nível de detalhamento. Além disso, estes critérios contemplam a necessidade de se avaliar a existência de ferramentas de busca e emissão de relatório aos moldes do grupo (B). Trata-se de quesitos ligados ao atendimento à Lei da Transparência e a alguns aspectos da Lei de Acesso à Informação <text:span text:style-name="T46">(quesitos de nº 5, 6, 7, 13, 14).</text:span></text:p>
        </text:list-item>
      </text:list>
      <text:p text:style-name="P191"/>
      <text:p text:style-name="P156">Além disso, os critérios dos grupos (B) e (E) foram subdivididos, de forma que só será atribuída pontuação máxima a eles quando as avaliações de todos seus subcritérios forem positivas:</text:p>
      <text:p text:style-name="P154"><text:soft-page-break/></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Subcritérios do grupo B</text:p>
          </table:table-cell>
          <table:table-cell table:style-name="Tabela3.A1" office:value-type="string">
            <text:p text:style-name="P19">Descrição</text:p>
          </table:table-cell>
          <table:table-cell table:style-name="Tabela3.C1" office:value-type="string">
            <text:p text:style-name="P19">Peso (%)</text:p>
          </table:table-cell>
        </table:table-row>
        <table:table-row table:style-name="Tabela3.2">
          <table:table-cell table:style-name="Tabela3.A2" office:value-type="string">
            <text:p text:style-name="P19">Existência de histórico das informações (art. 8º da LAI)</text:p>
          </table:table-cell>
          <table:table-cell table:style-name="Tabela3.A2" office:value-type="string">
            <text:p text:style-name="P23">Será exigida a disponibilização de informações referentes, no mínimo, ao exercício que anteceder ao da pesquisa. </text:p>
          </table:table-cell>
          <table:table-cell table:style-name="Tabela3.C2" office:value-type="string">
            <text:p text:style-name="P25">20%</text:p>
          </table:table-cell>
        </table:table-row>
        <table:table-row table:style-name="Tabela3.2">
          <table:table-cell table:style-name="Tabela3.A2" office:value-type="string">
            <text:p text:style-name="P19">Existência de informações atualizadas (art. 8º, § 3º, VI, da LAI)</text:p>
          </table:table-cell>
          <table:table-cell table:style-name="Tabela3.A2" office:value-type="string">
            <text:p text:style-name="P23">Serão consideradas informações atualizadas quando as mais recentes datarem do mesmo ano em que for realizada a pesquisa. Para os casos onde não exista informação gerada durante o período (exemplo: inexistência de licitação no ano) ou com posição no período (exemplo: inexistência de veículo no patrimônio do órgão), somente será considerado atendido o subcritério quando for explicitamente declarada a inexistência do dado.</text:p>
          </table:table-cell>
          <table:table-cell table:style-name="Tabela3.C2" office:value-type="string">
            <text:p text:style-name="P25">50%</text:p>
          </table:table-cell>
        </table:table-row>
        <table:table-row table:style-name="Tabela3.4">
          <table:table-cell table:style-name="Tabela3.A2" office:value-type="string">
            <text:p text:style-name="P19">Ferramenta de pesquisa (art. 8º, § 3º, I, da LAI)</text:p>
          </table:table-cell>
          <table:table-cell table:style-name="Tabela3.A2" office:value-type="string">
            <text:p text:style-name="P30"><text:span text:style-name="T56">A ferramenta de pesquisa consiste em instrumento que permita inserir ou escolher texto, filtrando ou direcionando as opções de informações disponíveis. Desse modo, obtém-se uma identificação mais célere da informação desejada. Constitui, por exemplo, uma ferramenta de busca ou filtro em tabelas que selecione determinados dados. Sendo pequeno o número de dados disponibilizados em relação a determinado critério (situação essa caracterizada quando as informações podem ser todas hospedadas em uma única página da </text:span><text:span text:style-name="T57">Internet</text:span><text:span text:style-name="T56">, de forma que o dado seja facilmente encontrado por meio das ferramentas de busca dos navegadores de</text:span><text:span text:style-name="T57"> Internet </text:span><text:span text:style-name="T56">– ex.: ctrl + f) será dispensada, para fins de pontuação, a disponibilização de ferramenta de pesquisa adicional.</text:span></text:p>
          </table:table-cell>
          <table:table-cell table:style-name="Tabela3.C2" office:value-type="string">
            <text:p text:style-name="P25">15%</text:p>
          </table:table-cell>
        </table:table-row>
        <table:table-row table:style-name="Tabela3.5">
          <table:table-cell table:style-name="Tabela3.A2" office:value-type="string">
            <text:p text:style-name="P19">Gravação de relatórios em diversos formatos (art. 8º, § 3º, II, da LAI)</text:p>
          </table:table-cell>
          <table:table-cell table:style-name="Tabela3.A2" office:value-type="string">
            <text:p text:style-name="P23">Trata-se da possibilidade de se gravar um conjunto de informações selecionadas <text:span text:style-name="T201">em, pelo menos, um</text:span> formato editável (em extensões do tipo txt, csv, odt, calc, rtf e outros). Em relação aos critérios nº 8 e 9 (licitações e contratos), serão aceitos, excepcionalmente, a disponibilização de relatório no formato pdf. ou equivalente.</text:p>
          </table:table-cell>
          <table:table-cell table:style-name="Tabela3.C2" office:value-type="string">
            <text:p text:style-name="P25">15%</text:p>
          </table:table-cell>
        </table:table-row>
      </table:table>
      <text:p text:style-name="P166"/>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9">Subcritérios do grupo E</text:p>
          </table:table-cell>
          <table:table-cell table:style-name="Tabela6.A1" office:value-type="string">
            <text:p text:style-name="P19">Descrição</text:p>
          </table:table-cell>
          <table:table-cell table:style-name="Tabela6.C1" office:value-type="string">
            <text:p text:style-name="P19">Peso (%)</text:p>
          </table:table-cell>
        </table:table-row>
        <table:table-row table:style-name="Tabela6.2">
          <table:table-cell table:style-name="Tabela6.A2" office:value-type="string">
            <text:p text:style-name="P19">Existência de histórico das informações (detalhadas)</text:p>
          </table:table-cell>
          <table:table-cell table:style-name="Tabela6.B2" office:value-type="string">
            <text:p text:style-name="P23">O subcritério será avaliado conforme o nível de detalhamento da informação exigid<text:span text:style-name="T202">a</text:span> (ver tabelas abaixo). O conteúdo deve referir-se, pelo menos, ao exercício que anteceder ao da pesquisa e, adicionalmente, ao ano em que ela for realizada. Para os casos onde não exista informação gerada durante o período (exemplo: inexistência de licitação no ano) ou com posição no período (exemplo: inexistência de veículo no patrimônio do órgão), somente será considerado atendido o subcritério quando for explicitamente declarada a inexistência do dado.</text:p>
          </table:table-cell>
          <table:table-cell table:style-name="Tabela6.C2" office:value-type="string">
            <text:p text:style-name="P25">30%</text:p>
          </table:table-cell>
        </table:table-row>
        <table:table-row table:style-name="Tabela6.2">
          <table:table-cell table:style-name="Tabela6.A2" office:value-type="string">
            <text:p text:style-name="P27"><text:span text:style-name="T57">Existência de informações atualizadas (art. 8º, § 3º, VI, da LAI</text:span><text:span text:style-name="T58"> </text:span><text:span text:style-name="T57">e art. 2º, § 2º, II, do Decreto <text:line-break/>nº 7.185/2010)</text:span></text:p>
          </table:table-cell>
          <table:table-cell table:style-name="Tabela6.B2" office:value-type="string">
            <text:p text:style-name="P30"><text:span text:style-name="T56">O subcritério será avaliado conforme o nível de detalhamento da informação exigido (ver tabelas abaixo). As informações serão consideradas atualizadas quando as mais recentes tiverem sido disponibilizadas até o primeiro dia útil subsequente à data dos registros contábeis nos respectivos sistemas, no caso dos quesitos de nº 5 e 6, denominada </text:span><text:span text:style-name="T57">atualização em tempo real</text:span><text:span text:style-name="T56">. Em relação aos de nº 7, 13, 14, serão consideradas informações atualizadas quando as mais recentes datarem do mesmo ano em que for </text:span><text:soft-page-break/><text:span text:style-name="T56">realizada a pesquisa.</text:span></text:p>
          </table:table-cell>
          <table:table-cell table:style-name="Tabela6.C2" office:value-type="string">
            <text:p text:style-name="P25">50%</text:p>
          </table:table-cell>
        </table:table-row>
        <table:table-row table:style-name="Tabela6.4">
          <table:table-cell table:style-name="Tabela6.A4" office:value-type="string">
            <text:p text:style-name="P19">Ferramenta de pesquisa (art. 8º, § 3º, I, da LAI)</text:p>
          </table:table-cell>
          <table:table-cell table:style-name="Tabela6.B4" office:value-type="string">
            <text:p text:style-name="P30"><text:span text:style-name="T56">A ferramenta de pesquisa consiste em instrumento que permita inserir ou escolher texto, filtrando ou direcionando as opções de informações disponíveis. Desse modo, obtém-se uma identificação mais célere da informação desejada. Constitui, por exemplo, uma ferramenta de busca ou filtro em tabelas que selecione determinados dados. Sendo pequeno o número de dados disponibilizados em relação a determinado critério (situação essa caracterizada quando as informações podem ser todas hospedadas em uma única página da </text:span><text:span text:style-name="T57">Internet</text:span><text:span text:style-name="T56">, de forma que o dado seja facilmente encontrado por meio das ferramentas de busca dos navegadores de</text:span><text:span text:style-name="T57"> Internet </text:span><text:span text:style-name="T56">– ex.: ctrl + f) será dispensada, para fins de pontuação, a disponibilização de ferramenta de pesquisa adicional.</text:span></text:p>
          </table:table-cell>
          <table:table-cell table:style-name="Tabela6.C4" office:value-type="string">
            <text:p text:style-name="P25">10%</text:p>
          </table:table-cell>
        </table:table-row>
        <table:table-row table:style-name="Tabela6.5">
          <table:table-cell table:style-name="Tabela6.A5" office:value-type="string">
            <text:p text:style-name="P19">Gravação de relatórios em diversos formatos (art. 8º, § 3º, II, da LAI e art. 4º, II e III, do Decreto <text:line-break/>nº 7.185/2010)</text:p>
          </table:table-cell>
          <table:table-cell table:style-name="Tabela6.B5" office:value-type="string">
            <text:p text:style-name="P23">Trata-se da possibilidade de se gravar um conjunto de informações selecionadas <text:span text:style-name="T203">em, pelo menos, um</text:span> formato editável (em extensões do tipo txt, csv, odt, calc, rtf e outros).</text:p>
          </table:table-cell>
          <table:table-cell table:style-name="Tabela6.C5" office:value-type="string">
            <text:p text:style-name="P25">10%</text:p>
          </table:table-cell>
        </table:table-row>
      </table:table>
      <text:p text:style-name="P165"/>
      <text:p text:style-name="P156">Assim, como logo se denota, os subcritérios de avaliação do grupo (E) têm características semelhantes aos de avaliação do grupo (B), diferenciando-se apenas no que diz com o nível de detalhamento exigido em relação aos subcritérios “existência de histórico das informações” e “existência de informações atualizadas”, conforme segue:</text:p>
      <text:p text:style-name="P15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9">5) Registro de despesa</text:p>
          </table:table-cell>
          <table:table-cell table:style-name="Tabela7.A1" office:value-type="string">
            <text:p text:style-name="P19">Descrição</text:p>
          </table:table-cell>
          <table:table-cell table:style-name="Tabela7.C1" table:number-columns-spanned="2" office:value-type="string">
            <text:p text:style-name="P19"/>
          </table:table-cell>
          <table:covered-table-cell/>
        </table:table-row>
        <table:table-row table:style-name="Tabela7.1">
          <table:table-cell table:style-name="Tabela7.A1" office:value-type="string">
            <text:p text:style-name="P20"/>
          </table:table-cell>
          <table:table-cell table:style-name="Tabela7.A1" office:value-type="string">
            <text:p text:style-name="P20"/>
          </table:table-cell>
          <table:table-cell table:style-name="Tabela7.A1" office:value-type="string">
            <text:p text:style-name="P19">Existência de histórico das informações (detalhadas)</text:p>
          </table:table-cell>
          <table:table-cell table:style-name="Tabela7.D2" office:value-type="string">
            <text:p text:style-name="P19">Existência de informações atualizadas </text:p>
          </table:table-cell>
        </table:table-row>
        <table:table-row table:style-name="Tabela7.3">
          <table:table-cell table:style-name="Tabela7.A3" table:number-rows-spanned="5" office:value-type="string">
            <text:p text:style-name="P19">Informações detalhadas</text:p>
          </table:table-cell>
          <table:table-cell table:style-name="Tabela7.B3" office:value-type="string">
            <text:p text:style-name="P23">i) Número e o valor de empenho, liquidação e pagamento. </text:p>
          </table:table-cell>
          <table:table-cell table:style-name="Tabela7.A1" office:value-type="string">
            <text:p text:style-name="P21"/>
          </table:table-cell>
          <table:table-cell table:style-name="Tabela7.C1" office:value-type="string">
            <text:p text:style-name="P22"/>
          </table:table-cell>
        </table:table-row>
        <table:table-row table:style-name="Tabela7.3">
          <table:covered-table-cell/>
          <table:table-cell table:style-name="Tabela7.B3" office:value-type="string">
            <text:p text:style-name="P23">ii) Classificação orçamentária, especificando a unidade orçamentária, a função, a subfunção, a natureza da despesa e a fonte dos recursos.</text:p>
          </table:table-cell>
          <table:table-cell table:style-name="Tabela7.A1" office:value-type="string">
            <text:p text:style-name="P21"/>
          </table:table-cell>
          <table:table-cell table:style-name="Tabela7.C1" office:value-type="string">
            <text:p text:style-name="P22"/>
          </table:table-cell>
        </table:table-row>
        <table:table-row table:style-name="Tabela7.3">
          <table:covered-table-cell/>
          <table:table-cell table:style-name="Tabela7.B3" office:value-type="string">
            <text:p text:style-name="P23">iii) Pessoa física ou jurídica beneficiária do pagamento.</text:p>
          </table:table-cell>
          <table:table-cell table:style-name="Tabela7.A1" office:value-type="string">
            <text:p text:style-name="P21"/>
          </table:table-cell>
          <table:table-cell table:style-name="Tabela7.C1" office:value-type="string">
            <text:p text:style-name="P22"/>
          </table:table-cell>
        </table:table-row>
        <table:table-row table:style-name="Tabela7.3">
          <table:covered-table-cell/>
          <table:table-cell table:style-name="Tabela7.B3" office:value-type="string">
            <text:p text:style-name="P23">iv) Procedimento licitatório, bem como a sua dispensa ou inexigibilidade.</text:p>
          </table:table-cell>
          <table:table-cell table:style-name="Tabela7.A1" office:value-type="string">
            <text:p text:style-name="P21"/>
          </table:table-cell>
          <table:table-cell table:style-name="Tabela7.C1" office:value-type="string">
            <text:p text:style-name="P22"/>
          </table:table-cell>
        </table:table-row>
        <table:table-row table:style-name="Tabela7.3">
          <table:covered-table-cell/>
          <table:table-cell table:style-name="Tabela7.B3" office:value-type="string">
            <text:p text:style-name="P21">v) Bem fornecido ou serviço prestado.</text:p>
          </table:table-cell>
          <table:table-cell table:style-name="Tabela7.A1" office:value-type="string">
            <text:p text:style-name="P21"/>
          </table:table-cell>
          <table:table-cell table:style-name="Tabela7.D2" office:value-type="string">
            <text:p text:style-name="P22"/>
          </table:table-cell>
        </table:table-row>
      </table:table>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9">6) Registro de receitas</text:p>
          </table:table-cell>
          <table:table-cell table:style-name="Tabela9.A1" office:value-type="string">
            <text:p text:style-name="P19">Descrição</text:p>
          </table:table-cell>
          <table:table-cell table:style-name="Tabela9.C1" table:number-columns-spanned="2" office:value-type="string">
            <text:p text:style-name="P19"/>
          </table:table-cell>
          <table:covered-table-cell/>
        </table:table-row>
        <table:table-row table:style-name="Tabela9.1">
          <table:table-cell table:style-name="Tabela9.A1" office:value-type="string">
            <text:p text:style-name="P20"/>
          </table:table-cell>
          <table:table-cell table:style-name="Tabela9.A1" office:value-type="string">
            <text:p text:style-name="P20"/>
          </table:table-cell>
          <table:table-cell table:style-name="Tabela9.A1" office:value-type="string">
            <text:p text:style-name="P19">Existência de histórico das informações <text:soft-page-break/>(detalhadas)</text:p>
          </table:table-cell>
          <table:table-cell table:style-name="Tabela9.D2" office:value-type="string">
            <text:p text:style-name="P19">Existência de informações atualizadas</text:p>
          </table:table-cell>
        </table:table-row>
        <table:table-row table:style-name="Tabela9.3">
          <table:table-cell table:style-name="Tabela9.A3" table:number-rows-spanned="3" office:value-type="string">
            <text:p text:style-name="P19">Informações detalhadas</text:p>
          </table:table-cell>
          <table:table-cell table:style-name="Tabela9.B3" office:value-type="string">
            <text:p text:style-name="P21">i) Natureza da receita.</text:p>
          </table:table-cell>
          <table:table-cell table:style-name="Tabela9.A1" office:value-type="string">
            <text:p text:style-name="P21"/>
          </table:table-cell>
          <table:table-cell table:style-name="Tabela9.C1" office:value-type="string">
            <text:p text:style-name="P21"/>
          </table:table-cell>
        </table:table-row>
        <table:table-row table:style-name="Tabela9.3">
          <table:covered-table-cell/>
          <table:table-cell table:style-name="Tabela9.B3" office:value-type="string">
            <text:p text:style-name="P21">ii) Previsão dos valores da receita.</text:p>
          </table:table-cell>
          <table:table-cell table:style-name="Tabela9.A1" office:value-type="string">
            <text:p text:style-name="P21"/>
          </table:table-cell>
          <table:table-cell table:style-name="Tabela9.C1" office:value-type="string">
            <text:p text:style-name="P21"/>
          </table:table-cell>
        </table:table-row>
        <table:table-row table:style-name="Tabela9.5">
          <table:covered-table-cell/>
          <table:table-cell table:style-name="Tabela9.B3" office:value-type="string">
            <text:p text:style-name="P23">iii) Valores da arrecadação, inclusive recursos extraordinários.</text:p>
          </table:table-cell>
          <table:table-cell table:style-name="Tabela9.A1" office:value-type="string">
            <text:p text:style-name="P21"/>
          </table:table-cell>
          <table:table-cell table:style-name="Tabela9.C1" office:value-type="string">
            <text:p text:style-name="P21"/>
          </table:table-cell>
        </table:table-row>
      </table:table>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9">7) Relatórios d<text:span text:style-name="T121">e</text:span> <text:s/>Gestão <text:span text:style-name="T121">e Prestação de Contas</text:span></text:p>
          </table:table-cell>
          <table:table-cell table:style-name="Tabela10.A1" office:value-type="string">
            <text:p text:style-name="P19">Descrição</text:p>
          </table:table-cell>
          <table:table-cell table:style-name="Tabela10.C1" table:number-columns-spanned="2" office:value-type="string">
            <text:p text:style-name="P19"/>
          </table:table-cell>
          <table:covered-table-cell/>
        </table:table-row>
        <table:table-row table:style-name="Tabela10.1">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19">Existência de histórico das informações (detalhadas)</text:p>
          </table:table-cell>
          <table:table-cell table:style-name="Tabela10.D2" office:value-type="string">
            <text:p text:style-name="P19">Existência de informações atualizadas</text:p>
          </table:table-cell>
        </table:table-row>
        <table:table-row table:style-name="Tabela10.3">
          <table:table-cell table:style-name="Tabela10.A3" office:value-type="string">
            <text:p text:style-name="P19">Informações detalhadas</text:p>
          </table:table-cell>
          <table:table-cell table:style-name="Tabela10.B3" office:value-type="string">
            <text:p text:style-name="P23">A<text:span text:style-name="T121">s</text:span> prestações de contas relativa ao exercício anterior.</text:p>
          </table:table-cell>
          <table:table-cell table:style-name="Tabela10.C3" office:value-type="string">
            <text:p text:style-name="P26"/>
          </table:table-cell>
          <table:table-cell table:style-name="Tabela10.D2" office:value-type="string">
            <text:p text:style-name="P27"/>
          </table:table-cell>
        </table:table-row>
      </table:table>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9">13) Recursos humanos</text:p>
          </table:table-cell>
          <table:table-cell table:style-name="Tabela11.A1" office:value-type="string">
            <text:p text:style-name="P19">Descrição</text:p>
          </table:table-cell>
          <table:table-cell table:style-name="Tabela11.C1" table:number-columns-spanned="2" office:value-type="string">
            <text:p text:style-name="P19"/>
          </table:table-cell>
          <table:covered-table-cell/>
        </table:table-row>
        <table:table-row table:style-name="Tabela11.1">
          <table:table-cell table:style-name="Tabela11.A1" office:value-type="string">
            <text:p text:style-name="P20"/>
          </table:table-cell>
          <table:table-cell table:style-name="Tabela11.A1" office:value-type="string">
            <text:p text:style-name="P20"/>
          </table:table-cell>
          <table:table-cell table:style-name="Tabela11.A1" office:value-type="string">
            <text:p text:style-name="P19">Existência de histórico das informações (detalhadas)</text:p>
          </table:table-cell>
          <table:table-cell table:style-name="Tabela11.D2" office:value-type="string">
            <text:p text:style-name="P19">Existência de informações atualizadas</text:p>
          </table:table-cell>
        </table:table-row>
        <table:table-row table:style-name="Tabela11.3">
          <table:table-cell table:style-name="Tabela11.A3" table:number-rows-spanned="3" office:value-type="string">
            <text:p text:style-name="P19">Informações detalhadas</text:p>
          </table:table-cell>
          <table:table-cell table:style-name="Tabela11.B3" office:value-type="string">
            <text:p text:style-name="P23">i) Relação dos servidores.</text:p>
          </table:table-cell>
          <table:table-cell table:style-name="Tabela11.A1" office:value-type="string">
            <text:p text:style-name="P22"/>
          </table:table-cell>
          <table:table-cell table:style-name="Tabela11.C1" office:value-type="string">
            <text:p text:style-name="P22"/>
          </table:table-cell>
        </table:table-row>
        <table:table-row table:style-name="Tabela11.3">
          <table:covered-table-cell/>
          <table:table-cell table:style-name="Tabela11.B3" office:value-type="string">
            <text:p text:style-name="P23">ii) Indicação de cargo e/ou função desempenhada <text:span text:style-name="T203">por</text:span> servidor.</text:p>
          </table:table-cell>
          <table:table-cell table:style-name="Tabela11.A1" office:value-type="string">
            <text:p text:style-name="P22"/>
          </table:table-cell>
          <table:table-cell table:style-name="Tabela11.C1" office:value-type="string">
            <text:p text:style-name="P22"/>
          </table:table-cell>
        </table:table-row>
        <table:table-row table:style-name="Tabela11.5">
          <table:covered-table-cell/>
          <table:table-cell table:style-name="Tabela11.B3" office:value-type="string">
            <text:p text:style-name="P23">iii) Indicação nominal de servidores e sua respectiva remuneração.</text:p>
          </table:table-cell>
          <table:table-cell table:style-name="Tabela11.A1" office:value-type="string">
            <text:p text:style-name="P22"/>
          </table:table-cell>
          <table:table-cell table:style-name="Tabela11.C1" office:value-type="string">
            <text:p text:style-name="P22"/>
          </table:table-cell>
        </table:table-row>
        <table:table-row table:style-name="Tabela11.6">
          <table:table-cell table:style-name="Tabela11.A6" office:value-type="string">
            <text:p text:style-name="P20"/>
          </table:table-cell>
          <table:table-cell table:style-name="Tabela11.B3" office:value-type="string">
            <text:p text:style-name="P23">iv) Tabela com o padrão remuneratório dos cargos e funções.</text:p>
          </table:table-cell>
          <table:table-cell table:style-name="Tabela11.A1" office:value-type="string">
            <text:p text:style-name="P22"/>
          </table:table-cell>
          <table:table-cell table:style-name="Tabela11.C1" office:value-type="string">
            <text:p text:style-name="P22"/>
          </table:table-cell>
        </table:table-row>
      </table:table>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9">14) Diárias</text:p>
          </table:table-cell>
          <table:table-cell table:style-name="Tabela12.A1" office:value-type="string">
            <text:p text:style-name="P19">Descrição</text:p>
          </table:table-cell>
          <table:table-cell table:style-name="Tabela12.C1" table:number-columns-spanned="2" office:value-type="string">
            <text:p text:style-name="P19"/>
          </table:table-cell>
          <table:covered-table-cell/>
        </table:table-row>
        <table:table-row table:style-name="Tabela12.1">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19">Existência de histórico das informações (detalhadas)</text:p>
          </table:table-cell>
          <table:table-cell table:style-name="Tabela12.D2" office:value-type="string">
            <text:p text:style-name="P19">Existência de informações atualizadas</text:p>
          </table:table-cell>
        </table:table-row>
        <table:table-row table:style-name="Tabela12.3">
          <table:table-cell table:style-name="Tabela12.A3" table:number-rows-spanned="3" office:value-type="string">
            <text:p text:style-name="P19">Informações detalhadas</text:p>
          </table:table-cell>
          <table:table-cell table:style-name="Tabela12.B3" office:value-type="string">
            <text:p text:style-name="P28">i) Nome do beneficiário.</text:p>
          </table:table-cell>
          <table:table-cell table:style-name="Tabela12.C3" office:value-type="string">
            <text:p text:style-name="P26"/>
          </table:table-cell>
          <table:table-cell table:style-name="Tabela12.D2" office:value-type="string">
            <text:p text:style-name="P27"/>
          </table:table-cell>
        </table:table-row>
        <table:table-row table:style-name="Tabela12.3">
          <table:covered-table-cell/>
          <table:table-cell table:style-name="Tabela12.B3" office:value-type="string">
            <text:p text:style-name="P28">ii) Cargo do beneficiário.</text:p>
          </table:table-cell>
          <table:table-cell table:style-name="Tabela12.C4" office:value-type="string">
            <text:p text:style-name="P26"/>
          </table:table-cell>
          <table:table-cell table:style-name="Tabela12.D2" office:value-type="string">
            <text:p text:style-name="P27"/>
          </table:table-cell>
        </table:table-row>
        <table:table-row table:style-name="Tabela12.5">
          <table:covered-table-cell/>
          <table:table-cell table:style-name="Tabela12.B3" office:value-type="string">
            <text:p text:style-name="P28">iii) Número de diárias usufruídas por afastamento.</text:p>
          </table:table-cell>
          <table:table-cell table:style-name="Tabela12.C5" office:value-type="string">
            <text:p text:style-name="P26"/>
          </table:table-cell>
          <table:table-cell table:style-name="Tabela12.D2" office:value-type="string">
            <text:p text:style-name="P27"/>
          </table:table-cell>
        </table:table-row>
        <table:table-row table:style-name="Tabela12.6">
          <table:table-cell table:style-name="Tabela12.A6" office:value-type="string">
            <text:p text:style-name="P20"/>
          </table:table-cell>
          <table:table-cell table:style-name="Tabela12.B3" office:value-type="string">
            <text:p text:style-name="P28">iv) Período de afastamento. </text:p>
          </table:table-cell>
          <table:table-cell table:style-name="Tabela12.C6" office:value-type="string">
            <text:p text:style-name="P26"/>
          </table:table-cell>
          <table:table-cell table:style-name="Tabela12.D2" office:value-type="string">
            <text:p text:style-name="P27"/>
          </table:table-cell>
        </table:table-row>
        <table:table-row table:style-name="Tabela12.6">
          <table:table-cell table:style-name="Tabela12.A7" office:value-type="string">
            <text:p text:style-name="P20"/>
          </table:table-cell>
          <table:table-cell table:style-name="Tabela12.B3" office:value-type="string">
            <text:p text:style-name="P28">v) Motivo do afastamento.</text:p>
          </table:table-cell>
          <table:table-cell table:style-name="Tabela12.C7" office:value-type="string">
            <text:p text:style-name="P26"/>
          </table:table-cell>
          <table:table-cell table:style-name="Tabela12.D2" office:value-type="string">
            <text:p text:style-name="P27"/>
          </table:table-cell>
        </table:table-row>
        <table:table-row table:style-name="Tabela12.6">
          <table:table-cell table:style-name="Tabela12.A8" office:value-type="string">
            <text:p text:style-name="P20"/>
          </table:table-cell>
          <table:table-cell table:style-name="Tabela12.B3" office:value-type="string">
            <text:p text:style-name="P28">vi) Local de destino.</text:p>
          </table:table-cell>
          <table:table-cell table:style-name="Tabela12.C8" office:value-type="string">
            <text:p text:style-name="P26"/>
          </table:table-cell>
          <table:table-cell table:style-name="Tabela12.D2" office:value-type="string">
            <text:p text:style-name="P27"/>
          </table:table-cell>
        </table:table-row>
        <table:table-row table:style-name="Tabela12.6">
          <table:table-cell table:style-name="Tabela12.A9" office:value-type="string">
            <text:p text:style-name="P20"/>
          </table:table-cell>
          <table:table-cell table:style-name="Tabela12.B3" office:value-type="string">
            <text:p text:style-name="P28">vii) Tabela ou relação que explicite os valores das diárias dentro do Estado, fora do Estado e fora do país, conforme legislação local.</text:p>
          </table:table-cell>
          <table:table-cell table:style-name="Tabela12.C9" office:value-type="string">
            <text:p text:style-name="P26"/>
          </table:table-cell>
          <table:table-cell table:style-name="Tabela12.D2" office:value-type="string">
            <text:p text:style-name="P27"/>
          </table:table-cell>
        </table:table-row>
      </table:table>
      <text:p text:style-name="P165"/>
      <text:p text:style-name="P77"/>
      <text:p text:style-name="P77"/>
      <text:p text:style-name="P77"/>
      <text:p text:style-name="P77"/>
      <text:p text:style-name="P78"><text:soft-page-break/>CRITÉRIOS DE AVALIAÇÃO</text:p>
      <text:p text:style-name="P78"/>
      <text:p text:style-name="P88"><text:span text:style-name="T10">1) </text:span><text:span text:style-name="T123">Pedido de informações por meio da Internet</text:span></text:p>
      <text:p text:style-name="P89">Será verificado se <text:span text:style-name="T126">o site</text:span> oferece meios para encaminhamento de pedidos de acesso à informação pela <text:span text:style-name="T10">Internet</text:span> (requerimento eletrônico). </text:p>
      <text:p text:style-name="P89">Para avaliação do quesito, os <text:span text:style-name="T10">links</text:span> “Fale Conosco” ou “Ouvidoria” não serão considerados. Assim, para fins de pontuação nos quesitos de nº 1 (Pedido de informações por meio da Internet) e nº 17 (Canal de Comunicação com o Cidadão), será necessária a disponibilização de um formulário específico para cada um deles.</text:p>
      <text:list xml:id="list816086053534062119" text:style-name="WW8Num6">
        <text:list-item>
          <text:p text:style-name="P79">Fundamento Legal: </text:p>
        </text:list-item>
      </text:list>
      <text:p text:style-name="P93">Artigos 9º e 10, § 2º da Lei nº 12.527/2011, que buscam assegurar o acesso, pelo cidadão, <text:span text:style-name="T204">às</text:span> informações não previamente disponibilizadas pelo ente público em seu sítio oficial na rede mundial de computadores.</text:p>
      <text:p text:style-name="P93"/>
      <text:p text:style-name="P88"><text:span text:style-name="T10">2) </text:span><text:span text:style-name="T123">Relatório de pedidos de informação</text:span></text:p>
      <text:p text:style-name="P93">Será objeto de análise a eventual disponibilização, no sítio institucional, de relatório anual estatístico contendo a quantidade de pedidos de informação recebidos, atendidos e indeferidos, bem como informações genéricas sobre os solicitantes. Os pedidos são aqueles realizados pessoalmente, por meio do Serviço de Informações ao Cidadão (SIC) e/ou pela <text:span text:style-name="T10">Internet</text:span>. Será admitido, na análise, o agrupamento de informações semelhantes nos relatórios a que se refere este critério. </text:p>
      <text:list xml:id="list90629071013468" text:continue-numbering="true" text:style-name="WW8Num6">
        <text:list-item>
          <text:p text:style-name="P79">Fundamento Legal: </text:p>
        </text:list-item>
      </text:list>
      <text:p text:style-name="P93">Artigo 30, inciso III, da Lei nº 12.527/2011, que exige a publicação anual do citado relatório pela autoridade máxima de cada órgão ou entidade pública, em sítio à disposição na <text:span text:style-name="T10">Internet</text:span> e destinado à veiculação de dados e informações administrativas. </text:p>
      <text:p text:style-name="P93"/>
      <text:p text:style-name="P93"/>
      <text:p text:style-name="P93"/>
      <text:p text:style-name="P93"/>
      <text:p text:style-name="P88"><text:soft-page-break/><text:span text:style-name="T10">3) </text:span><text:span text:style-name="T123">Informações organizacionais</text:span></text:p>
      <text:p text:style-name="P157">Será verificada a presença das seguintes informações:</text:p>
      <table:table table:name="Tabela13" table:style-name="Tabela13">
        <table:table-column table:style-name="Tabela13.A"/>
        <table:table-column table:style-name="Tabela13.B"/>
        <table:table-row table:style-name="Tabela13.1">
          <table:table-cell table:style-name="Tabela13.A1" office:value-type="string">
            <text:p text:style-name="P29">Registro de Competências</text:p>
          </table:table-cell>
          <table:table-cell table:style-name="Tabela13.B1" office:value-type="string">
            <text:p text:style-name="P29">Descrição das competências de, pelo menos, a maior parte das Secretarias ou unidades administrativas equivalentes. </text:p>
          </table:table-cell>
        </table:table-row>
        <table:table-row table:style-name="Tabela13.1">
          <table:table-cell table:style-name="Tabela13.A1" office:value-type="string">
            <text:p text:style-name="P167">Estrutura Organizacional</text:p>
          </table:table-cell>
          <table:table-cell table:style-name="Tabela13.B1" office:value-type="string">
            <text:p text:style-name="P29">Descrição da estrutura, indicando suas unidades, como, por exemplo, o Gabinete do <text:span text:style-name="T127">Reitor</text:span> e as <text:span text:style-name="T127">suas Pró-Reitorias</text:span>.</text:p>
          </table:table-cell>
        </table:table-row>
        <table:table-row table:style-name="Tabela13.1">
          <table:table-cell table:style-name="Tabela13.A1" office:value-type="string">
            <text:p text:style-name="P29">Endereço de Unidades</text:p>
          </table:table-cell>
          <table:table-cell table:style-name="Tabela13.B1" office:value-type="string">
            <text:p text:style-name="P29">Divulgação do endereço da <text:span text:style-name="T127">UFFS (Reitoria e</text:span><text:span text:style-name="T48"> Campi</text:span><text:span text:style-name="T127">).</text:span></text:p>
          </table:table-cell>
        </table:table-row>
        <table:table-row table:style-name="Tabela13.1">
          <table:table-cell table:style-name="Tabela13.A1" office:value-type="string">
            <text:p text:style-name="P29">Telefone da Unidade</text:p>
          </table:table-cell>
          <table:table-cell table:style-name="Tabela13.B1" office:value-type="string">
            <text:p text:style-name="P29">Registro do número do telefone da <text:span text:style-name="T127">Reitoria e </text:span><text:span text:style-name="T48">Campi</text:span><text:span text:style-name="T127">.</text:span></text:p>
          </table:table-cell>
        </table:table-row>
        <table:table-row table:style-name="Tabela13.1">
          <table:table-cell table:style-name="Tabela13.A1" office:value-type="string">
            <text:p text:style-name="P29">Horário de Atendimento</text:p>
          </table:table-cell>
          <table:table-cell table:style-name="Tabela13.B1" office:value-type="string">
            <text:p text:style-name="P29">Referência à duração do expediente da <text:span text:style-name="T127">Reitoria e </text:span><text:span text:style-name="T48">Campi.</text:span></text:p>
          </table:table-cell>
        </table:table-row>
      </table:table>
      <text:p text:style-name="P47"/>
      <text:list xml:id="list90629129777572" text:continue-numbering="true" text:style-name="WW8Num6">
        <text:list-item>
          <text:p text:style-name="P80">Fundamento Legal: </text:p>
        </text:list-item>
      </text:list>
      <text:p text:style-name="P112">Artigo 8º, § 1º, inciso I, da Lei nº 12.527/2011, que exige a publicação do registro das competências e da estrutura organizacional do órgão ou da entidade, dos endereços e telefones das respectivas unidades e dos seus horários de atendimento ao público.</text:p>
      <text:p text:style-name="P112"/>
      <text:p text:style-name="P103"><text:span text:style-name="T10">4) </text:span><text:span text:style-name="T123">Registro de repasses ou transferências</text:span></text:p>
      <text:p text:style-name="P103"/>
      <text:list xml:id="list90628688501624" text:continue-numbering="true" text:style-name="WW8Num6">
        <text:list-item>
          <text:p text:style-name="P90"><text:span text:style-name="T10">Critério de Avaliação:</text:span> </text:p>
        </text:list-item>
      </text:list>
      <text:p text:style-name="P92">Será analisada a divulgação, no respectivo sítio, de informações relativas às transferências realizadas pel<text:span text:style-name="T128">a UFFS</text:span> a órgãos e entidades públicos ou privados. Será aceita, para fins de atendimento ao quesito, a divulgação dos citados informes em outro sítio hospedado na <text:span text:style-name="T10">Internet</text:span>, desde que exista <text:span text:style-name="T10">link</text:span> de acesso a eles na seção própria do portal do ente avaliado. </text:p>
      <text:p text:style-name="P92"/>
      <text:list xml:id="list90628985898427" text:continue-numbering="true" text:style-name="WW8Num6">
        <text:list-item>
          <text:p text:style-name="P80">Fundamento Legal: </text:p>
        </text:list-item>
      </text:list>
      <text:p text:style-name="P104">Artigo 8º, § 1º, incisos II e III, da Lei nº 12.527/2011.</text:p>
      <text:p text:style-name="P86"/>
      <text:p text:style-name="P103"><text:span text:style-name="T10">5) </text:span><text:span text:style-name="T123">Registro de despesas</text:span></text:p>
      <text:p text:style-name="P110"/>
      <text:list xml:id="list90628149526149" text:continue-numbering="true" text:style-name="WW8Num6">
        <text:list-item>
          <text:p text:style-name="P90"><text:span text:style-name="T10">Critério de Avaliação:</text:span> </text:p>
        </text:list-item>
      </text:list>
      <text:p text:style-name="P92">Será analisada a disponibilização, no respectivo sítio, de informações pormenorizadas dos atos praticados pelo ente no decorrer da execução da despesa pública, com o seguinte nível de <text:soft-page-break/>detalhamento: </text:p>
      <text:list xml:id="list5886582302341746046" text:style-name="WW8Num2">
        <text:list-item>
          <text:p text:style-name="P193">Número e o valor de empenho, liquidação e pagamento.</text:p>
        </text:list-item>
        <text:list-item>
          <text:p text:style-name="P193">Classificação orçamentária, especificando a unidade orçamentária, a função, a subfunção, a natureza da despesa e a fonte dos recursos.</text:p>
        </text:list-item>
        <text:list-item>
          <text:p text:style-name="P193">Pessoa física ou jurídica beneficiária do pagamento.</text:p>
        </text:list-item>
        <text:list-item>
          <text:p text:style-name="P193">Procedimento licitatório, bem como à sua dispensa ou inexigibilidade.</text:p>
        </text:list-item>
        <text:list-item>
          <text:p text:style-name="P193">Bem fornecido ou serviço prestado.</text:p>
        </text:list-item>
      </text:list>
      <text:p text:style-name="P94"/>
      <text:p text:style-name="P94"><text:span text:style-name="T128">S</text:span>erá aceita, para fins de atendimento ao quesito, a divulgação das informações acima citadas em outro sítio hospedado na <text:span text:style-name="T10">Internet</text:span>, desde que exista <text:span text:style-name="T10">link</text:span> de acesso a esses informes na seção própria do portal do ente avaliado.</text:p>
      <text:p text:style-name="P94"/>
      <text:list xml:id="list90628657482095" text:continue-list="list90628149526149" text:style-name="WW8Num6">
        <text:list-item>
          <text:p text:style-name="P80">Fundamento Legal: </text:p>
        </text:list-item>
      </text:list>
      <text:p text:style-name="P95">Artigo 8º, § 1º, inciso IIII, da Lei nº 12.527/2011, artigo 2º, inciso I, da Lei Complementar nº 131/2009 e artigo 7º, inciso I, do Decreto nº 7.185/2010.</text:p>
      <text:p text:style-name="P86"/>
      <text:p text:style-name="P103"><text:span text:style-name="T10">6) </text:span><text:span text:style-name="T123">Registro de receitas</text:span></text:p>
      <text:p text:style-name="P103"/>
      <text:list xml:id="list90629131667878" text:continue-numbering="true" text:style-name="WW8Num6">
        <text:list-item>
          <text:p text:style-name="P90"><text:span text:style-name="T10">Critério de Avaliação:</text:span> </text:p>
        </text:list-item>
      </text:list>
      <text:p text:style-name="P92">Será analisada a disponibilização, no respectivo sítio, de informações pormenorizadas quanto à receita do ente, compreendendo, no mínimo, as seguintes informações:</text:p>
      <text:list xml:id="list8875419824535372742" text:style-name="WW8Num5">
        <text:list-item>
          <text:p text:style-name="P194">Natureza da receita.</text:p>
        </text:list-item>
        <text:list-item>
          <text:p text:style-name="P194">Previsão dos valores da receita.</text:p>
        </text:list-item>
        <text:list-item>
          <text:p text:style-name="P194">Valores da arrecadação, inclusive recursos extraordinários.</text:p>
          <text:p text:style-name="P194"/>
        </text:list-item>
      </text:list>
      <text:list xml:id="list90628577955746" text:continue-list="list90629131667878" text:style-name="WW8Num6">
        <text:list-item>
          <text:p text:style-name="P80">Fundamento Legal: </text:p>
        </text:list-item>
      </text:list>
      <text:p text:style-name="P97">Artigo 2º, inciso I, da Lei Complementar nº 131/2009, e artigo7º, inciso I, do Decreto <text:line-break/>nº 7.185/2010.</text:p>
      <text:p text:style-name="P97"/>
      <text:p text:style-name="P103"><text:soft-page-break/><text:span text:style-name="T10">7) </text:span><text:span text:style-name="T123">Relatórios da transparência da gestão</text:span></text:p>
      <text:p text:style-name="P110"/>
      <text:list xml:id="list90628445636017" text:continue-numbering="true" text:style-name="WW8Num6">
        <text:list-item>
          <text:p text:style-name="P90"><text:span text:style-name="T10">Critério de Avaliação:</text:span> </text:p>
        </text:list-item>
      </text:list>
      <text:p text:style-name="P92">Se<text:span text:style-name="T129">r</text:span>á analisada a disponibilização, no respectivo sítio, de relatórios <text:span text:style-name="T129">de gestão e Prestação de Contas (quando for o caso).</text:span></text:p>
      <text:p text:style-name="P92">Será considerado atendido o critério quando a divulgação do relatório se dê em outro sítio hospedado na <text:span text:style-name="T10">Internet</text:span>, desde que exista <text:span text:style-name="T67">link</text:span><text:span text:style-name="T47"> </text:span>de acesso a essas informações na seção própria do portal do ente avaliado.</text:p>
      <text:p text:style-name="P92"/>
      <text:p text:style-name="P103"><text:span text:style-name="T10">8) </text:span><text:span text:style-name="T123">Informações sobre licitações e seus editais e resultados</text:span></text:p>
      <text:p text:style-name="P110"/>
      <text:list xml:id="list90628255897864" text:continue-numbering="true" text:style-name="WW8Num6">
        <text:list-item>
          <text:p text:style-name="P90"><text:span text:style-name="T10">Critério de Avaliação:</text:span> </text:p>
        </text:list-item>
      </text:list>
      <text:p text:style-name="P92">Terá desempenho satisfatório <text:span text:style-name="T129">se</text:span> publicar, em seu portal, a relação dos procedimentos licitatórios, com seus respectivos editais e resultados. Também serão exigidos dados sobre licitações fracassadas ou desertas e registros de preços, quando configurada alguma dessas situações.</text:p>
      <text:p text:style-name="P94">Não receberá pontuação o sítio cujo <text:span text:style-name="T10">link</text:span> destinado a essa consulta <text:span text:style-name="T129">não apresentar nenhuma</text:span> informação. Da mesma forma, não receberá avaliação positiva no item quando o acesso às informações, especialmente às relativas ao edital de licitação, estiver condicionado à identificação ou cadastro prévio do interessado.</text:p>
      <text:list xml:id="list90627445792512" text:continue-numbering="true" text:style-name="WW8Num6">
        <text:list-item>
          <text:p text:style-name="P80">Fundamento Legal: </text:p>
        </text:list-item>
      </text:list>
      <text:p text:style-name="P103">Artigo 8º, § 1º, inciso IV, da Lei nº 12.527/2011.</text:p>
      <text:p text:style-name="P103"/>
      <text:p text:style-name="P103"><text:span text:style-name="T10">9) </text:span><text:span text:style-name="T123">Informações sobre contratos celebrados</text:span></text:p>
      <text:p text:style-name="P110"/>
      <text:list xml:id="list90628153340429" text:continue-numbering="true" text:style-name="WW8Num6">
        <text:list-item>
          <text:p text:style-name="P90"><text:span text:style-name="T10">Critério de Avaliação:</text:span> </text:p>
        </text:list-item>
      </text:list>
      <text:p text:style-name="P94">Considera-se observada a exigência legal quando presente, no sítio, a relação e, no mínimo, o resumo dos contratos e aditivos firmados pelo ente. Para fins de pontuação e com o objetivo de estimular a facilidade de acesso do cidadão aos informes relativos a contratos, as informações deverão constar em <text:span text:style-name="T10">link</text:span> específico.</text:p>
      <text:p text:style-name="P94"><text:soft-page-break/>Dessa forma, não receberá avaliação positiva, no ponto, o portal que disponibilizar dados sobre contratos exclusivamente em espaços destinados a licitações, despesas ou outros que não sejam específicos para o conjunto de informes especificados neste quesito. Igualmente, não receberá pontuação o sítio cujo <text:span text:style-name="T10">link</text:span> destinado a essa consulta <text:span text:style-name="T130">não apresentar nenhuma</text:span> informação.</text:p>
      <text:list xml:id="list90627645345913" text:continue-numbering="true" text:style-name="WW8Num6">
        <text:list-item>
          <text:p text:style-name="P80">Fundamento Legal: </text:p>
        </text:list-item>
      </text:list>
      <text:p text:style-name="P103">Artigo 8º, § 1º, inciso IV, da Lei nº 12.527/2011.</text:p>
      <text:p text:style-name="P103"/>
      <text:p text:style-name="P103"><text:span text:style-name="T10">10) </text:span><text:span text:style-name="T123">Dados gerais para acompanhamento de programas, ações, projetos e obras</text:span></text:p>
      <text:p text:style-name="P110"/>
      <text:list xml:id="list90627667693849" text:continue-numbering="true" text:style-name="WW8Num6">
        <text:list-item>
          <text:p text:style-name="P82">Critério de Avaliação:</text:p>
        </text:list-item>
      </text:list>
      <text:p text:style-name="P94">Para atendimento ao quesito será necessário que o portal apresente seção específica, divulgando dados relacionados a obras e a projetos discriminados nos instrumentos de planejamento da Administração Pública (PPA, LDO e LOA). Tais informes deverão permitir a identificação do estágio atual dos programas, ações, projetos e obras <text:span text:style-name="T130">da UFFS</text:span>. </text:p>
      <text:p text:style-name="P94">Será considerado atendido o critério ainda que a divulgação dos referidos dados se dê em outro sítio hospedado na <text:span text:style-name="T10">Internet</text:span>, desde que exista <text:span text:style-name="T10">link</text:span> de acesso a essas informações na seção própria do portal do ente avaliado. No entanto, somente será atribuída pontuação ao portal que discriminar os informes relativos a este quesito em seção específica. Por fim, não atenderá ao quesito o sítio que disponibilizar apenas notícias a respeito do tema. </text:p>
      <text:list xml:id="list90628631159743" text:continue-numbering="true" text:style-name="WW8Num6">
        <text:list-item>
          <text:p text:style-name="P82">Fundamento Legal: </text:p>
        </text:list-item>
      </text:list>
      <text:p text:style-name="P105">Artigo 7º, inciso VII, alínea “a” e artigo 8º, § 1º, inciso V, da Lei nº 12.527/2011.</text:p>
      <text:p text:style-name="P105"/>
      <text:p text:style-name="P103"><text:span text:style-name="T10">11) </text:span><text:span text:style-name="T123">Administração do patrimônio público - imóveis</text:span></text:p>
      <text:p text:style-name="P86"/>
      <text:list xml:id="list90627725548316" text:continue-numbering="true" text:style-name="WW8Num6">
        <text:list-item>
          <text:p text:style-name="P83">Critério de Avaliação:</text:p>
        </text:list-item>
      </text:list>
      <text:p text:style-name="P98">Dentro do escopo da administração do patrimônio público, será verificada a existência de lista de bens imóveis pertencentes ao ente e/ou a ele locados. Para tanto, exige-se que seja informada uma pequena descrição do imóvel, indicando inclusive se é locado ou próprio, bem como o respectivo endereço. Somente pontuará os entes que disponibilizarem os dados de forma <text:soft-page-break/>acessível, isto é, que permita a localização e a extração das informações referidas neste critério de forma simplificada. </text:p>
      <text:p text:style-name="P98">Não será considerado acessível e, portanto, atendido o critério, quando, em sendo disponibilizadas informações relativas a imóveis em conjunto com outros tipos de bens, não houver a possibilidade de filtrar especificamente os dados exigidos neste item, entendidos como fundamentais para a transparência ativa e o exercício do controle social.</text:p>
      <text:p text:style-name="P98"/>
      <text:list xml:id="list6377698215018953683" text:style-name="WW8Num4">
        <text:list-item>
          <text:p text:style-name="P195">Fundamento Legal: </text:p>
        </text:list-item>
      </text:list>
      <text:p text:style-name="P98">Artigo 7º, inciso VI, da Lei nº 12.527/2011, que dispõe sobre o direito de obter informações pertinentes à administração do patrimônio público. O dispositivo permite que a sociedade tenha conhecimento dos bens com os quais o poder público pode contar para desempenhar suas atribuições.</text:p>
      <text:p text:style-name="P98"/>
      <text:p text:style-name="P103"><text:span text:style-name="T10">12) </text:span><text:span text:style-name="T123">Administração do patrimônio público - veículos</text:span></text:p>
      <text:p text:style-name="P86"/>
      <text:list xml:id="list90629316716444" text:continue-list="list90627725548316" text:style-name="WW8Num6">
        <text:list-item>
          <text:p text:style-name="P83">Critério de Avaliação:</text:p>
        </text:list-item>
      </text:list>
      <text:p text:style-name="P98">Dentro do escopo da administração do patrimônio público, será verificada a existência de lista da frota de veículos pertencentes ao ente. Para os veículos, é necessária a divulgação dos respectivos modelo, ano e placa. Somente pontuará os entes que disponibilizarem os dados de forma acessível, isto é, que permita a localização e a extração das informações referidas neste critério de forma simplificada. </text:p>
      <text:p text:style-name="P98">Não será considerado acessível e, portanto, atendido o critério, quando, em sendo disponibilizadas informações relativas a veículos em conjunto com outros tipos de bens, não houver a possibilidade de filtrar especificamente os dados exigidos neste item, entendidos como fundamentais para a transparência ativa e o exercício do controle social.</text:p>
      <text:list xml:id="list90629101128460" text:continue-list="list6377698215018953683" text:style-name="WW8Num4">
        <text:list-item>
          <text:p text:style-name="P195">Fundamento Legal: </text:p>
        </text:list-item>
      </text:list>
      <text:p text:style-name="P98">Artigo 7º, inciso VI, da Lei nº 12.527/2011, que dispõe sobre o direito de obter informações pertinentes à administração do patrimônio público. O dispositivo permite que a sociedade tenha conhecimento dos bens com os quais o poder público pode contar para desempenhar suas <text:soft-page-break/>atribuições.</text:p>
      <text:p text:style-name="P98"/>
      <text:p text:style-name="P104"><text:span text:style-name="T10">13) </text:span><text:span text:style-name="T123">Recursos Humanos</text:span></text:p>
      <text:p text:style-name="P111"/>
      <text:list xml:id="list90629141793528" text:continue-list="list90629316716444" text:style-name="WW8Num6">
        <text:list-item>
          <text:p text:style-name="P80">Critério de Avaliação:</text:p>
        </text:list-item>
      </text:list>
      <text:p text:style-name="P92">O critério contempla a divulgação de informações relacionadas à administração de recursos humanos da instituição. Será verificada a existência de lista de servidores de acordo com o cargo e/ou a função que desempenham, sua identificação nominal e respectiva remuneração, bem como tabelas com o padrão remuneratório dos cargos e funções.</text:p>
      <text:list xml:id="list90629316248378" text:continue-numbering="true" text:style-name="WW8Num6">
        <text:list-item>
          <text:p text:style-name="P80">Fundamento Legal: </text:p>
        </text:list-item>
      </text:list>
      <text:p text:style-name="P95">Artigo 8º, § 2º da Lei nº 12.527/2011, que prevê a divulgação, nos sítios das entidades e dos órgãos públicos, de informações de interesse coletivo ou geral. Entende-se que nesses dados estão compreendidos os relacionados ao quadro de pessoal, cuja divulgação contribui para a transparência dos recursos humanos colocados à disposição da instituição para que realize suas atividades.</text:p>
      <text:p text:style-name="P95"/>
      <text:p text:style-name="P104"><text:span text:style-name="T10">14) </text:span><text:span text:style-name="T123">Diárias</text:span></text:p>
      <text:p text:style-name="P111"/>
      <text:list xml:id="list90628402072309" text:continue-numbering="true" text:style-name="WW8Num6">
        <text:list-item>
          <text:p text:style-name="P80">Critério de Avaliação:</text:p>
        </text:list-item>
      </text:list>
      <text:p text:style-name="P92">O critério contempla a divulgação de informações relacionadas às diárias pagas pela instituição, compreendendo, no mínimo, as seguintes informações:</text:p>
      <text:p text:style-name="P92">i) Nome do beneficiário.</text:p>
      <text:p text:style-name="P92">ii) Cargo do beneficiário.</text:p>
      <text:p text:style-name="P92">iii) Número de diárias usufruídas por afastamento.</text:p>
      <text:p text:style-name="P92">iv) Período de afastamento.</text:p>
      <text:p text:style-name="P92">v) Motivo do afastamento.</text:p>
      <text:p text:style-name="P92">vi) Local de destino.</text:p>
      <text:p text:style-name="P92">vii) Tabela ou relação que explicite os valores das diárias dentro do Estado, fora do Estado e fora do país, conforme legislação local.</text:p>
      <text:p text:style-name="P95"><text:soft-page-break/>Somente será atribuída pontuação ao portal que discriminar os informes relativos a este quesito em seção específica.</text:p>
      <text:list xml:id="list90627670220044" text:continue-numbering="true" text:style-name="WW8Num6">
        <text:list-item>
          <text:p text:style-name="P80">Fundamento Legal: </text:p>
        </text:list-item>
      </text:list>
      <text:p text:style-name="P95">Artigo 8º, § 2º da Lei nº 12.527/2011, que prevê a divulgação, nos sítios das entidades e dos órgãos públicos, de informações de interesse coletivo ou geral. Entende-se que nesses dados estão compreendidos os relacionados às diárias despendidas pelo ente público, de forma a permitir um melhor acompanhamento da aplicação dos recursos destinados a essa finalidade e das atividades do poder avaliado.</text:p>
      <text:p text:style-name="P95"/>
      <text:p text:style-name="P104"><text:span text:style-name="T10">15) </text:span><text:span text:style-name="T123">Publicação de respostas a perguntas mais frequentes</text:span></text:p>
      <text:p text:style-name="P111"/>
      <text:list xml:id="list90627831613298" text:continue-numbering="true" text:style-name="WW8Num6">
        <text:list-item>
          <text:p text:style-name="P82">Critério de Avaliação:</text:p>
        </text:list-item>
      </text:list>
      <text:p text:style-name="P99">Será analisada a existência de um <text:span text:style-name="T10">link</text:span> que, efetivamente, remeta o usuário às respostas a perguntas mais frequentes da sociedade, como, por exemplo, àquelas relacionadas à estrutura do ente, ao procedimento para recorrer a serviços por ele prestados e às formas pelas quais é possível encontrar as informações mais buscadas no sítio navegado.</text:p>
      <text:list xml:id="list90629164661693" text:continue-numbering="true" text:style-name="WW8Num6">
        <text:list-item>
          <text:p text:style-name="P82">Fundamento Legal: </text:p>
        </text:list-item>
      </text:list>
      <text:p text:style-name="P106">Artigo 8º, § 1º, inciso VI, da Lei nº 12.527/2011.</text:p>
      <text:p text:style-name="P87"/>
      <text:p text:style-name="P104"><text:span text:style-name="T10">16) </text:span><text:span text:style-name="T123">Ferramenta de pesquisa</text:span></text:p>
      <text:p text:style-name="P111"/>
      <text:list xml:id="list90628963792993" text:continue-numbering="true" text:style-name="WW8Num6">
        <text:list-item>
          <text:p text:style-name="P84">Critério de Avaliação:</text:p>
        </text:list-item>
      </text:list>
      <text:p text:style-name="P100">Será verificada a existência, nos respectivos sítios, de ferramenta de pesquisa que possibilite a busca de informações de maneira ágil. Quando a pesquisa direcionar para um mecanismo externo ao sítio, será considerado atendido o quesito somente quando tais ferramentas realizem a busca interna no portal, de forma personalizada.</text:p>
      <text:p text:style-name="P100">Existem dois tipos de ferramenta de pesquisa: um para pesquisa em geral no sítio e outro específico para buscar determinado conjunto de informações. Esse critério se refere ao primeiro tipo, sendo o segundo objeto de avaliação em cada um dos critérios do grupo de informações <text:soft-page-break/>“dinâmicas” (grupo B antes referido).</text:p>
      <text:list xml:id="list90628693152126" text:continue-numbering="true" text:style-name="WW8Num6">
        <text:list-item>
          <text:p text:style-name="P84">Fundamento Legal: </text:p>
        </text:list-item>
      </text:list>
      <text:p text:style-name="P107">Artigo 8º, § 3º, I, da Lei nº 12.527/2011.</text:p>
      <text:p text:style-name="P107"/>
      <text:p text:style-name="P104"><text:span text:style-name="T10">17) </text:span><text:span text:style-name="T123">Canal de Comunicação com o Cidadão (“fale conosco” – Ouvidoria)</text:span></text:p>
      <text:p text:style-name="P111"/>
      <text:list xml:id="list90628466617677" text:continue-numbering="true" text:style-name="WW8Num6">
        <text:list-item>
          <text:p text:style-name="P85">Critério de Avaliação:</text:p>
        </text:list-item>
      </text:list>
      <text:p text:style-name="P101">Será considerado atendido o critério quando constar, no sítio, de maneira clara e explícita, telefone e e-mail para atendimento de demandas do cidadão relacionadas a atividades do ente e navegação no portal (mecanismos de comunicação entre Administração e administrado, para solução de dúvidas e realização de sugestões, reclamações, elogios, entre outros). </text:p>
      <text:p text:style-name="P94">Registra-se que, para fins de pontuação nos quesitos de nº 1 (<text:span text:style-name="T122">Pedido de informações por meio da Internet</text:span>) e nº 17 (Canal de Comunicação com o Cidadão), será necessária a disponibilização de um formulário específico para cada um deles.</text:p>
      <text:list xml:id="list90628783034859" text:continue-numbering="true" text:style-name="WW8Num6">
        <text:list-item>
          <text:p text:style-name="P85">Fundamento Legal: </text:p>
        </text:list-item>
      </text:list>
      <text:p text:style-name="P108">Artigo 8º, § 3º, inciso VII, da Lei nº 12.527/2011. </text:p>
      <text:p text:style-name="P108"/>
      <text:p text:style-name="P104"><text:span text:style-name="T10">18) </text:span><text:span text:style-name="T123">Medidas para garantir atendimento a usuários com necessidade especiais</text:span></text:p>
      <text:p text:style-name="P111"/>
      <text:list xml:id="list90627320881788" text:continue-numbering="true" text:style-name="WW8Num6">
        <text:list-item>
          <text:p text:style-name="P80">Fundamento Legal: </text:p>
        </text:list-item>
      </text:list>
      <text:p text:style-name="P104">Artigo 8º, § 3º, inciso VIII, da Lei nº 12.527/2011.</text:p>
      <text:p text:style-name="P104"/>
      <text:p text:style-name="P103"><text:span text:style-name="T10">19) </text:span><text:span text:style-name="T123">Instrumento normativo </text:span><text:span text:style-name="T124">interna </text:span><text:span text:style-name="T123">que regulamente a LAI</text:span></text:p>
      <text:p text:style-name="P110"/>
      <text:list xml:id="list90628566330991" text:continue-numbering="true" text:style-name="WW8Num6">
        <text:list-item>
          <text:p text:style-name="P85">Critério de Avaliação:</text:p>
        </text:list-item>
      </text:list>
      <text:p text:style-name="P102">Os sítios serão analisados com o propósito de se verificar a disponibilização, nos sítios institucionais dos poderes avaliados, de ato normativo local, seja ele legal ou infralegal, que regulamente a Lei nº 12.527/2011. O <text:span text:style-name="T10">link</text:span> ou o texto do instrumento normativo deverá encontrar-se em local visível, identificado e associado às informações relativas à “transparência” e/ou à <text:soft-page-break/>“Lei de Acesso à Informação”.</text:p>
      <text:list xml:id="list90627799825131" text:continue-numbering="true" text:style-name="WW8Num6">
        <text:list-item>
          <text:p text:style-name="P85">Fundamento Legal: </text:p>
        </text:list-item>
      </text:list>
      <text:p text:style-name="P102">Artigo 45 da Lei nº 12.527/2011, de acordo com o qual deve ser editada normativa própria local, em que, obedecidas as normas gerais do acesso à informação, sejam estabelecidas regras específicas, especialmente quanto ao disposto no artigo 9º (Serviço de Informações ao Cidadão – SIC) e na Seção II do Capítulo III (recursos contra indeferimento de acesso a informações ou às razões da negativa).</text:p>
      <text:p text:style-name="P102"/>
      <text:p text:style-name="P104"><text:span text:style-name="T10">20) </text:span><text:span text:style-name="T123">Serviços e atividades de interesse coletivo</text:span></text:p>
      <text:p text:style-name="P111"/>
      <text:list xml:id="list90628284205697" text:continue-numbering="true" text:style-name="WW8Num6">
        <text:list-item>
          <text:p text:style-name="P80">Critério de Avaliação:</text:p>
        </text:list-item>
      </text:list>
      <text:p text:style-name="P95">Para a aferição da transparência, serão analisadas as descrições das atividades típicas desenvolvidas <text:span text:style-name="T131">pela UFFS</text:span>, além de um conjunto de informações adicionais a respeito dos procedimentos necessários ao requerimento e/ou fruição do serviço (a quem, como, onde e quando solicitar e prazo para atendimento ao pleito, se existente). Observados tais requisitos, estará caracterizada a adequação da informação.</text:p>
      <text:p text:style-name="P95">Os resultados serão divididos nas seguintes categorias:</text:p>
      <text:p text:style-name="P95"><text:span text:style-name="T131"><text:s/>– </text:span>satisfatórios: informação adequada em relação a, no mínimo, 6 serviços de interesse coletivo;</text:p>
      <text:p text:style-name="P95"><text:span text:style-name="T131"><text:s/>– </text:span>parcialmente satisfatórios: informação adequada em relação a, no mínimo, 3 serviços de interesse coletivo;</text:p>
      <text:p text:style-name="P95"><text:span text:style-name="T131"><text:s/>– </text:span>insatisfatório: informação sobre menos de 3 serviços de interesse coletivo.</text:p>
      <text:p text:style-name="P95">Consideram-se serviços de interesse coletivo, entre outros, os relacionados às seguintes atividades <text:span text:style-name="T132">(rol exemplificativo)</text:span>:</text:p>
      <text:p text:style-name="P95"><text:span text:style-name="T131"><text:s/>– Graduação e Pós-Graduação (acesso, professores, disciplinas, entre outros) – Lei n° 13.168/2015 (LDB)</text:span>;</text:p>
      <text:p text:style-name="P95"><text:span text:style-name="T131"><text:s/>– Extensão e Cultura</text:span> (<text:span text:style-name="T131">acesso, projetos em andamento, editais, resultado de editais, docentes, discente e comunidade externa envolvida, recursos envolvidos</text:span>);</text:p>
      <text:p text:style-name="P96"><text:span text:style-name="T131"><text:s/>– Pesquisa (acesso, projetos em andamento, editais, resultado de editais, docentes, discente e comunidade externa envolvida, recursos envolvidos)</text:span>;</text:p>
      <text:p text:style-name="P109"><text:soft-page-break/>– Assistência Estudantil (bolsas, auxílios, editais, acesso, RU)</text:p>
      <text:p text:style-name="P109"/>
      <text:list xml:id="list90629257530177" text:continue-numbering="true" text:style-name="WW8Num6">
        <text:list-item>
          <text:p text:style-name="P81">Fundamento Legal: </text:p>
          <text:list>
            <text:list-header>
              <text:p text:style-name="P91"><text:s/><text:tab/>Artigo 7º, inciso V, da Lei nº 12.527/2011, segundo o qual o acesso à informação compreende o direito de obter dados sobre atividades exercidas pelos órgãos e pelas entidades, inclusive as relativas à sua política, organização e serviços.</text:p>
            </text:list-header>
          </text:list>
        </text:list-item>
      </text:list>
      <text:p text:style-name="P115"/>
      <text:p text:style-name="P138"><text:span text:style-name="T17">3</text:span><text:span text:style-name="T16">. TÉCNICAS DE AUDITORIA</text:span></text:p>
      <text:p text:style-name="P118"><text:span text:style-name="T10"><text:tab/></text:span>Nesse trabalho serão aplicados os seguintes procedimentos e técnicas de auditoria:</text:p>
      <text:list xml:id="list8377100709689663414" text:style-name="WWNum7">
        <text:list-item>
          <text:p text:style-name="P120">Indagação Escrita <text:span text:style-name="T133">e Oral. </text:span></text:p>
        </text:list-item>
        <text:list-item>
          <text:p text:style-name="P121"><text:span text:style-name="T134">Análise do site oficial da UFFS e da Carta de Serviço ao Cidadão</text:span>.</text:p>
        </text:list-item>
        <text:list-item>
          <text:p text:style-name="P123">Análise Legislativa e Normativa.</text:p>
        </text:list-item>
        <text:list-item>
          <text:p text:style-name="P124">Verificação de Registros <text:span text:style-name="T135">Institucionais (processos, documentos e controles por planilhas ou sistemas informatizados)</text:span>. </text:p>
          <text:p text:style-name="P122"/>
        </text:list-item>
      </text:list>
      <text:p text:style-name="P139"><text:span text:style-name="T17">4</text:span><text:span text:style-name="T16">. LEGISLAÇÃO APLICADA</text:span></text:p>
      <text:list xml:id="list4464025277021697765" text:style-name="L3">
        <text:list-item>
          <text:p text:style-name="P9"><text:span text:style-name="Strong_20_Emphasis"><text:span text:style-name="T193">Lei n° 12.527/2011</text:span></text:span><text:span text:style-name="Strong_20_Emphasis"><text:span text:style-name="T194"> – LAI</text:span></text:span></text:p>
        </text:list-item>
        <text:list-item>
          <text:p text:style-name="P10"><text:span text:style-name="Strong_20_Emphasis"><text:span text:style-name="T195">Lei n° 13.460/2017</text:span></text:span></text:p>
        </text:list-item>
        <text:list-item>
          <text:p text:style-name="P9"><text:span text:style-name="Strong_20_Emphasis"><text:span text:style-name="T193">Decreto n° 7.724/2012</text:span></text:span><text:span text:style-name="Strong_20_Emphasis"><text:span text:style-name="T194"> – Regulamenta a LAI</text:span></text:span></text:p>
        </text:list-item>
        <text:list-item>
          <text:p text:style-name="P11"><text:span text:style-name="Strong_20_Emphasis"><text:span text:style-name="T7">Decreto n° 6.932/2009 – Carta de Serviço ao Cidadão</text:span></text:span><text:span text:style-name="Strong_20_Emphasis"><text:span text:style-name="T5"> – </text:span></text:span><text:span text:style-name="Strong_20_Emphasis"><text:span text:style-name="T6">revogado e substituído pelo Decreto n° 9.094/2017</text:span></text:span></text:p>
        </text:list-item>
        <text:list-item>
          <text:p text:style-name="P12"><text:span text:style-name="Strong_20_Emphasis"><text:span text:style-name="T197">Decreto n° 8.777/2016 – Política de Dados Abertos</text:span></text:span></text:p>
        </text:list-item>
        <text:list-item>
          <text:p text:style-name="P13"><text:span text:style-name="Strong_20_Emphasis"><text:span text:style-name="T198">Regimento Interno da Ouvidoria (Resolução n° 1/2015 – CONSUNI/CA)</text:span></text:span></text:p>
        </text:list-item>
        <text:list-item>
          <text:p text:style-name="P14"><text:span text:style-name="Strong_20_Emphasis"><text:span text:style-name="T199">Instrução Normativa n° 1/OGU-CGU de 05/11/2014</text:span></text:span></text:p>
        </text:list-item>
        <text:list-item>
          <text:p text:style-name="P14"><text:span text:style-name="Strong_20_Emphasis"><text:span text:style-name="T199">Instrução Normativa Conjunta n° 1 CRG/OGU de 24/06/2014</text:span></text:span></text:p>
        </text:list-item>
        <text:list-item>
          <text:p text:style-name="P10"><text:span text:style-name="Strong_20_Emphasis"><text:span text:style-name="T200">Portaria OGU n° 3.681/2016</text:span></text:span></text:p>
        </text:list-item>
        <text:list-item>
          <text:p text:style-name="P15"><text:span text:style-name="Strong_20_Emphasis"><text:span text:style-name="T9">Decreto n° 8.936/2016</text:span></text:span></text:p>
        </text:list-item>
        <text:list-item>
          <text:p text:style-name="P15"><text:span text:style-name="Strong_20_Emphasis"><text:span text:style-name="T9">Lei n° 13.460/2017</text:span></text:span></text:p>
        </text:list-item>
        <text:list-item>
          <text:p text:style-name="P16"><text:span text:style-name="Strong_20_Emphasis"><text:span text:style-name="T196">Princípios da Administração Pública</text:span></text:span></text:p>
        </text:list-item>
      </text:list>
      <text:p text:style-name="P116"><text:soft-page-break/></text:p>
      <text:p text:style-name="P140"><text:span text:style-name="T17">5</text:span><text:span text:style-name="T16">. </text:span><text:span text:style-name="T18">QUESTÕES DE AUDITORIA</text:span></text:p>
      <text:list xml:id="list5714526431117204923" text:style-name="L4">
        <text:list-item>
          <text:p text:style-name="P130"><text:span text:style-name="T136">A UFFS se adequou e atende ao disposto da Lei n° 12.527/2011 e no Decreto n° 7.724/2012</text:span>?</text:p>
        </text:list-item>
        <text:list-item>
          <text:p text:style-name="P131"><text:span text:style-name="T137">A Ouvidoria está cumprindo sua atribuição institucional, observado o seu Regimento Interno</text:span>?</text:p>
        </text:list-item>
        <text:list-item>
          <text:p text:style-name="P132">Como é tratada a informação sigilosa no âmbito da UFFS?</text:p>
        </text:list-item>
        <text:list-item>
          <text:p text:style-name="P132">Os critérios de grau de prazo de sigilo atendem a <text:span text:style-name="T136">Lei n° 12.527/2011 e o Decreto n° 7.724/2012?</text:span></text:p>
        </text:list-item>
        <text:list-item>
          <text:p text:style-name="P133"><text:span text:style-name="T138">Existe, na UFFS, uma Politica e um Plano de Dados Abertos? - </text:span><text:span text:style-name="T125">Em caso afirmativo</text:span><text:span text:style-name="T138">, está em conformidade com o que determina o Decreto n° 8.777/2016? - </text:span><text:span text:style-name="T125">Em caso negativo</text:span><text:span text:style-name="T138">, existe previsão para implementação da Política e para o Plano de Dados Abertos? </text:span></text:p>
        </text:list-item>
        <text:list-item>
          <text:p text:style-name="P134">A UFFS elabora e divulga Carta de Serviços ao Cidadão, com atualização periódica e contendo os critérios mínimos de informar ao cidadão os serviços prestados pela instituição, as formas de acesso a esses serviços e os respectivos compromissos e padrões de qualidade de atendimento ao público?</text:p>
        </text:list-item>
      </text:list>
      <text:list xml:id="list2014978211300100438" text:style-name="L5">
        <text:list-header>
          <text:p text:style-name="P135"/>
        </text:list-header>
      </text:list>
      <text:p text:style-name="P141"><text:span text:style-name="T18">6. </text:span><text:span text:style-name="T19">LI</text:span><text:span text:style-name="T20">M</text:span><text:span text:style-name="T19">ITAÇÃO DA AUDITORIA INTERNA</text:span></text:p>
      <text:p text:style-name="P113"><text:tab/>Os trabalhos da auditoria interna estão limitados ao conhecimento <text:span text:style-name="T139">técnico da equipe da AUDIN, em especial a área de tecnologia da informação</text:span>, <text:span text:style-name="T135">as informações disponíveis no site oficial da UFFS</text:span>, as informações repassadas pela gestão <text:span text:style-name="T135">e/ou setores e servidores </text:span>em resposta<text:span text:style-name="T140">s</text:span> <text:span text:style-name="T205">à</text:span>s solicitações de auditoria.</text:p>
      <text:p text:style-name="P114"/>
      <text:p text:style-name="P141"><text:span text:style-name="T19">7. </text:span><text:span text:style-name="T16">ROTEIRO SEQUENCIAL PARA EXECUÇÃO DOS TRABALHOS</text:span></text:p>
      <text:p text:style-name="P117"/>
      <text:p text:style-name="P118">1. <text:span text:style-name="T141">Publicação da Ordem de Serviço junto ao site e autuação de processo.</text:span></text:p>
      <text:p text:style-name="P125">2. Anexar ao processo o Programa de Auditoria – planejamento operacional.</text:p>
      <text:p text:style-name="P126"><text:span text:style-name="T142">3</text:span>. Levantamento das <text:span text:style-name="T142">i</text:span>nformações <text:span text:style-name="T142">inciais via site oficial da UFFS e solicitações de auditoria iniciais ao SIC, Ouvidoria, PROPLAN e outros, caso necessário.</text:span></text:p>
      <text:p text:style-name="P142"><text:soft-page-break/><text:span text:style-name="T21">4.</text:span><text:span text:style-name="T13"> </text:span><text:span text:style-name="T21">Com base nas informações iniciais </text:span><text:span text:style-name="T22">e </text:span><text:span text:style-name="T21">com </text:span><text:span text:style-name="T22">base no</text:span><text:span text:style-name="T21">s normativ</text:span><text:span text:style-name="T22">o</text:span><text:span text:style-name="T21">s vigentes, </text:span><text:span text:style-name="T23">verificar a adequação </text:span><text:span text:style-name="T22">da UFFS</text:span><text:span text:style-name="T23"> aos </text:span><text:span text:style-name="T22">mesmos</text:span><text:span text:style-name="T23">.</text:span></text:p>
      <text:p text:style-name="P143"><text:span text:style-name="T135">5. </text:span>Utilizar planilha – Modelo Avaliação Site para aplicar os critérios de avaliação do mesmo e encontrar o seu nível de transparência a fim de orientar a sua adequação (caso necessário).</text:p>
      <text:p text:style-name="P144"><text:tab/>5.1 Verificar no sistema e-SIC o item transparência ativa.</text:p>
      <text:p text:style-name="P127"><text:span text:style-name="T96">6</text:span><text:span text:style-name="T97">. </text:span><text:span text:style-name="T98">Realizar</text:span><text:span text:style-name="T70"> novas solicitações, caso necessário.</text:span></text:p>
      <text:p text:style-name="P145"><text:span text:style-name="T96">7</text:span><text:span text:style-name="T99">. </text:span><text:span text:style-name="T100">Após todas as análises, p</text:span><text:span text:style-name="T101">reencher </text:span><text:span text:style-name="T102">A</text:span><text:span text:style-name="T101">valiação da AUDIN</text:span><text:span text:style-name="T103">, </text:span><text:span text:style-name="T53">nível de transparência ativa e passiva (anexo) </text:span><text:span text:style-name="T54">e o QACI</text:span><text:span text:style-name="T54"><text:note text:id="ftn5" text:note-class="footnote"><text:note-citation>5</text:note-citation><text:note-body><text:p text:style-name="P7"><text:span text:style-name="T62">Disponível em: &lt;</text:span><text:a xlink:type="simple" xlink:href="https://www.uffs.edu.br/institucional/reitoria/auditoria_interna/programas_de_auditoria" text:style-name="Internet_20_link" text:visited-style-name="Visited_20_Internet_20_Link"><text:span text:style-name="T62">https://www.uffs.edu.br/institucional/reitoria/auditoria_interna/programas_de_auditoria</text:span></text:a><text:span text:style-name="T62">&gt;. Acesso em: 01/09/2017.</text:span></text:p></text:note-body></text:note></text:span><text:span text:style-name="T206">.</text:span></text:p>
      <text:p text:style-name="P128"><text:span text:style-name="T96">8</text:span><text:span text:style-name="T101">. </text:span><text:span text:style-name="T104">Elaboração do Relatório Preliminar </text:span><text:span text:style-name="T55">(observar que o relatório preliminar deverá responder a todas as questões de auditoria)</text:span><text:span text:style-name="T207">.</text:span></text:p>
      <text:p text:style-name="P128"><text:span text:style-name="T96">9</text:span><text:span text:style-name="T99">.</text:span><text:span text:style-name="T70"> Emitir Solicitação de Auditoria Final (contendo todas as constatações/achados de auditoria)</text:span></text:p>
      <text:p text:style-name="P128"><text:span text:style-name="T96">10</text:span><text:span text:style-name="T99">.</text:span><text:span text:style-name="T70"> Agendar Reunião </text:span><text:span text:style-name="T98">ou conversas nos setores</text:span><text:span text:style-name="T70">, </text:span><text:span text:style-name="T98">caso necessário</text:span><text:span text:style-name="T70">.</text:span></text:p>
      <text:p text:style-name="P137"><text:span text:style-name="T143">11.</text:span> Analisar resposta da solicitação final de auditoria.</text:p>
      <text:p text:style-name="P137"><text:span text:style-name="T143">12.</text:span> Concluir e emitir Relatório Preliminar (documento interno).</text:p>
      <text:p text:style-name="P119"><text:span text:style-name="T143">13.</text:span> Elabora<text:span text:style-name="T144">r </text:span>o Relatório <text:span text:style-name="T145">Final.</text:span></text:p>
      <text:p text:style-name="P129"><text:span text:style-name="T143">14.</text:span> Revisar o Relatório Final.</text:p>
      <text:p text:style-name="P129"><text:span text:style-name="T143">15.</text:span> Emitir o Relatório Final conforme instruções da Ordem de Serviço.</text:p>
      <text:p text:style-name="P119"><text:span text:style-name="T143">16.</text:span> <text:span text:style-name="T144">Preencher formulário de monitoramento (</text:span><text:span text:style-name="T190">xxxx</text:span><text:span text:style-name="T144">)</text:span>.</text:p>
      <text:p text:style-name="P119"><text:span text:style-name="T143">17</text:span>. <text:span text:style-name="T145">Procede-se monitoramento conforme formulário </text:span><text:span text:style-name="T146">próprio </text:span><text:span text:style-name="T147">(final do exercício – OS específica)</text:span><text:span text:style-name="T146">.</text:span></text:p>
      <text:p text:style-name="P136"/>
      <text:p text:style-name="P48"><text:span text:style-name="T65">8</text:span><text:span text:style-name="T66">. CRONOGRAMA</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179"/>
          </table:table-cell>
          <table:table-cell table:style-name="Tabela2.A1" office:value-type="string">
            <text:p text:style-name="P180">Junho</text:p>
          </table:table-cell>
          <table:table-cell table:style-name="Tabela2.A1" office:value-type="string">
            <text:p text:style-name="P180">Julho</text:p>
          </table:table-cell>
          <table:table-cell table:style-name="Tabela2.A1" office:value-type="string">
            <text:p text:style-name="P180">Agosto</text:p>
          </table:table-cell>
          <table:table-cell table:style-name="Tabela2.A1" office:value-type="string">
            <text:p text:style-name="P181"><text:s/><text:span text:style-name="T160">Setembro</text:span></text:p>
          </table:table-cell>
          <table:table-cell table:style-name="Tabela2.A1" office:value-type="string">
            <text:p text:style-name="P180">Outubro</text:p>
          </table:table-cell>
          <table:table-cell table:style-name="Tabela2.G1" office:value-type="string">
            <text:p text:style-name="P184">Novembro</text:p>
          </table:table-cell>
        </table:table-row>
        <table:table-row>
          <table:table-cell table:style-name="Tabela2.A2" office:value-type="string">
            <text:p text:style-name="P182">Ordem de Serviço/</text:p>
            <text:p text:style-name="P182">Planejamento Operacional</text:p>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G2" office:value-type="string">
            <text:p text:style-name="P186"/>
          </table:table-cell>
        </table:table-row>
        <table:table-row>
          <table:table-cell table:style-name="Tabela2.A3" office:value-type="string">
            <text:p text:style-name="P182">Execução/Supervisão</text:p>
          </table:table-cell>
          <table:table-cell table:style-name="Tabela2.B3" office:value-type="string">
            <text:p text:style-name="P187"/>
          </table:table-cell>
          <table:table-cell table:style-name="Tabela2.B3" office:value-type="string">
            <text:p text:style-name="P187"/>
          </table:table-cell>
          <table:table-cell table:style-name="Tabela2.B3" office:value-type="string">
            <text:p text:style-name="P187"/>
          </table:table-cell>
          <table:table-cell table:style-name="Tabela2.B3" office:value-type="string">
            <text:p text:style-name="P187"/>
          </table:table-cell>
          <table:table-cell table:style-name="Tabela2.B2" office:value-type="string">
            <text:p text:style-name="P185"/>
          </table:table-cell>
          <table:table-cell table:style-name="Tabela2.G2" office:value-type="string">
            <text:p text:style-name="P186"/>
          </table:table-cell>
        </table:table-row>
        <table:table-row>
          <table:table-cell table:style-name="Tabela2.A4" office:value-type="string">
            <text:p text:style-name="P182">Emissão da SA Final<text:note text:id="ftn6" text:note-class="footnote"><text:note-citation>6</text:note-citation><text:note-body><text:p text:style-name="P190">Contendo as constatações/achados de auditorias para manifestação da gestão.</text:p></text:note-body></text:note></text:p>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7"/>
          </table:table-cell>
          <table:table-cell table:style-name="Tabela2.B3" office:value-type="string">
            <text:p text:style-name="P187"/>
          </table:table-cell>
          <table:table-cell table:style-name="Tabela2.G2" office:value-type="string">
            <text:p text:style-name="P186"/>
          </table:table-cell>
        </table:table-row>
        <table:table-row>
          <table:table-cell table:style-name="Tabela2.A5" office:value-type="string">
            <text:p text:style-name="P182">Reunião com gestão</text:p>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3" office:value-type="string">
            <text:p text:style-name="P185"/>
          </table:table-cell>
          <table:table-cell table:style-name="Tabela2.G2" office:value-type="string">
            <text:p text:style-name="P186"/>
          </table:table-cell>
        </table:table-row>
        <table:table-row>
          <table:table-cell table:style-name="Tabela2.A6" office:value-type="string">
            <text:p text:style-name="P182">Relatório Preliminar</text:p>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3" office:value-type="string">
            <text:p text:style-name="P185"/>
          </table:table-cell>
          <table:table-cell table:style-name="Tabela2.G2" office:value-type="string">
            <text:p text:style-name="P186"/>
          </table:table-cell>
        </table:table-row>
        <table:table-row>
          <table:table-cell table:style-name="Tabela2.A7" office:value-type="string">
            <text:p text:style-name="P183">Relatório Final</text:p>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B2" office:value-type="string">
            <text:p text:style-name="P185"/>
          </table:table-cell>
          <table:table-cell table:style-name="Tabela2.G7" office:value-type="string">
            <text:p text:style-name="P186"/>
          </table:table-cell>
        </table:table-row>
      </table:table>
      <text:list xml:id="list3616459768104615057" text:style-name="L6">
        <text:list-item>
          <text:p text:style-name="P50"><text:span text:style-name="T148">Ordem de Serviço </text:span><text:span text:style-name="T149">e </text:span><text:span text:style-name="T150">A</text:span><text:span text:style-name="T149">utuação do Processo – </text:span><text:span text:style-name="T151">0</text:span><text:span text:style-name="T152">7</text:span><text:span text:style-name="T153">/0</text:span><text:span text:style-name="T152">6</text:span><text:span text:style-name="T153">/201</text:span><text:span text:style-name="T154">7.</text:span></text:p>
        </text:list-item>
        <text:list-item>
          <text:p text:style-name="P51"><text:soft-page-break/><text:span text:style-name="T157">Prazo máximo da emissão do relatório final</text:span><text:span text:style-name="T158"> –</text:span><text:span text:style-name="T155"> </text:span><text:span text:style-name="T152">06</text:span><text:span text:style-name="T154">/</text:span><text:span text:style-name="T151">1</text:span><text:span text:style-name="T152">1</text:span><text:span text:style-name="T154">/2017.</text:span></text:p>
        </text:list-item>
      </text:list>
      <text:p text:style-name="P32"/>
      <text:p text:style-name="P32"><text:span text:style-name="T161">9</text:span>. OBSERVAÇÕES</text:p>
      <text:p text:style-name="P49"><text:span text:style-name="T43"><text:tab/>Este programa de auditoria poder</text:span><text:span text:style-name="T44">á</text:span><text:span text:style-name="T43"> ser alterado no decorrer dos trabalhos, conforme necessidade </text:span><text:span text:style-name="T45">da equipe de auditoria</text:span><text:span text:style-name="T43">. Este</text:span><text:span text:style-name="T45"> documento </text:span><text:span text:style-name="T44">é</text:span><text:span text:style-name="T43"> emitido</text:span><text:span text:style-name="T45">,</text:span><text:span text:style-name="T43"> a fim de orientar e guiar o início dos trabalhos. </text:span><text:span text:style-name="T45">No entanto, observa-se</text:span><text:span text:style-name="T43"> que, somente mediante justificativa poderá ser alterado o </text:span><text:span text:style-name="T52">escopo</text:span><text:span text:style-name="T43"> e </text:span><text:span text:style-name="T52">objetivo</text:span><text:span text:style-name="T43"> do trabalho.</text:span></text:p>
      <text:p text:style-name="P33"/>
      <text:p text:style-name="P33">Chapecó, <text:span text:style-name="T191">xx</text:span> de <text:span text:style-name="T191">xxxx</text:span> de 20<text:span text:style-name="T191">xx</text:span>.</text:p>
      <text:p text:style-name="P34"/>
      <text:p text:style-name="P34"><text:span text:style-name="T162">Assinatura do A</text:span>uditora-chefe </text:p>
      <text:p text:style-name="P34"/>
      <text:p text:style-name="P34"/>
      <text:p text:style-name="P52">Atualizado em Setembro de 2017.</text:p>
      <text:p text:style-name="P24"/>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Times New Roman2" svg:font-family="'Times New Roman', 'Times New Roman'" style:font-family-generic="roman"/>
    <style:font-face style:name="Courier New2"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loext: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loext:contextual-spacing="false" fo:line-height="100%"/>
      <style:text-properties style:font-name-asian="Times New Roman1" style:font-family-asian="'Times New Roman'" style:font-family-generic-asian="system" style:font-pitch-asian="variable" style:language-asian="pt" style:country-asian="BR"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049cm" loext:contextual-spacing="false" fo:line-height="115%" fo:text-align="start" style:justify-single-word="false" fo:keep-together="always" text:number-lines="false" text:line-number="0"/>
      <style:text-properties fo:font-variant="normal" fo:text-transform="none" fo:color="#365f91"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loext: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style:style>
    <style:style style:name="Legenda1" style:family="paragraph" style:parent-style-name="Standard" style:default-outline-level="">
      <style:paragraph-properties fo:margin-top="0.212cm" fo:margin-bottom="0.049cm" loext: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loext: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049cm" loext: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WW-Corpo_20_de_20_texto_20_3" style:display-name="WW-Corpo de texto 3" style:family="paragraph" style:parent-style-name="Standard" style:default-outline-level="">
      <style:paragraph-properties fo:margin-top="0cm" fo:margin-bottom="0.049cm" loext:contextual-spacing="false" fo:line-height="100%" fo:hyphenation-ladder-count="no-limit">
        <style:tab-stops>
          <style:tab-stop style:position="1cm"/>
        </style:tab-stops>
      </style:paragraph-properties>
      <style:text-properties fo:font-size="13pt" style:font-name-asian="Times New Roman1" style:font-family-asian="'Times New Roman'" style:font-family-generic-asian="system" style:font-pitch-asian="variable" style:font-size-asian="13pt" style:language-asian="pt" style:country-asian="BR" style:font-size-complex="10pt" fo:hyphenate="false" fo:hyphenation-remain-char-count="2" fo:hyphenation-push-char-count="2"/>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list-style-name="">
      <style:paragraph-properties fo:margin-left="0cm" fo:margin-right="0cm" fo:margin-top="0cm" fo:margin-bottom="0.049cm" loext:contextual-spacing="false" fo:line-height="100%" fo:text-indent="0cm" style:auto-text-indent="false">
        <style:tab-stops/>
      </style:paragraph-properties>
      <style:text-properties fo:font-size="10pt" style:font-name-asian="Times New Roman1"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loext: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loext: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loext: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ágrafo_20_da_20_Lista1" style:display-name="Parágrafo da Lista1" style:family="paragraph" style:parent-style-name="Standard" style:default-outline-level="">
      <style:paragraph-properties fo:margin-left="1.27cm" fo:margin-right="0cm" fo:margin-top="0cm" fo:margin-bottom="0cm" loext:contextual-spacing="true" fo:text-indent="0cm" style:auto-text-indent="false"/>
    </style:style>
    <style:style style:name="Conteúdo_20_de_20_tabela" style:display-name="Conteúdo de tabela" style:family="paragraph" style:parent-style-name="Standard" style:default-outline-level="">
      <style:paragraph-properties fo:margin-top="0cm" fo:margin-bottom="0cm" loext: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 fo:font-family="'Times New Roman'" style:font-family-generic="roman" style:font-pitch="variable" fo:font-size="18pt" fo:text-shadow="1pt 1pt" fo:font-weight="bold" style:font-name-asian="Times New Roman1"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1"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 fo:font-family="'Courier New'" style:font-family-generic="roman" style:font-pitch="variabl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fo:text-indent="-0.635cm" fo:margin-left="3.625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22"><draw:image xlink:href="Pictures/2000044C0000176400001791DC6DC50AEA7BA16A.wmf" xlink:type="simple" xlink:show="embed" xlink:actuate="onLoad"/></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3</text:page-number></text:span><text:span text:style-name="MT3">/</text:span><text:span text:style-name="MT3"><text:page-count>2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12-01T09:06:26.665000000</dc:date>
    <meta:editing-duration>PT5H35M58S</meta:editing-duration>
    <meta:editing-cycles>61</meta:editing-cycles>
    <meta:generator>LibreOffice/5.1.5.2$Windows_x86 LibreOffice_project/7a864d8825610a8c07cfc3bc01dd4fce6a9447e5</meta:generator>
    <meta:print-date>2017-01-05T12:20:13.297212000</meta:print-date>
    <meta:document-statistic meta:table-count="13" meta:image-count="1" meta:object-count="0" meta:page-count="23" meta:paragraph-count="399" meta:word-count="5534" meta:character-count="36600" meta:non-whitespace-character-count="31382"/>
  </office:meta>
</office:document-meta>
</file>