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Pictures/100000000000004E0000004E178F1111E36123DF.png" manifest:media-type="image/png"/>
  <manifest:file-entry manifest:full-path="Pictures/100000000000019000000191D14C0F252C750DB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49cm" fo:margin-left="-0.191cm" table:align="left" style:writing-mode="lr-tb"/>
    </style:style>
    <style:style style:name="Tabela1.A" style:family="table-column">
      <style:table-column-properties style:column-width="7.624cm"/>
    </style:style>
    <style:style style:name="Tabela1.B" style:family="table-column">
      <style:table-column-properties style:column-width="7.62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1"/>
    </style:style>
    <style:style style:name="Tabela1.A3" style:family="table-cell">
      <style:table-cell-properties style:vertical-align="middle" fo:background-color="#cccccc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4" style:family="table-row">
      <style:table-row-properties style:min-row-height="0.508cm" fo:keep-together="auto"/>
    </style:style>
    <style:style style:name="Tabela1.A4" style:family="table-cell">
      <style:table-cell-properties style:vertical-align="middle" fo:background-color="transparent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" style:family="table">
      <style:table-properties style:width="15.281cm" fo:margin-left="-0.222cm" table:align="left" style:writing-mode="lr-tb"/>
    </style:style>
    <style:style style:name="Tabela2.A" style:family="table-column">
      <style:table-column-properties style:column-width="8.093cm"/>
    </style:style>
    <style:style style:name="Tabela2.B" style:family="table-column">
      <style:table-column-properties style:column-width="7.188cm"/>
    </style:style>
    <style:style style:name="Tabela2.A1" style:family="table-cell">
      <style:table-cell-properties fo:background-color="#e6e6ff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5.325cm" fo:margin-left="-0.288cm" table:align="left" style:writing-mode="lr-tb"/>
    </style:style>
    <style:style style:name="Tabela3.A" style:family="table-column">
      <style:table-column-properties style:column-width="4.277cm"/>
    </style:style>
    <style:style style:name="Tabela3.B" style:family="table-column">
      <style:table-column-properties style:column-width="11.047cm"/>
    </style:style>
    <style:style style:name="Tabela3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e6e6ff" fo:padding="0.097cm" fo:border="0.05pt solid #000000">
        <style:background-image/>
      </style:table-cell-properties>
    </style:style>
    <style:style style:name="Tabela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3.B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302cm" fo:margin-left="-0.266cm" table:align="left" style:writing-mode="lr-tb"/>
    </style:style>
    <style:style style:name="Tabela4.A" style:family="table-column">
      <style:table-column-properties style:column-width="4.277cm"/>
    </style:style>
    <style:style style:name="Tabela4.B" style:family="table-column">
      <style:table-column-properties style:column-width="11.024cm"/>
    </style:style>
    <style:style style:name="Tabela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transparent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5.067cm" fo:margin-left="-0.067cm" table:align="left" style:writing-mode="lr-tb"/>
    </style:style>
    <style:style style:name="Tabela5.A" style:family="table-column">
      <style:table-column-properties style:column-width="3.768cm"/>
    </style:style>
    <style:style style:name="Tabela5.B" style:family="table-column">
      <style:table-column-properties style:column-width="2.03cm"/>
    </style:style>
    <style:style style:name="Tabela5.D" style:family="table-column">
      <style:table-column-properties style:column-width="1.737cm"/>
    </style:style>
    <style:style style:name="Tabela5.E" style:family="table-column">
      <style:table-column-properties style:column-width="1.718cm"/>
    </style:style>
    <style:style style:name="Tabela5.F" style:family="table-column">
      <style:table-column-properties style:column-width="1.782cm"/>
    </style:style>
    <style:style style:name="Tabela5.G" style:family="table-column">
      <style:table-column-properties style:column-width="2.002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G1" style:family="table-cell">
      <style:table-cell-properties fo:background-color="transparent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ela5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G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G7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092db" officeooo:paragraph-rsid="003092db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2.526cm"/>
        </style:tab-stops>
      </style:paragraph-properties>
      <style:text-properties style:use-window-font-color="true" style:font-name="Times New Roman" fo:font-size="12pt" fo:language="zxx" fo:country="none" fo:font-style="normal" style:text-underline-style="none" fo:font-weight="normal" officeooo:rsid="0111fe73" officeooo:paragraph-rsid="0048d9e7" fo:background-color="transparent" style:font-size-asian="12pt" style:language-asian="zxx" style:country-asian="none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use-window-font-color="true" fo:font-size="12pt" fo:font-weight="bold" officeooo:rsid="01061aa6" officeooo:paragraph-rsid="0039ca74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9pt" fo:font-style="normal" fo:font-weight="bold" officeooo:rsid="00540caa" officeooo:paragraph-rsid="00392956" fo:background-color="transparent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 style:text-autospace="none" style:vertical-align="auto"/>
      <style:text-properties style:use-window-font-color="true" style:font-name="Times New Roman" fo:font-size="9pt" fo:font-style="normal" fo:font-weight="normal" officeooo:rsid="008fcc2f" officeooo:paragraph-rsid="0039ca74" fo:background-color="transparent" style:font-size-asian="9pt" style:font-style-asian="normal" style:font-weight-asian="normal" style:font-size-complex="9pt" style:font-style-complex="normal" style:font-weight-complex="normal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fo:hyphenation-ladder-count="no-limit" style:text-autospace="none" style:vertical-align="auto"/>
      <style:text-properties style:use-window-font-color="true" style:font-name="Times New Roman" fo:font-size="9pt" fo:font-style="normal" fo:font-weight="normal" officeooo:rsid="0091a94b" officeooo:paragraph-rsid="0039ca74" fo:background-color="transparent" style:font-size-asian="9pt" style:font-style-asian="normal" style:font-weight-asian="normal" style:font-size-complex="9pt" style:font-style-complex="normal" style:font-weight-complex="normal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officeooo:paragraph-rsid="00392956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officeooo:paragraph-rsid="0039ca74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officeooo:paragraph-rsid="0039ca74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officeooo:rsid="0114c0a5" officeooo:paragraph-rsid="0039ca74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font-weight="normal" officeooo:rsid="006024af" officeooo:paragraph-rsid="00392956" fo:background-color="transparent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normal" officeooo:rsid="000d677a" officeooo:paragraph-rsid="0036684a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font-weight="normal" officeooo:rsid="00446251" officeooo:paragraph-rsid="0039ca7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zxx" fo:country="none" fo:font-weight="normal" officeooo:rsid="000aa1bb" officeooo:paragraph-rsid="00392956" style:font-size-asian="12pt" style:language-asian="zxx" style:country-asian="none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zxx" fo:country="none" fo:font-weight="bold" officeooo:rsid="003597a1" officeooo:paragraph-rsid="0036684a" style:font-size-asian="12pt" style:language-asian="zxx" style:country-asian="none" style:font-weight-asian="bold" style:font-name-complex="Times New Roman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2pt" fo:font-weight="bold" officeooo:paragraph-rsid="0039ca74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2pt" fo:font-weight="bold" officeooo:rsid="00a91070" officeooo:paragraph-rsid="0039ca74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1061aa6" officeooo:paragraph-rsid="0039ca74" style:font-size-asian="12pt" style:font-weight-asian="bold" style:font-size-complex="12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font-style="normal" style:text-underline-style="none" fo:font-weight="bold" officeooo:rsid="00888eb0" officeooo:paragraph-rsid="0039ca74" fo:background-color="transparent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use-window-font-color="true" style:font-name="Times New Roman" fo:font-size="12pt" fo:font-style="normal" style:text-underline-style="none" fo:font-weight="normal" officeooo:rsid="0111fe73" officeooo:paragraph-rsid="0039ca74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style="normal" style:text-underline-style="none" fo:font-weight="normal" officeooo:rsid="0111fe73" officeooo:paragraph-rsid="0039ca74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style:text-underline-style="none" fo:font-weight="bold" officeooo:rsid="0106782b" officeooo:paragraph-rsid="0039ca74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style:text-underline-style="none" officeooo:rsid="00681461" officeooo:paragraph-rsid="0039ca74" fo:background-color="transparent" style:font-size-asian="12pt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use-window-font-color="true" style:font-name="Times New Roman" fo:font-size="12pt" fo:font-style="italic" style:text-underline-style="none" fo:font-weight="bold" officeooo:rsid="002327c1" officeooo:paragraph-rsid="0039ca74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style="italic" style:text-underline-style="none" fo:font-weight="normal" officeooo:rsid="005724fa" officeooo:paragraph-rsid="0039ca74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0pt" officeooo:rsid="0091a94b" officeooo:paragraph-rsid="0039ca74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091a94b" officeooo:paragraph-rsid="0039ca74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officeooo:rsid="010ef0eb" officeooo:paragraph-rsid="0039ca74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line-height="150%" fo:text-align="center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0pt" fo:font-weight="normal" officeooo:rsid="00292763" officeooo:paragraph-rsid="0039ca74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ff0000" style:font-name="Times New Roman" fo:font-size="12pt" officeooo:rsid="003c0379" officeooo:paragraph-rsid="003c0379" style:font-size-asian="12pt" style:font-name-complex="Times New Roman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2pt" fo:font-style="normal" style:text-underline-style="none" fo:font-weight="normal" officeooo:rsid="003fd8ea" officeooo:paragraph-rsid="003fd8ea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ff0000" style:font-name="Times New Roman" fo:font-size="10pt" officeooo:rsid="00cdcc31" officeooo:paragraph-rsid="0039ca74" fo:background-color="transparent" style:font-size-asian="10pt" style:font-size-complex="10pt"/>
    </style:style>
    <style:style style:name="P3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392956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5247f9" officeooo:paragraph-rsid="0039ca74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59b01c" officeooo:paragraph-rsid="0039ca74" style:font-size-asian="12pt" style:font-weight-asian="bold" style:font-size-complex="12pt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39ca74" style:font-size-asian="12pt" style:font-weight-asian="bold" style:font-size-complex="12pt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39ca74" style:font-size-asian="12pt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officeooo:rsid="004464a5" officeooo:paragraph-rsid="00392956" style:font-size-asian="12pt" style:font-name-complex="Times New Roman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officeooo:rsid="005ddb5f" officeooo:paragraph-rsid="00392956" style:font-size-asian="12pt" style:font-style-asian="italic" style:font-name-complex="Times New Roman" style:font-size-complex="12pt" style:font-style-complex="italic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fo:font-style="italic" officeooo:rsid="006a022c" officeooo:paragraph-rsid="00392956" style:font-size-asian="12pt" style:font-style-asian="italic" style:font-name-complex="Times New Roman" style:font-size-complex="12pt" style:font-style-complex="italic"/>
    </style:style>
    <style:style style:name="P4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392956"/>
    </style:style>
    <style:style style:name="P47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officeooo:paragraph-rsid="0039ca74"/>
    </style:style>
    <style:style style:name="P4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39ca74"/>
    </style:style>
    <style:style style:name="P4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paragraph-rsid="0039ca74" style:font-size-asian="10pt" style:font-size-complex="10pt"/>
    </style:style>
    <style:style style:name="P5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0pt" officeooo:paragraph-rsid="0039ca74" style:font-size-asian="10pt" style:font-size-complex="10pt"/>
    </style:style>
    <style:style style:name="P5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039ca74" fo:background-color="transparent"/>
    </style:style>
    <style:style style:name="P52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0pt" fo:font-weight="normal" officeooo:rsid="006e1034" officeooo:paragraph-rsid="0039ca74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0pt" fo:font-weight="normal" officeooo:rsid="012b48f2" officeooo:paragraph-rsid="0039ca74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ff0000" style:font-name="Times New Roman" fo:font-size="10pt" officeooo:rsid="003fd8ea" officeooo:paragraph-rsid="003fd8ea" style:font-size-asian="10pt" style:font-size-complex="10pt"/>
    </style:style>
    <style:style style:name="P55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0pt" fo:font-weight="bold" officeooo:rsid="006e1034" officeooo:paragraph-rsid="0039ca74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80291f" officeooo:paragraph-rsid="0039ca74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12b48f2" officeooo:paragraph-rsid="0039ca74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Times New Roman" fo:font-size="10pt" fo:font-weight="normal" officeooo:rsid="00292763" officeooo:paragraph-rsid="0039ca74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rsid="00537650" officeooo:paragraph-rsid="0039ca74" style:font-size-asian="10pt" style:font-weight-asian="bold" style:font-size-complex="10pt" style:font-weight-complex="bold"/>
    </style:style>
    <style:style style:name="P60" style:family="paragraph" style:parent-style-name="Table_20_Contents">
      <loext:graphic-properties draw:fill="solid" draw:fill-color="#e6e6ff" draw:opacity="100%"/>
      <style:paragraph-properties fo:margin-top="0cm" fo:margin-bottom="0cm" loext:contextual-spacing="false" fo:line-height="150%" fo:text-align="center" style:justify-single-word="false" fo:background-color="#e6e6ff"/>
      <style:text-properties style:font-name="Times New Roman" fo:font-size="10pt" fo:font-weight="bold" officeooo:rsid="00537650" officeooo:paragraph-rsid="0039ca74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rsid="002a464b" officeooo:paragraph-rsid="0039ca74" fo:background-color="transparent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weight="bold" officeooo:rsid="008fcc2f" officeooo:paragraph-rsid="0039ca74" fo:background-color="transparent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margin-top="0cm" fo:margin-bottom="0cm" loext:contextual-spacing="false" fo:line-height="150%" fo:text-align="center" style:justify-single-word="false"/>
      <style:text-properties style:font-name="Times New Roman" fo:font-size="10pt" fo:font-style="italic" fo:font-weight="bold" officeooo:rsid="002a464b" officeooo:paragraph-rsid="0039ca74" fo:background-color="transparent" style:font-size-asian="10pt" style:font-style-asian="italic" style:font-weight-asian="bold" style:font-size-complex="10pt" style:font-style-complex="italic" style:font-weight-complex="bold"/>
    </style:style>
    <style:style style:name="P64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P65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P66" style:family="paragraph" style:parent-style-name="Table_20_Contents">
      <style:paragraph-properties fo:margin-top="0cm" fo:margin-bottom="0.049cm" loext:contextual-spacing="false" fo:text-align="center" style:justify-single-word="false"/>
      <style:text-properties fo:font-size="8pt" fo:background-color="transparent" style:font-size-asian="8pt" style:font-size-complex="8pt"/>
    </style:style>
    <style:style style:name="P67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392956" style:font-size-asian="12pt" style:font-name-complex="Times New Roman" style:font-size-complex="12pt"/>
    </style:style>
    <style:style style:name="P68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4934bc" officeooo:paragraph-rsid="00392956" style:font-size-asian="12pt" style:font-name-complex="Times New Roman" style:font-size-complex="12pt"/>
    </style:style>
    <style:style style:name="P69" style:family="paragraph" style:parent-style-name="Standard">
      <style:paragraph-properties fo:margin-top="0cm" fo:margin-bottom="0.494cm" loext:contextual-spacing="false" fo:line-height="100%" fo:text-align="end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392956" style:font-size-asian="12pt" style:font-name-complex="Times New Roman" style:font-size-complex="12pt"/>
    </style:style>
    <style:style style:name="P70" style:family="paragraph" style:parent-style-name="Standard">
      <style:paragraph-properties fo:margin-top="0cm" fo:margin-bottom="0.494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392956" fo:background-color="transparent" style:font-size-asian="12pt" style:font-name-complex="Times New Roman" style:font-size-complex="12pt"/>
    </style:style>
    <style:style style:name="P71" style:family="paragraph" style:parent-style-name="Standard">
      <style:paragraph-properties fo:margin-top="0cm" fo:margin-bottom="0.349cm" loext:contextual-spacing="false" fo:line-height="150%" fo:text-align="justify" style:justify-single-word="false">
        <style:tab-stops/>
      </style:paragraph-properties>
      <style:text-properties style:font-name="Times New Roman" officeooo:paragraph-rsid="00392956"/>
    </style:style>
    <style:style style:name="P72" style:family="paragraph" style:parent-style-name="Standard">
      <style:paragraph-properties fo:margin-top="0cm" fo:margin-bottom="0.349cm" loext:contextual-spacing="false" fo:line-height="150%" fo:text-align="justify" style:justify-single-word="false">
        <style:tab-stops/>
      </style:paragraph-properties>
      <style:text-properties style:font-name="Times New Roman" fo:font-size="12pt" officeooo:rsid="003ccf11" officeooo:paragraph-rsid="00392956" style:font-size-asian="12pt" style:font-name-complex="Times New Roman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49cm" style:auto-text-indent="false"/>
      <style:text-properties style:use-window-font-color="true" style:font-name="Times New Roman" fo:font-size="10pt" officeooo:rsid="0091a94b" officeooo:paragraph-rsid="0039ca74" style:font-size-asian="10pt" style:font-size-complex="10pt"/>
    </style:style>
    <style:style style:name="P74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officeooo:paragraph-rsid="0039ca74" fo:background-color="#ffff00" style:font-size-asian="12pt" style:font-size-complex="12pt"/>
    </style:style>
    <style:style style:name="P75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officeooo:rsid="0038380a" officeooo:paragraph-rsid="0039ca74" fo:background-color="#ffff00" style:font-size-asian="12pt" style:font-size-complex="12pt"/>
    </style:style>
    <style:style style:name="P76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officeooo:rsid="0062081c" officeooo:paragraph-rsid="0039ca74" fo:background-color="#ffff00" style:font-size-asian="12pt" style:font-size-complex="12pt"/>
    </style:style>
    <style:style style:name="P77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officeooo:rsid="008676ba" officeooo:paragraph-rsid="0039ca74" fo:background-color="#ffff00" style:font-size-asian="12pt" style:font-size-complex="12pt"/>
    </style:style>
    <style:style style:name="P78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officeooo:rsid="00c104c1" officeooo:paragraph-rsid="0039ca74" fo:background-color="#ffff00" style:font-size-asian="12pt" style:font-size-complex="12pt"/>
    </style:style>
    <style:style style:name="P79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officeooo:rsid="00b467d6" officeooo:paragraph-rsid="0039ca74" fo:background-color="#ffff00" style:font-size-asian="12pt" style:font-size-complex="12pt"/>
    </style:style>
    <style:style style:name="P80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officeooo:rsid="00b56786" officeooo:paragraph-rsid="0039ca74" fo:background-color="#ffff00" style:font-size-asian="12pt" style:font-size-complex="12pt"/>
    </style:style>
    <style:style style:name="P81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officeooo:rsid="00b7d3fb" officeooo:paragraph-rsid="0039ca74" fo:background-color="#ffff00" style:font-size-asian="12pt" style:font-size-complex="12pt"/>
    </style:style>
    <style:style style:name="P82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officeooo:rsid="008b7acf" officeooo:paragraph-rsid="0039ca74" fo:background-color="#ffff00" style:font-size-asian="12pt" style:font-size-complex="12pt"/>
    </style:style>
    <style:style style:name="P83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officeooo:rsid="0077bcfd" officeooo:paragraph-rsid="0039ca74" fo:background-color="transparent" style:font-size-asian="12pt" style:font-size-complex="12pt"/>
    </style:style>
    <style:style style:name="P84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officeooo:rsid="003a2d35" officeooo:paragraph-rsid="0039ca74" fo:background-color="transparent" style:font-size-asian="12pt" style:font-size-complex="12pt"/>
    </style:style>
    <style:style style:name="P85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officeooo:rsid="003b884e" officeooo:paragraph-rsid="0039ca74" fo:background-color="transparent" style:font-size-asian="12pt" style:font-size-complex="12pt"/>
    </style:style>
    <style:style style:name="P86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officeooo:paragraph-rsid="0039ca74" fo:background-color="transparent" style:font-size-asian="12pt" style:font-size-complex="12pt"/>
    </style:style>
    <style:style style:name="P87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b9fa71" officeooo:paragraph-rsid="0039ca74" fo:background-color="#ffff00" style:font-size-asian="12pt" style:font-size-complex="12pt"/>
    </style:style>
    <style:style style:name="P88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11f9928" officeooo:paragraph-rsid="0039ca74" fo:background-color="transparent" style:font-size-asian="12pt" style:font-size-complex="12pt"/>
    </style:style>
    <style:style style:name="P89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bf1f7a" officeooo:paragraph-rsid="0039ca74" fo:background-color="transparent" style:font-size-asian="12pt" style:font-size-complex="12pt"/>
    </style:style>
    <style:style style:name="P90" style:family="paragraph" style:parent-style-name="Standard">
      <style:paragraph-properties fo:margin-left="1.25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officeooo:rsid="0039dcae" officeooo:paragraph-rsid="0039ca74" fo:background-color="transparent" style:font-size-asian="12pt" style:font-size-complex="12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paragraph-rsid="0039ca74" fo:background-color="transparent" style:font-size-asian="9pt" style:font-weight-asian="bold" style:font-size-complex="9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c90d96" officeooo:paragraph-rsid="0039ca74" fo:background-color="transparent" style:font-size-asian="9pt" style:font-weight-asian="bold" style:font-size-complex="9pt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c220a9" officeooo:paragraph-rsid="0039ca74" fo:background-color="transparent" style:font-size-asian="9pt" style:font-weight-asian="bold" style:font-size-complex="9pt" style:font-weight-complex="bold"/>
    </style:style>
    <style:style style:name="P94" style:family="paragraph" style:parent-style-name="Table_20_Contents">
      <style:text-properties style:font-name="Times New Roman" fo:font-size="9pt" fo:font-weight="bold" officeooo:rsid="00493cc7" officeooo:paragraph-rsid="0039ca74" fo:background-color="transparent" style:font-size-asian="9pt" style:font-weight-asian="bold" style:font-size-complex="9pt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9pt" officeooo:paragraph-rsid="0039ca74" fo:background-color="transparent" style:font-size-asian="9pt" style:font-size-complex="9pt"/>
    </style:style>
    <style:style style:name="P96" style:family="paragraph" style:parent-style-name="Footnote">
      <style:text-properties style:font-name="Times New Roman" officeooo:rsid="00493cc7" officeooo:paragraph-rsid="00493cc7"/>
    </style:style>
    <style:style style:name="P97" style:family="paragraph" style:parent-style-name="Footnote">
      <style:paragraph-properties fo:text-align="justify" style:justify-single-word="false"/>
      <style:text-properties style:font-name="Times New Roman" officeooo:rsid="00bb88f2" officeooo:paragraph-rsid="00bb88f2"/>
    </style:style>
    <style:style style:name="P98" style:family="paragraph" style:parent-style-name="Default" style:list-style-name="L7">
      <style:paragraph-properties fo:margin-top="0cm" fo:margin-bottom="0cm" loext:contextual-spacing="false" fo:line-height="150%" fo:text-align="justify" style:justify-single-word="false"/>
      <style:text-properties officeooo:paragraph-rsid="0039ca74"/>
    </style:style>
    <style:style style:name="P99" style:family="paragraph" style:parent-style-name="Default" style:list-style-name="L7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rsid="00a97ea6" officeooo:paragraph-rsid="0039ca74" style:font-size-asian="12pt" style:font-size-complex="12pt"/>
    </style:style>
    <style:style style:name="P100" style:family="paragraph" style:parent-style-name="Default" style:list-style-name="L7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officeooo:rsid="00a9fe7c" officeooo:paragraph-rsid="0039ca74" style:font-size-asian="12pt" style:font-size-complex="12pt"/>
    </style:style>
    <style:style style:name="P101" style:family="paragraph" style:parent-style-name="Default" style:list-style-name="L7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fo:font-weight="bold" officeooo:rsid="01061aa6" officeooo:paragraph-rsid="0039ca74" style:font-size-asian="12pt" style:font-weight-asian="bold" style:font-size-complex="12pt"/>
    </style:style>
    <style:style style:name="P10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392956" style:font-size-asian="12pt" style:font-size-complex="12pt"/>
    </style:style>
    <style:style style:name="P104" style:family="paragraph" style:parent-style-name="Standard" style:list-style-name="L4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39ca74" style:font-size-asian="12pt" style:font-size-complex="12pt"/>
    </style:style>
    <style:style style:name="P105" style:family="paragraph" style:parent-style-name="Standard" style:list-style-name="L8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039ca74" style:font-size-asian="12pt" style:font-size-complex="12pt"/>
    </style:style>
    <style:style style:name="P106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810a78" officeooo:paragraph-rsid="00392956" style:font-size-asian="12pt" style:font-size-complex="12pt"/>
    </style:style>
    <style:style style:name="P107" style:family="paragraph" style:parent-style-name="Standard" style:list-style-name="L4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810a78" officeooo:paragraph-rsid="0039ca74" style:font-size-asian="12pt" style:font-size-complex="12pt"/>
    </style:style>
    <style:style style:name="P108" style:family="paragraph" style:parent-style-name="Standard" style:list-style-name="L4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97b5ba" officeooo:paragraph-rsid="0039ca74" style:font-size-asian="12pt" style:font-size-complex="12pt"/>
    </style:style>
    <style:style style:name="P109" style:family="paragraph" style:parent-style-name="Standard" style:list-style-name="L8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97b5ba" officeooo:paragraph-rsid="0039ca74" style:font-size-asian="12pt" style:font-size-complex="12pt"/>
    </style:style>
    <style:style style:name="P110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91a94b" officeooo:paragraph-rsid="00392956" fo:background-color="transparent" style:font-size-asian="12pt" style:font-name-complex="Times New Roman" style:font-size-complex="12pt"/>
    </style:style>
    <style:style style:name="P111" style:family="paragraph" style:parent-style-name="Standard" style:list-style-name="L4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91a94b" officeooo:paragraph-rsid="0039ca74" fo:background-color="transparent" style:font-size-asian="12pt" style:font-name-complex="Times New Roman" style:font-size-complex="12pt"/>
    </style:style>
    <style:style style:name="P112" style:family="paragraph" style:parent-style-name="Standard" style:list-style-name="L8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91a94b" officeooo:paragraph-rsid="0039ca74" fo:background-color="transparent" style:font-size-asian="12pt" style:font-name-complex="Times New Roman" style:font-size-complex="12pt"/>
    </style:style>
    <style:style style:name="P113" style:family="paragraph" style:parent-style-name="Standard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font-name="Times New Roman" fo:font-size="12pt" officeooo:rsid="00810a78" officeooo:paragraph-rsid="00392956" fo:background-color="transparent" style:font-size-asian="12pt" style:font-name-complex="Times New Roman" style:font-size-complex="12pt"/>
    </style:style>
    <style:style style:name="P114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officeooo:rsid="009d1c9b" officeooo:paragraph-rsid="00392956"/>
    </style:style>
    <style:style style:name="P115" style:family="paragraph" style:parent-style-name="Standard" style:list-style-name="L5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officeooo:rsid="009d1c9b" officeooo:paragraph-rsid="0039ca74"/>
    </style:style>
    <style:style style:name="P116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officeooo:rsid="00a02314" officeooo:paragraph-rsid="00392956"/>
    </style:style>
    <style:style style:name="P117" style:family="paragraph" style:parent-style-name="Standard" style:list-style-name="L5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officeooo:rsid="00a02314" officeooo:paragraph-rsid="0039ca74"/>
    </style:style>
    <style:style style:name="P118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officeooo:rsid="0097b5ba" officeooo:paragraph-rsid="00392956" style:font-size-asian="12pt" style:font-size-complex="12pt"/>
    </style:style>
    <style:style style:name="P119" style:family="paragraph" style:parent-style-name="Standard" style:list-style-name="L5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officeooo:rsid="0097b5ba" officeooo:paragraph-rsid="0039ca74" style:font-size-asian="12pt" style:font-size-complex="12pt"/>
    </style:style>
    <style:style style:name="P120" style:family="paragraph" style:parent-style-name="Standard" style:list-style-name="WWNum7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officeooo:rsid="005247f9" officeooo:paragraph-rsid="0039ca74" style:font-size-asian="12pt" style:font-size-complex="12pt"/>
    </style:style>
    <style:style style:name="P121" style:family="paragraph" style:parent-style-name="Standard" style:list-style-name="WWNum7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officeooo:rsid="0114c0a5" officeooo:paragraph-rsid="0039ca74" style:font-size-asian="12pt" style:font-size-complex="12pt"/>
    </style:style>
    <style:style style:name="P122" style:family="paragraph" style:parent-style-name="Standard" style:list-style-name="WWNum7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officeooo:rsid="0036b609" officeooo:paragraph-rsid="0039ca74" style:font-size-asian="12pt" style:font-size-complex="12pt"/>
    </style:style>
    <style:style style:name="P123" style:family="paragraph" style:parent-style-name="Standard" style:list-style-name="WWNum7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officeooo:rsid="011ab796" officeooo:paragraph-rsid="0039ca74" style:font-size-asian="12pt" style:font-size-complex="12pt"/>
    </style:style>
    <style:style style:name="P124" style:family="paragraph" style:parent-style-name="Standard" style:list-style-name="WWNum7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officeooo:rsid="00a5cdc9" officeooo:paragraph-rsid="0039ca74" style:font-size-asian="12pt" style:font-size-complex="12pt"/>
    </style:style>
    <style:style style:name="P125" style:family="paragraph" style:parent-style-name="Standard" style:list-style-name="L4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font-weight="bold" officeooo:rsid="01061aa6" officeooo:paragraph-rsid="0039ca74" style:font-size-asian="12pt" style:font-weight-asian="bold" style:font-size-complex="12pt"/>
    </style:style>
    <style:style style:name="P126" style:family="paragraph" style:parent-style-name="Standard" style:list-style-name="L8">
      <style:paragraph-properties fo:margin-top="0cm" fo:margin-bottom="0cm" loext:contextual-spacing="false" fo:line-height="150%"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font-style="normal" fo:font-weight="bold" officeooo:rsid="01061aa6" officeooo:paragraph-rsid="0039ca74" fo:background-color="#ffff00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127" style:family="paragraph" style:parent-style-name="Standard" style:list-style-name="L9">
      <style:paragraph-properties fo:margin-top="0cm" fo:margin-bottom="0cm" loext:contextual-spacing="false" fo:line-height="150%" fo:text-align="justify" style:justify-single-word="false"/>
      <style:text-properties style:use-window-font-color="true" style:font-name="Times New Roman" fo:font-size="12pt" officeooo:paragraph-rsid="0039ca74" fo:background-color="transparent" style:font-size-asian="12pt" style:font-size-complex="12pt"/>
    </style:style>
    <style:style style:name="P128" style:family="paragraph" style:parent-style-name="Standard" style:list-style-name="L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Times New Roman" fo:font-size="12pt" fo:font-weight="normal" officeooo:rsid="0081c502" officeooo:paragraph-rsid="00392956" fo:background-color="transparent" style:font-size-asian="12pt" style:font-weight-asian="normal" style:font-name-complex="Times New Roman" style:font-size-complex="12pt" style:font-weight-complex="normal"/>
    </style:style>
    <style:style style:name="P129" style:family="paragraph" style:parent-style-name="Standard" style:list-style-name="L6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officeooo:paragraph-rsid="0039ca74"/>
    </style:style>
    <style:style style:name="P130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fo:font-weight="bold" officeooo:paragraph-rsid="0039ca74" style:font-size-asian="12pt" style:font-weight-asian="bold" style:font-size-complex="12pt" style:font-weight-complex="bold"/>
    </style:style>
    <style:style style:name="P131" style:family="paragraph">
      <loext:graphic-properties draw:fill="none"/>
    </style:style>
    <style:style style:name="T1" style:family="text">
      <style:text-properties officeooo:rsid="00332dfc"/>
    </style:style>
    <style:style style:name="T2" style:family="text">
      <style:text-properties officeooo:rsid="00328f61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officeooo:rsid="00809ee4" style:font-style-asian="italic" style:font-weight-asian="normal" style:font-style-complex="italic" style:font-weight-complex="normal"/>
    </style:style>
    <style:style style:name="T6" style:family="text">
      <style:text-properties fo:font-style="italic" fo:font-weight="normal" officeooo:rsid="00776a38" style:font-style-asian="italic" style:font-weight-asian="normal" style:font-style-complex="italic" style:font-weight-complex="normal"/>
    </style:style>
    <style:style style:name="T7" style:family="text">
      <style:text-properties fo:font-style="italic" fo:font-weight="normal" officeooo:rsid="00888eb0" style:font-style-asian="italic" style:font-weight-asian="normal" style:font-style-complex="italic" style:font-weight-complex="normal"/>
    </style:style>
    <style:style style:name="T8" style:family="text">
      <style:text-properties fo:font-style="italic" fo:font-weight="normal" officeooo:rsid="00c56442" style:font-style-asian="italic" style:font-weight-asian="normal" style:font-style-complex="italic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b8380e" style:font-style-asian="italic" style:font-style-complex="italic"/>
    </style:style>
    <style:style style:name="T11" style:family="text">
      <style:text-properties fo:font-style="italic" style:text-underline-style="solid" style:text-underline-width="auto" style:text-underline-color="font-color" fo:font-weight="normal" officeooo:rsid="00809ee4" style:font-style-asian="italic" style:font-weight-asian="normal" style:font-style-complex="italic" style:font-weight-complex="normal"/>
    </style:style>
    <style:style style:name="T12" style:family="text">
      <style:text-properties fo:font-style="italic" fo:text-shadow="none" fo:font-weight="bold" officeooo:rsid="0040b36e" style:font-style-asian="italic" style:font-weight-asian="bold" style:font-style-complex="italic" style:font-weight-complex="bold"/>
    </style:style>
    <style:style style:name="T13" style:family="text">
      <style:text-properties fo:font-style="italic" fo:text-shadow="none" fo:font-weight="bold" officeooo:rsid="0054174c" style:font-style-asian="italic" style:font-weight-asian="bold" style:font-style-complex="italic" style:font-weight-complex="bold"/>
    </style:style>
    <style:style style:name="T14" style:family="text">
      <style:text-properties fo:font-style="italic" fo:text-shadow="none" fo:font-weight="bold" officeooo:rsid="00c220a9" style:font-style-asian="italic" style:font-weight-asian="bold" style:font-style-complex="italic" style:font-weight-complex="bold"/>
    </style:style>
    <style:style style:name="T15" style:family="text">
      <style:text-properties fo:font-style="italic" fo:text-shadow="none" fo:font-weight="bold" officeooo:rsid="00c90d96" style:font-style-asian="italic" style:font-weight-asian="bold" style:font-style-complex="italic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5247f9" style:font-weight-asian="bold"/>
    </style:style>
    <style:style style:name="T19" style:family="text">
      <style:text-properties fo:font-weight="bold" officeooo:rsid="01061aa6" style:font-weight-asian="bold"/>
    </style:style>
    <style:style style:name="T20" style:family="text">
      <style:text-properties fo:font-weight="bold" officeooo:rsid="003597a1" style:font-weight-asian="bold"/>
    </style:style>
    <style:style style:name="T21" style:family="text">
      <style:text-properties officeooo:rsid="0011fea0"/>
    </style:style>
    <style:style style:name="T22" style:family="text">
      <style:text-properties style:use-window-font-color="true"/>
    </style:style>
    <style:style style:name="T23" style:family="text">
      <style:text-properties style:use-window-font-color="true" fo:font-size="12pt" fo:font-weight="bold" style:font-size-asian="12pt" style:font-weight-asian="bold" style:font-size-complex="12pt"/>
    </style:style>
    <style:style style:name="T24" style:family="text">
      <style:text-properties style:use-window-font-color="true" fo:font-size="12pt" fo:font-weight="bold" officeooo:rsid="01061aa6" style:font-size-asian="12pt" style:font-weight-asian="bold" style:font-size-complex="12pt"/>
    </style:style>
    <style:style style:name="T25" style:family="text">
      <style:text-properties style:use-window-font-color="true" fo:font-size="12pt" fo:font-weight="bold" officeooo:rsid="003b599b" style:font-size-asian="12pt" style:font-weight-asian="bold" style:font-size-complex="12pt"/>
    </style:style>
    <style:style style:name="T26" style:family="text">
      <style:text-properties style:use-window-font-color="true" fo:font-size="12pt" fo:font-weight="bold" officeooo:rsid="00446251" style:font-size-asian="12pt" style:font-weight-asian="bold" style:font-size-complex="12pt"/>
    </style:style>
    <style:style style:name="T27" style:family="text">
      <style:text-properties style:use-window-font-color="true" fo:font-size="12pt" fo:font-weight="bold" officeooo:rsid="0059d1b3" style:font-size-asian="12pt" style:font-weight-asian="bold" style:font-size-complex="12pt"/>
    </style:style>
    <style:style style:name="T28" style:family="text">
      <style:text-properties style:use-window-font-color="true" fo:font-size="12pt" fo:font-weight="bold" officeooo:rsid="0082b013" style:font-size-asian="12pt" style:font-weight-asian="bold" style:font-size-complex="12pt"/>
    </style:style>
    <style:style style:name="T29" style:family="text">
      <style:text-properties style:use-window-font-color="true" fo:font-size="12pt" fo:font-weight="bold" officeooo:rsid="0082b013" fo:background-color="transparent" loext:char-shading-value="0" style:font-size-asian="12pt" style:font-weight-asian="bold" style:font-size-complex="12pt"/>
    </style:style>
    <style:style style:name="T30" style:family="text">
      <style:text-properties style:use-window-font-color="true" fo:font-size="12pt" fo:font-weight="normal" officeooo:rsid="003e893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use-window-font-color="true" fo:font-size="12pt" fo:font-weight="normal" officeooo:rsid="006024a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2" style:family="text">
      <style:text-properties style:use-window-font-color="true" fo:font-size="12pt" fo:font-weight="normal" officeooo:rsid="006025b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3" style:family="text">
      <style:text-properties style:use-window-font-color="true" fo:font-size="12pt" fo:font-weight="normal" officeooo:rsid="0030760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4" style:family="text">
      <style:text-properties style:use-window-font-color="true" fo:font-size="12pt" fo:font-weight="normal" officeooo:rsid="0031890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use-window-font-color="true" fo:font-size="12pt" fo:font-weight="normal" officeooo:rsid="0059d1b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use-window-font-color="true" fo:font-size="12pt" fo:font-weight="normal" officeooo:rsid="007ad4f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use-window-font-color="true" fo:font-size="12pt" fo:font-weight="normal" officeooo:rsid="0081c50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use-window-font-color="true" officeooo:rsid="003943b8"/>
    </style:style>
    <style:style style:name="T39" style:family="text">
      <style:text-properties style:use-window-font-color="true" officeooo:rsid="005a4e52"/>
    </style:style>
    <style:style style:name="T40" style:family="text">
      <style:text-properties style:use-window-font-color="true" fo:background-color="transparent" loext:char-shading-value="0"/>
    </style:style>
    <style:style style:name="T41" style:family="text">
      <style:text-properties style:use-window-font-color="true" officeooo:rsid="00231af6" fo:background-color="transparent" loext:char-shading-value="0"/>
    </style:style>
    <style:style style:name="T42" style:family="text">
      <style:text-properties style:use-window-font-color="true" officeooo:rsid="006025b1" fo:background-color="transparent" loext:char-shading-value="0"/>
    </style:style>
    <style:style style:name="T43" style:family="text">
      <style:text-properties style:use-window-font-color="true" officeooo:rsid="006024af" fo:background-color="transparent" loext:char-shading-value="0"/>
    </style:style>
    <style:style style:name="T44" style:family="text">
      <style:text-properties style:use-window-font-color="true" officeooo:rsid="00570ab0" fo:background-color="transparent" loext:char-shading-value="0"/>
    </style:style>
    <style:style style:name="T45" style:family="text">
      <style:text-properties style:use-window-font-color="true" fo:font-style="normal" fo:font-weight="bold" officeooo:rsid="006025b1" fo:background-color="transparent" loext:char-shading-value="0" style:font-style-asian="normal" style:font-weight-asian="bold" style:font-style-complex="normal" style:font-weight-complex="bold"/>
    </style:style>
    <style:style style:name="T46" style:family="text">
      <style:text-properties style:use-window-font-color="true" fo:font-style="normal" fo:font-weight="bold" officeooo:rsid="0058e3e7" style:font-style-asian="normal" style:font-weight-asian="bold" style:font-style-complex="normal" style:font-weight-complex="bold"/>
    </style:style>
    <style:style style:name="T47" style:family="text">
      <style:text-properties style:use-window-font-color="true" fo:font-style="normal" fo:font-weight="bold" officeooo:rsid="006025b1" style:font-style-asian="normal" style:font-weight-asian="bold" style:font-style-complex="normal" style:font-weight-complex="bold"/>
    </style:style>
    <style:style style:name="T48" style:family="text">
      <style:text-properties style:use-window-font-color="true" officeooo:rsid="00571979"/>
    </style:style>
    <style:style style:name="T49" style:family="text">
      <style:text-properties style:use-window-font-color="true" officeooo:rsid="00552504"/>
    </style:style>
    <style:style style:name="T50" style:family="text">
      <style:text-properties style:use-window-font-color="true" officeooo:rsid="0024f49c"/>
    </style:style>
    <style:style style:name="T51" style:family="text">
      <style:text-properties style:use-window-font-color="true" officeooo:rsid="0065617c"/>
    </style:style>
    <style:style style:name="T52" style:family="text">
      <style:text-properties style:use-window-font-color="true" style:text-underline-style="none" officeooo:rsid="00bb1169"/>
    </style:style>
    <style:style style:name="T53" style:family="text">
      <style:text-properties style:use-window-font-color="true" style:text-underline-style="none" officeooo:rsid="001420d0" style:font-name-complex="Times New Roman"/>
    </style:style>
    <style:style style:name="T54" style:family="text">
      <style:text-properties style:use-window-font-color="true" style:text-underline-style="none" officeooo:rsid="00169705" style:font-name-complex="Times New Roman"/>
    </style:style>
    <style:style style:name="T55" style:family="text">
      <style:text-properties style:use-window-font-color="true" style:text-underline-style="none" officeooo:rsid="00bb1169" style:font-name-complex="Times New Roman"/>
    </style:style>
    <style:style style:name="T56" style:family="text">
      <style:text-properties style:use-window-font-color="true" style:text-underline-style="none" officeooo:rsid="00c104c1" style:font-name-complex="Times New Roman"/>
    </style:style>
    <style:style style:name="T57" style:family="text">
      <style:text-properties style:use-window-font-color="true" officeooo:rsid="00bb88f2"/>
    </style:style>
    <style:style style:name="T58" style:family="text">
      <style:text-properties style:use-window-font-color="true" officeooo:rsid="008c2a70"/>
    </style:style>
    <style:style style:name="T59" style:family="text">
      <style:text-properties style:use-window-font-color="true" officeooo:rsid="00c104c1"/>
    </style:style>
    <style:style style:name="T60" style:family="text">
      <style:text-properties style:use-window-font-color="true" officeooo:rsid="00cd1fef"/>
    </style:style>
    <style:style style:name="T61" style:family="text">
      <style:text-properties style:use-window-font-color="true" officeooo:rsid="004c8899"/>
    </style:style>
    <style:style style:name="T62" style:family="text">
      <style:text-properties style:use-window-font-color="true" officeooo:rsid="00c220a9"/>
    </style:style>
    <style:style style:name="T63" style:family="text">
      <style:text-properties style:use-window-font-color="true" style:font-name="Times New Roman" fo:font-size="12pt" fo:font-weight="normal" officeooo:rsid="00a7e56d" fo:background-color="transparent" loext:char-shading-value="0" style:font-size-asian="12pt" style:font-weight-asian="normal" style:font-size-complex="12pt" style:font-weight-complex="normal"/>
    </style:style>
    <style:style style:name="T64" style:family="text">
      <style:text-properties style:use-window-font-color="true" style:font-name="Times New Roman" fo:font-size="12pt" fo:font-weight="normal" officeooo:rsid="00ab8f9e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fo:color="#000000" officeooo:rsid="009e38b5" fo:background-color="transparent" loext:char-shading-value="0" style:font-name-complex="Times New Roman"/>
    </style:style>
    <style:style style:name="T66" style:family="text">
      <style:text-properties fo:color="#000000" officeooo:rsid="0097b5ba" fo:background-color="transparent" loext:char-shading-value="0" style:font-name-complex="Times New Roman"/>
    </style:style>
    <style:style style:name="T67" style:family="text">
      <style:text-properties fo:color="#000000" officeooo:rsid="0091a94b" fo:background-color="transparent" loext:char-shading-value="0" style:font-name-complex="Times New Roman"/>
    </style:style>
    <style:style style:name="T68" style:family="text">
      <style:text-properties fo:color="#000000" officeooo:rsid="0065617c" fo:background-color="transparent" loext:char-shading-value="0" style:font-name-complex="Times New Roman"/>
    </style:style>
    <style:style style:name="T69" style:family="text">
      <style:text-properties fo:color="#000000" officeooo:rsid="009efb72" fo:background-color="transparent" loext:char-shading-value="0" style:font-name-complex="Times New Roman"/>
    </style:style>
    <style:style style:name="T70" style:family="text">
      <style:text-properties fo:color="#000000" style:font-name="Times New Roman" fo:font-size="12pt" fo:font-weight="normal" officeooo:rsid="005c768f" style:font-size-asian="12pt" style:font-weight-asian="normal" style:font-size-complex="12pt" style:font-weight-complex="normal"/>
    </style:style>
    <style:style style:name="T71" style:family="text">
      <style:text-properties fo:color="#000000" style:font-name="Times New Roman" fo:font-size="12pt" style:font-size-asian="12pt" style:font-size-complex="12pt"/>
    </style:style>
    <style:style style:name="T72" style:family="text">
      <style:text-properties fo:font-weight="normal" officeooo:rsid="006f40d0" style:font-weight-asian="normal" style:font-weight-complex="normal"/>
    </style:style>
    <style:style style:name="T73" style:family="text">
      <style:text-properties fo:font-weight="normal" fo:background-color="transparent" loext:char-shading-value="0" style:font-weight-asian="normal" style:font-name-complex="Times New Roman" style:font-weight-complex="normal"/>
    </style:style>
    <style:style style:name="T74" style:family="text">
      <style:text-properties fo:font-weight="normal" officeooo:rsid="00a02314" fo:background-color="transparent" loext:char-shading-value="0" style:font-weight-asian="normal" style:font-name-complex="Times New Roman" style:font-weight-complex="normal"/>
    </style:style>
    <style:style style:name="T75" style:family="text">
      <style:text-properties fo:font-weight="normal" officeooo:rsid="009af2ad" fo:background-color="transparent" loext:char-shading-value="0" style:font-weight-asian="normal" style:font-name-complex="Times New Roman" style:font-weight-complex="normal"/>
    </style:style>
    <style:style style:name="T76" style:family="text">
      <style:text-properties fo:font-style="normal" officeooo:rsid="00452884" style:font-style-asian="normal" style:font-style-complex="normal"/>
    </style:style>
    <style:style style:name="T77" style:family="text">
      <style:text-properties fo:font-style="normal" officeooo:rsid="0066f725" style:font-style-asian="normal" style:font-style-complex="normal"/>
    </style:style>
    <style:style style:name="T78" style:family="text">
      <style:text-properties officeooo:rsid="00292763"/>
    </style:style>
    <style:style style:name="T79" style:family="text">
      <style:text-properties officeooo:rsid="005f3ff2"/>
    </style:style>
    <style:style style:name="T80" style:family="text">
      <style:text-properties fo:background-color="transparent" loext:char-shading-value="0"/>
    </style:style>
    <style:style style:name="T81" style:family="text">
      <style:text-properties officeooo:rsid="005f3ff2" fo:background-color="transparent" loext:char-shading-value="0"/>
    </style:style>
    <style:style style:name="T82" style:family="text">
      <style:text-properties officeooo:rsid="005247f9" fo:background-color="transparent" loext:char-shading-value="0"/>
    </style:style>
    <style:style style:name="T83" style:family="text">
      <style:text-properties fo:background-color="transparent" loext:char-shading-value="0" style:font-name-complex="Times New Roman"/>
    </style:style>
    <style:style style:name="T84" style:family="text">
      <style:text-properties officeooo:rsid="00292763" fo:background-color="transparent" loext:char-shading-value="0" style:font-name-complex="Times New Roman"/>
    </style:style>
    <style:style style:name="T85" style:family="text">
      <style:text-properties officeooo:rsid="00810a78" fo:background-color="transparent" loext:char-shading-value="0" style:font-name-complex="Times New Roman"/>
    </style:style>
    <style:style style:name="T86" style:family="text">
      <style:text-properties officeooo:rsid="0080291f" fo:background-color="transparent" loext:char-shading-value="0" style:font-name-complex="Times New Roman"/>
    </style:style>
    <style:style style:name="T87" style:family="text">
      <style:text-properties officeooo:rsid="0065617c" fo:background-color="transparent" loext:char-shading-value="0" style:font-name-complex="Times New Roman"/>
    </style:style>
    <style:style style:name="T88" style:family="text">
      <style:text-properties officeooo:rsid="0091a94b" fo:background-color="transparent" loext:char-shading-value="0" style:font-name-complex="Times New Roman"/>
    </style:style>
    <style:style style:name="T89" style:family="text">
      <style:text-properties officeooo:rsid="009d1c9b" fo:background-color="transparent" loext:char-shading-value="0" style:font-name-complex="Times New Roman"/>
    </style:style>
    <style:style style:name="T90" style:family="text">
      <style:text-properties officeooo:rsid="009e38b5" fo:background-color="transparent" loext:char-shading-value="0" style:font-name-complex="Times New Roman"/>
    </style:style>
    <style:style style:name="T91" style:family="text">
      <style:text-properties officeooo:rsid="0097b5ba" fo:background-color="transparent" loext:char-shading-value="0" style:font-name-complex="Times New Roman"/>
    </style:style>
    <style:style style:name="T92" style:family="text">
      <style:text-properties officeooo:rsid="009efb72" fo:background-color="transparent" loext:char-shading-value="0" style:font-name-complex="Times New Roman"/>
    </style:style>
    <style:style style:name="T93" style:family="text">
      <style:text-properties officeooo:rsid="00c75978" fo:background-color="transparent" loext:char-shading-value="0" style:font-name-complex="Times New Roman"/>
    </style:style>
    <style:style style:name="T94" style:family="text">
      <style:text-properties officeooo:rsid="009af2ad" fo:background-color="transparent" loext:char-shading-value="0" style:font-name-complex="Times New Roman"/>
    </style:style>
    <style:style style:name="T95" style:family="text">
      <style:text-properties officeooo:rsid="00c90d96" fo:background-color="transparent" loext:char-shading-value="0" style:font-name-complex="Times New Roman"/>
    </style:style>
    <style:style style:name="T96" style:family="text">
      <style:text-properties officeooo:rsid="00aca488" fo:background-color="transparent" loext:char-shading-value="0" style:font-name-complex="Times New Roman"/>
    </style:style>
    <style:style style:name="T97" style:family="text">
      <style:text-properties officeooo:rsid="00ae763e" fo:background-color="transparent" loext:char-shading-value="0" style:font-name-complex="Times New Roman"/>
    </style:style>
    <style:style style:name="T98" style:family="text">
      <style:text-properties officeooo:rsid="00cc46b9" fo:background-color="transparent" loext:char-shading-value="0" style:font-name-complex="Times New Roman"/>
    </style:style>
    <style:style style:name="T99" style:family="text">
      <style:text-properties officeooo:rsid="00430871" fo:background-color="transparent" loext:char-shading-value="0" style:font-name-complex="Times New Roman"/>
    </style:style>
    <style:style style:name="T100" style:family="text">
      <style:text-properties officeooo:rsid="000f4e65" fo:background-color="transparent" loext:char-shading-value="0"/>
    </style:style>
    <style:style style:name="T101" style:family="text">
      <style:text-properties officeooo:rsid="004f7768" fo:background-color="transparent" loext:char-shading-value="0"/>
    </style:style>
    <style:style style:name="T102" style:family="text">
      <style:text-properties officeooo:rsid="00557acb" fo:background-color="transparent" loext:char-shading-value="0"/>
    </style:style>
    <style:style style:name="T103" style:family="text">
      <style:text-properties officeooo:rsid="006024af" fo:background-color="transparent" loext:char-shading-value="0"/>
    </style:style>
    <style:style style:name="T104" style:family="text">
      <style:text-properties officeooo:rsid="00634165" fo:background-color="transparent" loext:char-shading-value="0"/>
    </style:style>
    <style:style style:name="T105" style:family="text">
      <style:text-properties officeooo:rsid="006025b1" fo:background-color="transparent" loext:char-shading-value="0"/>
    </style:style>
    <style:style style:name="T106" style:family="text">
      <style:text-properties officeooo:rsid="00cc46b9" fo:background-color="transparent" loext:char-shading-value="0"/>
    </style:style>
    <style:style style:name="T107" style:family="text">
      <style:text-properties officeooo:rsid="006d95b8" fo:background-color="transparent" loext:char-shading-value="0"/>
    </style:style>
    <style:style style:name="T108" style:family="text">
      <style:text-properties officeooo:rsid="00af7731" fo:background-color="transparent" loext:char-shading-value="0"/>
    </style:style>
    <style:style style:name="T109" style:family="text">
      <style:text-properties officeooo:rsid="0059d1b3" fo:background-color="transparent" loext:char-shading-value="0"/>
    </style:style>
    <style:style style:name="T110" style:family="text">
      <style:text-properties officeooo:rsid="00b1d7cb" fo:background-color="transparent" loext:char-shading-value="0"/>
    </style:style>
    <style:style style:name="T111" style:family="text">
      <style:text-properties officeooo:rsid="00539f5e"/>
    </style:style>
    <style:style style:name="T112" style:family="text">
      <style:text-properties fo:font-size="12pt" style:font-size-asian="12pt" style:font-name-complex="Times New Roman" style:font-size-complex="12pt"/>
    </style:style>
    <style:style style:name="T113" style:family="text">
      <style:text-properties fo:font-size="12pt" officeooo:rsid="003ccf11" style:font-size-asian="12pt" style:font-name-complex="Times New Roman" style:font-size-complex="12pt"/>
    </style:style>
    <style:style style:name="T114" style:family="text">
      <style:text-properties fo:font-size="12pt" officeooo:rsid="004464a5" style:font-size-asian="12pt" style:font-name-complex="Times New Roman" style:font-size-complex="12pt"/>
    </style:style>
    <style:style style:name="T115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16" style:family="text">
      <style:text-properties fo:font-size="12pt" fo:font-weight="normal" officeooo:rsid="011f9928" style:font-size-asian="12pt" style:font-weight-asian="normal" style:font-name-complex="Times New Roman" style:font-size-complex="12pt" style:font-weight-complex="normal"/>
    </style:style>
    <style:style style:name="T117" style:family="text">
      <style:text-properties fo:font-size="12pt" fo:font-weight="normal" officeooo:rsid="003041f9" style:font-size-asian="12pt" style:font-weight-asian="normal" style:font-name-complex="Times New Roman" style:font-size-complex="12pt" style:font-weight-complex="normal"/>
    </style:style>
    <style:style style:name="T118" style:family="text">
      <style:text-properties fo:font-size="12pt" fo:font-weight="normal" officeooo:rsid="0004dc24" style:font-size-asian="12pt" style:font-weight-asian="normal" style:font-name-complex="Times New Roman" style:font-size-complex="12pt" style:font-weight-complex="normal"/>
    </style:style>
    <style:style style:name="T119" style:family="text">
      <style:text-properties fo:font-size="12pt" fo:font-weight="normal" officeooo:rsid="003d0ef3" style:font-size-asian="12pt" style:font-weight-asian="normal" style:font-name-complex="Times New Roman" style:font-size-complex="12pt" style:font-weight-complex="normal"/>
    </style:style>
    <style:style style:name="T120" style:family="text">
      <style:text-properties fo:font-size="12pt" fo:font-weight="normal" officeooo:rsid="006574d2" style:font-size-asian="12pt" style:font-weight-asian="normal" style:font-name-complex="Times New Roman" style:font-size-complex="12pt" style:font-weight-complex="normal"/>
    </style:style>
    <style:style style:name="T121" style:family="text">
      <style:text-properties fo:font-size="12pt" fo:font-weight="normal" officeooo:rsid="00a02314" style:font-size-asian="12pt" style:font-weight-asian="normal" style:font-name-complex="Times New Roman" style:font-size-complex="12pt" style:font-weight-complex="normal"/>
    </style:style>
    <style:style style:name="T122" style:family="text">
      <style:text-properties fo:font-size="12pt" fo:font-weight="normal" officeooo:rsid="00e82518" style:font-size-asian="12pt" style:font-weight-asian="normal" style:font-size-complex="12pt" style:font-weight-complex="normal"/>
    </style:style>
    <style:style style:name="T123" style:family="text">
      <style:text-properties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4" style:family="text">
      <style:text-properties fo:font-size="12pt" fo:font-weight="normal" officeooo:rsid="009e38b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5" style:family="text">
      <style:text-properties fo:font-size="12pt" fo:font-weight="normal" officeooo:rsid="00a0231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6" style:family="text">
      <style:text-properties fo:font-size="12pt" fo:font-weight="normal" officeooo:rsid="006574d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7" style:family="text">
      <style:text-properties fo:font-size="12pt" fo:font-weight="normal" officeooo:rsid="0097b5b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8" style:family="text">
      <style:text-properties fo:font-size="12pt" fo:font-weight="normal" officeooo:rsid="0091a94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29" style:family="text">
      <style:text-properties fo:font-size="12pt" fo:font-weight="normal" officeooo:rsid="009efb7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30" style:family="text">
      <style:text-properties fo:font-size="12pt" fo:font-weight="normal" officeooo:rsid="006675d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31" style:family="text">
      <style:text-properties fo:font-size="12pt" fo:font-weight="normal" officeooo:rsid="00680da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32" style:family="text">
      <style:text-properties fo:font-size="12pt" fo:font-weight="normal" officeooo:rsid="00c7597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33" style:family="text">
      <style:text-properties fo:font-size="12pt" fo:font-weight="normal" officeooo:rsid="00cd1fe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34" style:family="text">
      <style:text-properties officeooo:rsid="0063e2ef"/>
    </style:style>
    <style:style style:name="T135" style:family="text">
      <style:text-properties officeooo:rsid="0059d1b3"/>
    </style:style>
    <style:style style:name="T136" style:family="text">
      <style:text-properties officeooo:rsid="007c3b41"/>
    </style:style>
    <style:style style:name="T137" style:family="text">
      <style:text-properties officeooo:rsid="005247f9"/>
    </style:style>
    <style:style style:name="T138" style:family="text">
      <style:text-properties officeooo:rsid="0038380a"/>
    </style:style>
    <style:style style:name="T139" style:family="text">
      <style:text-properties officeooo:rsid="005a4e52"/>
    </style:style>
    <style:style style:name="T140" style:family="text">
      <style:text-properties officeooo:rsid="003b884e"/>
    </style:style>
    <style:style style:name="T141" style:family="text">
      <style:text-properties officeooo:rsid="00536cea"/>
    </style:style>
    <style:style style:name="T142" style:family="text">
      <style:text-properties style:text-underline-style="none" officeooo:rsid="00536cea"/>
    </style:style>
    <style:style style:name="T143" style:family="text">
      <style:text-properties style:text-underline-style="none" officeooo:rsid="005a4e52"/>
    </style:style>
    <style:style style:name="T144" style:family="text">
      <style:text-properties style:text-underline-style="none" officeooo:rsid="0066f725"/>
    </style:style>
    <style:style style:name="T145" style:family="text">
      <style:text-properties style:text-underline-style="none" officeooo:rsid="008b992c"/>
    </style:style>
    <style:style style:name="T146" style:family="text">
      <style:text-properties style:text-underline-style="none" officeooo:rsid="003c07c9"/>
    </style:style>
    <style:style style:name="T147" style:family="text">
      <style:text-properties style:text-underline-style="none" fo:font-weight="bold" officeooo:rsid="012d8cea" style:font-weight-asian="bold" style:font-weight-complex="bold"/>
    </style:style>
    <style:style style:name="T148" style:family="text">
      <style:text-properties style:text-underline-style="none" fo:font-weight="bold" officeooo:rsid="003c07c9" style:font-weight-asian="bold" style:font-weight-complex="bold"/>
    </style:style>
    <style:style style:name="T149" style:family="text">
      <style:text-properties style:text-underline-style="none" fo:font-weight="bold" officeooo:rsid="003dd7fa" style:font-weight-asian="bold" style:font-weight-complex="bold"/>
    </style:style>
    <style:style style:name="T150" style:family="text">
      <style:text-properties style:text-underline-style="none" fo:font-weight="bold" officeooo:rsid="00cd1fef" style:font-weight-asian="bold" style:font-weight-complex="bold"/>
    </style:style>
    <style:style style:name="T151" style:family="text">
      <style:text-properties style:text-underline-style="none" fo:font-weight="bold" officeooo:rsid="00c90d96" style:font-weight-asian="bold" style:font-weight-complex="bold"/>
    </style:style>
    <style:style style:name="T152" style:family="text">
      <style:text-properties style:text-underline-style="none" fo:font-weight="bold" officeooo:rsid="00c4755f" style:font-weight-asian="bold" style:font-weight-complex="bold"/>
    </style:style>
    <style:style style:name="T153" style:family="text">
      <style:text-properties style:text-underline-style="none" fo:font-weight="bold" officeooo:rsid="004bcbda" style:font-weight-asian="bold" style:font-weight-complex="bold"/>
    </style:style>
    <style:style style:name="T154" style:family="text">
      <style:text-properties style:text-underline-style="none" fo:font-weight="normal" style:font-weight-asian="normal" style:font-weight-complex="normal"/>
    </style:style>
    <style:style style:name="T155" style:family="text">
      <style:text-properties style:text-underline-style="none" fo:font-weight="normal" officeooo:rsid="003c07c9" style:font-weight-asian="normal" style:font-weight-complex="normal"/>
    </style:style>
    <style:style style:name="T156" style:family="text">
      <style:text-properties style:text-underline-style="none" fo:font-weight="normal" officeooo:rsid="003dd7fa" style:font-weight-asian="normal" style:font-weight-complex="normal"/>
    </style:style>
    <style:style style:name="T157" style:family="text">
      <style:text-properties style:text-underline-style="none" fo:font-weight="normal" officeooo:rsid="003095fe" style:font-weight-asian="normal" style:font-weight-complex="normal"/>
    </style:style>
    <style:style style:name="T158" style:family="text">
      <style:text-properties style:text-underline-style="none" style:font-name-complex="Times New Roman"/>
    </style:style>
    <style:style style:name="T159" style:family="text">
      <style:text-properties style:text-underline-style="none" officeooo:rsid="001420d0" style:font-name-complex="Times New Roman"/>
    </style:style>
    <style:style style:name="T160" style:family="text">
      <style:text-properties style:text-underline-style="none" officeooo:rsid="00bb1169" style:font-name-complex="Times New Roman"/>
    </style:style>
    <style:style style:name="T161" style:family="text">
      <style:text-properties style:text-underline-style="none" officeooo:rsid="00bb88f2" style:font-name-complex="Times New Roman"/>
    </style:style>
    <style:style style:name="T162" style:family="text">
      <style:text-properties officeooo:rsid="00452884"/>
    </style:style>
    <style:style style:name="T163" style:family="text">
      <style:text-properties officeooo:rsid="000f4e65"/>
    </style:style>
    <style:style style:name="T164" style:family="text">
      <style:text-properties officeooo:rsid="00571979"/>
    </style:style>
    <style:style style:name="T165" style:family="text">
      <style:text-properties officeooo:rsid="0024f49c"/>
    </style:style>
    <style:style style:name="T166" style:family="text">
      <style:text-properties officeooo:rsid="004934bc"/>
    </style:style>
    <style:style style:name="T167" style:family="text">
      <style:text-properties officeooo:rsid="0054e720"/>
    </style:style>
    <style:style style:name="T168" style:family="text">
      <style:text-properties officeooo:rsid="003597a1"/>
    </style:style>
    <style:style style:name="T169" style:family="text">
      <style:text-properties officeooo:rsid="00570ab0"/>
    </style:style>
    <style:style style:name="T170" style:family="text">
      <style:text-properties officeooo:rsid="000ad671"/>
    </style:style>
    <style:style style:name="T171" style:family="text">
      <style:text-properties officeooo:rsid="0030760a"/>
    </style:style>
    <style:style style:name="T172" style:family="text">
      <style:text-properties officeooo:rsid="00634165"/>
    </style:style>
    <style:style style:name="T173" style:family="text">
      <style:text-properties officeooo:rsid="00cd1fef"/>
    </style:style>
    <style:style style:name="T174" style:family="text">
      <style:text-properties officeooo:rsid="00820283"/>
    </style:style>
    <style:style style:name="T175" style:family="text">
      <style:text-properties officeooo:rsid="00aca488"/>
    </style:style>
    <style:style style:name="T176" style:family="text">
      <style:text-properties officeooo:rsid="00b1589b"/>
    </style:style>
    <style:style style:name="T177" style:family="text">
      <style:text-properties officeooo:rsid="00b34fee"/>
    </style:style>
    <style:style style:name="T178" style:family="text">
      <style:text-properties officeooo:rsid="00c75978"/>
    </style:style>
    <style:style style:name="T179" style:family="text">
      <style:text-properties officeooo:rsid="00b56786"/>
    </style:style>
    <style:style style:name="T180" style:family="text">
      <style:text-properties officeooo:rsid="00b6b516"/>
    </style:style>
    <style:style style:name="T181" style:family="text">
      <style:text-properties officeooo:rsid="00b8380e"/>
    </style:style>
    <style:style style:name="T182" style:family="text">
      <style:text-properties officeooo:rsid="00bd7660"/>
    </style:style>
    <style:style style:name="T183" style:family="text">
      <style:text-properties fo:color="#ff0000"/>
    </style:style>
    <style:style style:name="T184" style:family="text">
      <style:text-properties fo:color="#ff0000" fo:background-color="transparent" loext:char-shading-value="0"/>
    </style:style>
    <style:style style:name="T185" style:family="text">
      <style:text-properties fo:color="#ff0000" officeooo:rsid="003aa108" fo:background-color="transparent" loext:char-shading-value="0"/>
    </style:style>
    <style:style style:name="T186" style:family="text">
      <style:text-properties fo:color="#ff0000" officeooo:rsid="003c0379" fo:background-color="transparent" loext:char-shading-value="0"/>
    </style:style>
    <style:style style:name="T187" style:family="text">
      <style:text-properties fo:color="#ff0000" officeooo:rsid="003d22c9" fo:background-color="transparent" loext:char-shading-value="0"/>
    </style:style>
    <style:style style:name="T188" style:family="text">
      <style:text-properties fo:color="#ff0000" officeooo:rsid="006f40d0" fo:background-color="transparent" loext:char-shading-value="0"/>
    </style:style>
    <style:style style:name="T189" style:family="text">
      <style:text-properties fo:color="#ff0000" officeooo:rsid="00430871" fo:background-color="transparent" loext:char-shading-value="0" style:font-name-complex="Times New Roman"/>
    </style:style>
    <style:style style:name="T190" style:family="text">
      <style:text-properties fo:color="#ff0000" officeooo:rsid="00483a50" fo:background-color="transparent" loext:char-shading-value="0" style:font-name-complex="Times New Roman"/>
    </style:style>
    <style:style style:name="T191" style:family="text">
      <style:text-properties fo:color="#ff0000" officeooo:rsid="003aa108"/>
    </style:style>
    <style:style style:name="T192" style:family="text">
      <style:text-properties fo:color="#ff0000" officeooo:rsid="003c0379"/>
    </style:style>
    <style:style style:name="T193" style:family="text">
      <style:text-properties fo:color="#ff0000" officeooo:rsid="003d22c9"/>
    </style:style>
    <style:style style:name="T194" style:family="text">
      <style:text-properties fo:color="#ff0000" officeooo:rsid="003e4c2c"/>
    </style:style>
    <style:style style:name="T195" style:family="text">
      <style:text-properties fo:color="#ff0000" officeooo:rsid="003fd8ea"/>
    </style:style>
    <style:style style:name="T196" style:family="text">
      <style:text-properties fo:color="#ff0000" fo:font-size="12pt" fo:font-weight="normal" officeooo:rsid="003aa10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7" style:family="text">
      <style:text-properties fo:color="#ff0000" fo:font-size="12pt" fo:font-weight="normal" officeooo:rsid="00465ed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8" style:family="text">
      <style:text-properties fo:color="#ff0000" fo:font-size="12pt" fo:font-weight="normal" officeooo:rsid="0047556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9" style:family="text">
      <style:text-properties fo:color="#ff0000" fo:font-size="12pt" officeooo:rsid="003c0379" style:font-size-asian="12pt" style:font-name-complex="Times New Roman" style:font-size-complex="12pt"/>
    </style:style>
    <style:style style:name="T200" style:family="text">
      <style:text-properties fo:color="#ff0000" style:text-underline-style="none" fo:font-weight="bold" officeooo:rsid="003fd8ea" style:font-weight-asian="bold" style:font-weight-complex="bold"/>
    </style:style>
    <style:style style:name="T201" style:family="text">
      <style:text-properties fo:color="#ff0000" style:text-underline-style="none" fo:font-weight="bold" officeooo:rsid="004bcbda" style:font-weight-asian="bold" style:font-weight-complex="bold"/>
    </style:style>
    <style:style style:name="T202" style:family="text">
      <style:text-properties fo:color="#ff0000" style:text-underline-style="none" officeooo:rsid="00421141" style:font-name-complex="Times New Roman"/>
    </style:style>
    <style:style style:name="T203" style:family="text">
      <style:text-properties fo:color="#ff0000" officeooo:rsid="003b884e"/>
    </style:style>
    <style:style style:name="T204" style:family="text">
      <style:text-properties fo:color="#ff0000" officeooo:rsid="00b56786"/>
    </style:style>
    <style:style style:name="T205" style:family="text">
      <style:text-properties fo:color="#ff0000" officeooo:rsid="00421141"/>
    </style:style>
    <style:style style:name="T206" style:family="text">
      <style:text-properties fo:color="#ff0000" officeooo:rsid="00b8380e"/>
    </style:style>
    <style:style style:name="T207" style:family="text">
      <style:text-properties fo:color="#ff0000" fo:font-style="italic" fo:text-shadow="none" fo:font-weight="bold" officeooo:rsid="0042a01b" style:font-style-asian="italic" style:font-weight-asian="bold" style:font-style-complex="italic" style:font-weight-complex="bold"/>
    </style:style>
    <style:style style:name="T208" style:family="text">
      <style:text-properties fo:color="#ff0000" style:font-name="Times New Roman" fo:font-size="12pt" fo:font-weight="normal" officeooo:rsid="00432ebe" fo:background-color="transparent" loext:char-shading-value="0" style:font-size-asian="12pt" style:font-weight-asian="normal" style:font-size-complex="12pt" style:font-weight-complex="normal"/>
    </style:style>
    <style:style style:name="T209" style:family="text">
      <style:text-properties fo:color="#ff0000" officeooo:rsid="00483a50"/>
    </style:style>
    <style:style style:name="T210" style:family="text">
      <style:text-properties fo:color="#ff0000" officeooo:rsid="0049f5de"/>
    </style:style>
    <style:style style:name="T211" style:family="text">
      <style:text-properties officeooo:rsid="003fd8ea"/>
    </style:style>
    <style:style style:name="T212" style:family="text">
      <style:text-properties style:font-name="Times New Roman" fo:font-size="12pt" fo:font-weight="normal" officeooo:rsid="00820283" style:font-size-asian="10.5pt" style:font-weight-asian="normal" style:font-size-complex="12pt" style:font-weight-complex="normal"/>
    </style:style>
    <style:style style:name="T213" style:family="text">
      <style:text-properties fo:text-shadow="none" officeooo:rsid="00969194"/>
    </style:style>
    <style:style style:name="T214" style:family="text">
      <style:text-properties fo:text-shadow="none" officeooo:rsid="011dd6fc"/>
    </style:style>
    <style:style style:name="T215" style:family="text">
      <style:text-properties fo:text-shadow="none" fo:font-weight="normal" officeooo:rsid="0037b7bc" style:font-weight-asian="normal" style:font-weight-complex="normal"/>
    </style:style>
    <style:style style:name="T216" style:family="text">
      <style:text-properties fo:text-shadow="none" fo:font-weight="normal" officeooo:rsid="003980d3" style:font-weight-asian="normal" style:font-weight-complex="normal"/>
    </style:style>
    <style:style style:name="T217" style:family="text">
      <style:text-properties officeooo:rsid="0041a23a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Star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style:style style:name="gr1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Ordem de Serviço n.º<text:span text:style-name="T80"> </text:span><text:span text:style-name="T185">xx</text:span><text:span text:style-name="T40">/AUDIN/</text:span><text:span text:style-name="T22">UFFS/20</text:span><text:span text:style-name="T191">xx</text:span></text:p>
      <text:p text:style-name="P9"/>
      <text:p text:style-name="P67"><text:span text:style-name="T45">Treinamento e Capacitação</text:span><text:span text:style-name="T100"><text:tab/></text:span></text:p>
      <text:p text:style-name="P70"><text:span text:style-name="T163"><text:tab/>A</text:span> presente Ordem de Serviço <text:span text:style-name="T164">trara da ação “</text:span><text:span text:style-name="T47">Treinamento e Capacitação</text:span><text:span text:style-name="T46">” </text:span><text:span text:style-name="T48">d</text:span><text:span text:style-name="T49">o PAINT 20</text:span><text:span text:style-name="T191">xx</text:span><text:span text:style-name="T48"> </text:span><text:span text:style-name="T51">e tem </text:span><text:span text:style-name="T50">por objetiv</text:span><text:span text:style-name="T165">os:</text:span></text:p>
      <text:list xml:id="list4829153603613288505" text:style-name="L1">
        <text:list-item>
          <text:p text:style-name="P103"><text:span text:style-name="T85">Conhecer </text:span><text:span text:style-name="T86">a estrutura </text:span><text:span text:style-name="T85">interna da UFFS referente </text:span><text:span text:style-name="T87">à</text:span><text:span text:style-name="T85"> </text:span><text:span text:style-name="T88">Gestão de Capacitação </text:span><text:span text:style-name="T89">e Treinamento </text:span><text:span text:style-name="T90">quanto </text:span><text:span text:style-name="T87">à</text:span><text:span text:style-name="T90"> utilização de recursos da funcional programática </text:span><text:span text:style-name="T91">2109.4572.0042</text:span><text:span text:style-name="T88">.</text:span></text:p>
        </text:list-item>
        <text:list-item>
          <text:p text:style-name="P103"><text:span text:style-name="T85">Verificar os </text:span><text:span text:style-name="T67">controles internos quanto </text:span><text:span text:style-name="T68">à</text:span><text:span text:style-name="T67">s solicitações e autorizações para realização de </text:span><text:span text:style-name="T65">c</text:span><text:span text:style-name="T67">apacitações, </text:span><text:span text:style-name="T69">com utilização de recursos </text:span><text:span text:style-name="T65">da funcional programática </text:span><text:span text:style-name="T66">2109.4572.0042</text:span><text:span text:style-name="T67">.</text:span></text:p>
        </text:list-item>
        <text:list-item>
          <text:p text:style-name="P106"><text:span text:style-name="T83">Verificar, </text:span><text:span text:style-name="T88">por amostragem,</text:span><text:span text:style-name="T83"> </text:span><text:span text:style-name="T88">se as demandas de capacitação <text:s/>(2014 – 2016), </text:span><text:span text:style-name="T92">com utilização de recursos </text:span><text:span text:style-name="T65">da funcional programática </text:span><text:span text:style-name="T66">2109.4572.0042, </text:span><text:span text:style-name="T88">observam as necessidades institucionais e se o fluxo (solicitação/concessão) atende as demandas institucionais.</text:span></text:p>
        </text:list-item>
        <text:list-item>
          <text:p text:style-name="P110">Verificar, por amostragem, se as capacitações e treinamentos realizados de no período de 20<text:span text:style-name="T191">xx</text:span> a 20<text:span text:style-name="T191">xx</text:span> atendem as necessidades institucionais com relação as suas atividades cotidianas.</text:p>
        </text:list-item>
        <text:list-item>
          <text:p text:style-name="P113">Verificar a execução orçamentária e financeira da função programática 2109.4572.0042 (Capacitação de Servidores Públicos Federais em Processo de Qualificação e Requalificação) x Metas e necessidades institucionais. </text:p>
        </text:list-item>
      </text:list>
      <text:p text:style-name="P67"><text:tab/> A execução do trabalho ocorrerá <text:span text:style-name="T169">no período de</text:span><text:span text:style-name="T41"> </text:span><text:span text:style-name="T42">Agosto</text:span><text:span text:style-name="T43"> a </text:span><text:span text:style-name="T42">Dezem</text:span><text:span text:style-name="T43">bro</text:span><text:span text:style-name="T40"> do corrente ano, </text:span><text:span text:style-name="T44">concomitante a outras ações de auditoria, </text:span><text:span text:style-name="T40">períod</text:span><text:span text:style-name="T22">o pelo qual poderá ser necessária a bus</text:span>ca de informações e documentos, <text:span text:style-name="T170">que será realizada </text:span>por meio de Solicitações de Auditoria (SA), bem como a apresentação de observações pontuais no decorrer dos trabalhos poderá ser instrumentalizada por Notas de Auditoria (NA).</text:p>
      <text:p text:style-name="P12"><text:span text:style-name="T116">O</text:span><text:span text:style-name="T117"> </text:span><text:span text:style-name="T118">escopo </text:span><text:span text:style-name="T117">deste trabalho </text:span><text:span text:style-name="T119">se</text:span><text:span text:style-name="T118"> </text:span><text:span text:style-name="T117">limita:</text:span></text:p>
      <text:list xml:id="list8453513570263726638" text:style-name="L2">
        <text:list-item>
          <text:p text:style-name="P114"><text:span text:style-name="T115">Em conhecer a estrutura interna da UFFS no que se refere a capacitação e treinamento, </text:span><text:span text:style-name="T124">quan</text:span><text:span text:style-name="T125">t</text:span><text:span text:style-name="T124">o </text:span><text:span text:style-name="T126">à</text:span><text:span text:style-name="T124"> utilização de recursos da funcional programática </text:span><text:span text:style-name="T127">2109.4572.0042,</text:span><text:span text:style-name="T115"> verificando seus controles internos, limitado-se </text:span><text:span text:style-name="T120">à</text:span><text:span text:style-name="T115"> análise quanto </text:span><text:span text:style-name="T120">à</text:span><text:span text:style-name="T115"> existência de</text:span><text:span text:style-name="T121"> plano de capacitação institucional, </text:span><text:span text:style-name="T115">normativos </text:span><text:span text:style-name="T121">internos</text:span><text:span text:style-name="T115">, fluxos de atividades, existência de mapeamento de </text:span><text:soft-page-break/><text:span text:style-name="T115">processo, </text:span><text:span text:style-name="T121">segregação de função, planilhas de controle, rodízio de áreas de treinamento, otimização dos recursos orçamentários/financeiros disponíveis.</text:span></text:p>
        </text:list-item>
        <text:list-item>
          <text:p text:style-name="P116"><text:span text:style-name="T115">Na verificação, por amostragem, quanto ao fato das</text:span><text:span text:style-name="T128"> demandas de capacitação (2014 – 2016), </text:span><text:span text:style-name="T129">com utilização de recursos </text:span><text:span text:style-name="T124">da funcional programática </text:span><text:span text:style-name="T127">2109.4572.0042, </text:span><text:span text:style-name="T128">observa</text:span><text:span text:style-name="T123">r</text:span><text:span text:style-name="T126">e</text:span><text:span text:style-name="T123">m </text:span><text:span text:style-name="T128">as necessidades institucionais e se o fluxo (solicitação/concessão) atende as demandas institucionais.</text:span></text:p>
        </text:list-item>
        <text:list-item>
          <text:p text:style-name="P116"><text:span text:style-name="T123">Na verificação, por amostragem, das demandas </text:span><text:span text:style-name="T130">de capacitação</text:span><text:span text:style-name="T123"> atendidas (2014 – 2016)</text:span><text:span text:style-name="T128"> </text:span><text:span text:style-name="T123">com relação </text:span><text:span text:style-name="T131">à</text:span><text:span text:style-name="T123">s atividades desenvolvidas pelos servidores</text:span><text:span text:style-name="T128">.</text:span></text:p>
        </text:list-item>
        <text:list-item>
          <text:p text:style-name="P118"><text:span text:style-name="T74">Na v</text:span><text:span text:style-name="T73">erifica</text:span><text:span text:style-name="T74">ção</text:span><text:span text:style-name="T73"> </text:span><text:span text:style-name="T74">d</text:span><text:span text:style-name="T73">a execução orçamentária e financeira da função programática 2109.4572.0042 (Capacitação de Servidores Públicos Federais em Processo de Qualificação e Requalificação) x Metas </text:span><text:span text:style-name="T75">e necessidades institucionais. </text:span></text:p>
        </text:list-item>
      </text:list>
      <text:list xml:id="list2782480727828570547" text:style-name="L3">
        <text:list-header>
          <text:p text:style-name="P128"><text:span text:style-name="T171"><text:tab/>A análise se dará com base nas informações contantes do site da UFFS e através de manifestações da gestão e setores/servidores envolvidos, através de respostas à</text:span>s <text:span text:style-name="T135">solicitações de auditoria.</text:span></text:p>
        </text:list-header>
      </text:list>
      <text:p text:style-name="P46"><text:span text:style-name="T30"><text:tab/><text:tab/> <text:s text:c="4"/></text:span><text:span text:style-name="T31">Os trabalhos serão realizados </text:span><text:span text:style-name="T32">pela servidora </text:span><text:span text:style-name="T196">xxxxxx</text:span><text:span text:style-name="T31">, com o apoio da servidora </text:span><text:span text:style-name="T196">xxxxxxx</text:span><text:span text:style-name="T31"> e </text:span><text:span text:style-name="T32">por mim supervisionados</text:span><text:span text:style-name="T31">.</text:span></text:p>
      <text:p text:style-name="P16"/>
      <text:p text:style-name="P67"><text:span text:style-name="T157"><text:tab/>Após finalizados os trabalhos de auditoria, e</text:span><text:span text:style-name="T154">xpedir-se-á </text:span><text:span text:style-name="T157"><text:s/></text:span><text:span text:style-name="T154">relatório conclusivo, </text:span><text:span text:style-name="T166">o qual será encaminhado, via SGPD, ao Magnífico Reitor, Presidente do CONSUNI, para conhecimento, e à Controladoria-Geral da União, via e-mail institucional, conforme Art. 12, da Instrução Normativa SFC/CGU-PR n.º 24, de 17 de novembro de 2015, bem como ao CONCUR e ao CONSUNI – CAPGP, conforme art. 13 da referida Portaria, via e-mail institucional.</text:span></text:p>
      <text:p text:style-name="P68"><text:tab/>Cópia do Relatório Final também será encaminha<text:span text:style-name="T167">da</text:span> <text:span text:style-name="T101">à</text:span><text:span text:style-name="T80"> </text:span><text:span text:style-name="T102">Pró-Reitoria de </text:span><text:span text:style-name="T104">Gestão de Pessoas</text:span>, para conhecimento e providências necessárias.</text:p>
      <text:p text:style-name="P68"><text:tab/><text:span text:style-name="T172">Também, cópia do Relatório Final será encaminhada à Pró-Reitoria de Planejamento, considerada a Portaria n° 0301/GR/UFFS/2017, a qual estabelece a Política de Gestão de Riscos da UFFS, sendo que a PROPLAN é a responsável pelo apoio ao Comitê Gestor de Riscos e Controle Interno.</text:span></text:p>
      <text:p text:style-name="P71"><text:soft-page-break/><text:span text:style-name="T113"><text:tab/><text:tab/>O resultado </text:span><text:span text:style-name="T112">d</text:span><text:span text:style-name="T114">esse trabalho também fará parte do Relatório Anual de Atividades </text:span><text:span text:style-name="T112">da </text:span><text:span text:style-name="T113">Auditoria Interna – RAINT 20</text:span><text:span text:style-name="T199">xx</text:span><text:span text:style-name="T113">.</text:span></text:p>
      <text:p text:style-name="P72"/>
      <text:p text:style-name="P69"><text:span text:style-name="T80">Chapecó/SC</text:span><text:span text:style-name="T103">, </text:span><text:span text:style-name="T186">xx</text:span><text:span text:style-name="T184"> </text:span><text:span text:style-name="T80">de </text:span><text:span text:style-name="T186">xxxx</text:span><text:span text:style-name="T105"> de </text:span><text:span text:style-name="T80">20</text:span><text:span text:style-name="T186">xx</text:span><text:span text:style-name="T80">.</text:span></text:p>
      <text:p text:style-name="P44"/>
      <text:p text:style-name="P45"/>
      <text:p text:style-name="P35">xxxxxxxxxxx</text:p>
      <text:p text:style-name="P43">Mat. Siape <text:span text:style-name="T192">xxxxx</text:span></text:p>
      <text:p text:style-name="P19"><text:span text:style-name="T168">Auditora-Chefe da Auditoria Interna</text:span><text:span text:style-name="T20"><text:tab/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7"><text:tab/></text:p>
      <text:p text:style-name="P130">PROGRAMA DE AUDITORIA – <text:span text:style-name="T78">Planejamento Operacional</text:span></text:p>
      <text:p text:style-name="P21"><text:span text:style-name="T79">Ordem </text:span><text:span text:style-name="T81">de Serviço n° </text:span><text:span text:style-name="T106">10</text:span><text:span text:style-name="T82">/</text:span><text:span text:style-name="T81">20</text:span><text:span text:style-name="T187">xx</text:span><text:span text:style-name="T188"> </text:span><text:span text:style-name="T81">–</text:span><text:span text:style-name="T84"> </text:span><text:span text:style-name="T98">Processo ____________</text:span></text:p>
      <text:p text:style-name="P39"><text:span text:style-name="T80"><text:s/>PAINT </text:span><text:span text:style-name="T40">2</text:span><text:span text:style-name="T22">0</text:span><text:span text:style-name="T193">xx</text:span></text:p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9"><text:span text:style-name="T16">Período da Auditoria </text:span><text:span text:style-name="T18">/Planejado</text:span></text:p>
          </table:table-cell>
          <table:table-cell table:style-name="Tabela1.A1" office:value-type="string">
            <text:p text:style-name="P49"><text:span text:style-name="T16">Horas a serem trabalhadas/</text:span><text:span text:style-name="T18">planejado</text:span></text:p>
          </table:table-cell>
        </table:table-row>
        <table:table-row table:style-name="Tabela1.1">
          <table:table-cell table:style-name="Tabela1.A2" office:value-type="string">
            <text:p text:style-name="P73">Agosto a Dezembro de 20<text:span text:style-name="T194">xx</text:span></text:p>
          </table:table-cell>
          <table:table-cell table:style-name="Tabela1.B2" office:value-type="string">
            <text:p text:style-name="P31">250</text:p>
          </table:table-cell>
        </table:table-row>
        <table:table-row table:style-name="Tabela1.1">
          <table:table-cell table:style-name="Tabela1.A3" table:number-columns-spanned="2" office:value-type="string">
            <text:p text:style-name="P50"><text:span text:style-name="T16">Período da Auditoria /</text:span><text:span text:style-name="T18">Execução </text:span><text:span text:style-name="T72">(preencher no final do trabalho)</text:span></text:p>
          </table:table-cell>
          <table:covered-table-cell/>
        </table:table-row>
        <table:table-row table:style-name="Tabela1.4">
          <table:table-cell table:style-name="Tabela1.A4" table:number-columns-spanned="2" office:value-type="string">
            <text:p text:style-name="P37"/>
          </table:table-cell>
          <table:covered-table-cell/>
        </table:table-row>
      </table:table>
      <text:p text:style-name="P40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5">Equipe de Auditoria</text:p>
          </table:table-cell>
          <table:covered-table-cell/>
        </table:table-row>
        <table:table-row>
          <table:table-cell table:style-name="Tabela2.A2" office:value-type="string">
            <text:p text:style-name="P52"/>
          </table:table-cell>
          <table:table-cell table:style-name="Tabela2.B2" office:value-type="string">
            <text:p text:style-name="P53"/>
          </table:table-cell>
        </table:table-row>
        <table:table-row>
          <table:table-cell table:style-name="Tabela2.A3" office:value-type="string">
            <text:p text:style-name="P56"/>
          </table:table-cell>
          <table:table-cell table:style-name="Tabela2.B3" office:value-type="string">
            <text:p text:style-name="P56"/>
          </table:table-cell>
        </table:table-row>
        <table:table-row>
          <table:table-cell table:style-name="Tabela2.A4" office:value-type="string">
            <text:p text:style-name="P57"/>
          </table:table-cell>
          <table:table-cell table:style-name="Tabela2.B4" office:value-type="string">
            <text:p text:style-name="P58"/>
          </table:table-cell>
        </table:table-row>
      </table:table>
      <text:p text:style-name="P4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0">Tipo de Auditoria</text:p>
          </table:table-cell>
          <table:table-cell table:style-name="Tabela3.B1" office:value-type="string">
            <text:p text:style-name="P34">Operacional/<text:span text:style-name="T111">Acompanhamento da </text:span>Gestão </text:p>
          </table:table-cell>
        </table:table-row>
        <table:table-row>
          <table:table-cell table:style-name="Tabela3.A2" office:value-type="string">
            <text:p text:style-name="P59">Exercício</text:p>
          </table:table-cell>
          <table:table-cell table:style-name="Tabela3.B2" office:value-type="string">
            <text:p text:style-name="P33">20<text:span text:style-name="T195">xx</text:span></text:p>
          </table:table-cell>
        </table:table-row>
        <table:table-row>
          <table:table-cell table:style-name="Tabela3.A3" office:value-type="string">
            <text:p text:style-name="P59">Unidade Auditada</text:p>
          </table:table-cell>
          <table:table-cell table:style-name="Tabela3.B3" office:value-type="string">
            <text:p text:style-name="P32">Pró-reitoria de Gestão de Pessoas</text:p>
          </table:table-cell>
        </table:table-row>
        <table:table-row>
          <table:table-cell table:style-name="Tabela3.A2" office:value-type="string">
            <text:p text:style-name="P59">UG</text:p>
          </table:table-cell>
          <table:table-cell table:style-name="Tabela3.B4" office:value-type="string">
            <text:p text:style-name="P54">xxxx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61">Macroprocesso</text:p>
          </table:table-cell>
          <table:table-cell table:style-name="Tabela4.B1" office:value-type="string">
            <text:p text:style-name="P10">Gestão de Pessoas</text:p>
          </table:table-cell>
        </table:table-row>
        <table:table-row>
          <table:table-cell table:style-name="Tabela4.A2" office:value-type="string">
            <text:p text:style-name="P62">Processo</text:p>
          </table:table-cell>
          <table:table-cell table:style-name="Tabela4.B2" office:value-type="string">
            <text:p text:style-name="P11">Capacitação e Desenvolvimento</text:p>
          </table:table-cell>
        </table:table-row>
        <table:table-row>
          <table:table-cell table:style-name="Tabela4.A2" office:value-type="string">
            <text:p text:style-name="P63">Tema</text:p>
          </table:table-cell>
          <table:table-cell table:style-name="Tabela4.B2" office:value-type="string">
            <text:p text:style-name="P11">Treinamento e Capacitação</text:p>
          </table:table-cell>
        </table:table-row>
      </table:table>
      <text:p text:style-name="P41"/>
      <text:p text:style-name="P42"><text:span text:style-name="T19">1.</text:span><text:span text:style-name="T16"> OBJETO</text:span></text:p>
      <text:list xml:id="list5464890838709277527" text:style-name="L4">
        <text:list-item>
          <text:p text:style-name="P104"><text:span text:style-name="T85">Conhecer </text:span><text:span text:style-name="T86">a estrutura </text:span><text:span text:style-name="T85">interna da UFFS referentes a </text:span><text:span text:style-name="T88">Gestão de Capacitação </text:span><text:span text:style-name="T89">e Treinamento </text:span><text:span text:style-name="T90">quanto a utilização de recursos da funcional programática </text:span><text:span text:style-name="T91">2109.4572.0042</text:span><text:span text:style-name="T88">.</text:span></text:p>
        </text:list-item>
        <text:list-item>
          <text:p text:style-name="P104"><text:span text:style-name="T85">Verificar os </text:span><text:span text:style-name="T67">controles internos quanto as solicitações e autorizações para realização de </text:span><text:span text:style-name="T65">c</text:span><text:span text:style-name="T67">apacitações, </text:span><text:span text:style-name="T69">com utilização de recursos </text:span><text:span text:style-name="T65">da funcional programática </text:span><text:span text:style-name="T66">2109.4572.0042</text:span><text:span text:style-name="T67">.</text:span></text:p>
        </text:list-item>
        <text:list-item>
          <text:p text:style-name="P107"><text:span text:style-name="T83">Verificar, </text:span><text:span text:style-name="T88">por amostragem,</text:span><text:span text:style-name="T83"> </text:span><text:span text:style-name="T88">se as demandas de capacitação <text:s/>(20</text:span><text:span text:style-name="T190">xx</text:span><text:span text:style-name="T88"> – 20</text:span><text:span text:style-name="T190">xx</text:span><text:span text:style-name="T88">), </text:span><text:span text:style-name="T92">com utilização de recursos </text:span><text:span text:style-name="T93">orçamentários </text:span><text:span text:style-name="T65">da funcional programática </text:span><text:span text:style-name="T66">2109.4572.0042 </text:span><text:span text:style-name="T88">observam as necessidades institucionais e se o fluxo (solicitação/concessão) atende as demandas institucionais.</text:span></text:p>
        </text:list-item>
        <text:list-item>
          <text:p text:style-name="P111">Verificar, por amostragem, se as capacitações e treinamentos realizados no período de 20<text:span text:style-name="T209">xx</text:span> a 20<text:span text:style-name="T209">xx</text:span><text:span text:style-name="T183"> </text:span>atendem as necessidades institucionais com <text:soft-page-break/>relação as atividades cotidianas <text:span text:style-name="T173">dos servidores</text:span>.</text:p>
        </text:list-item>
        <text:list-item>
          <text:p text:style-name="P108"><text:span text:style-name="T83">Verificar a execução orçamentária e financeira da função programática 2109.4572.0042 (Capacitação de Servidores Públicos Federais em Processo de Qualificação e Requalificação) x Metas </text:span><text:span text:style-name="T94">e necessidades institucionais. </text:span></text:p>
          <text:p text:style-name="P125"/>
        </text:list-item>
      </text:list>
      <text:p text:style-name="P14"><text:span text:style-name="T19">2</text:span><text:span text:style-name="T16">. ESCOPO</text:span></text:p>
      <text:p text:style-name="P13"><text:span text:style-name="T122"><text:tab/></text:span><text:span text:style-name="T116">O</text:span><text:span text:style-name="T117"> </text:span><text:span text:style-name="T118">escopo </text:span><text:span text:style-name="T117">deste trabalho </text:span><text:span text:style-name="T119">se</text:span><text:span text:style-name="T118"> </text:span><text:span text:style-name="T117">limita:</text:span></text:p>
      <text:list xml:id="list7076378229951173043" text:style-name="L5">
        <text:list-item>
          <text:p text:style-name="P115"><text:span text:style-name="T115">Em conhecer a estrutura interna da UFFS no que se refere a capacitação e treinamento, </text:span><text:span text:style-name="T124">quan</text:span><text:span text:style-name="T125">t</text:span><text:span text:style-name="T124">o a utilização de recursos da funcional programática </text:span><text:span text:style-name="T127">2109.4572.0042,</text:span><text:span text:style-name="T115"> verificando seus controles internos, limitado-se a análise quanto a existência de</text:span><text:span text:style-name="T121"> plano de capacitação institucional, </text:span><text:span text:style-name="T115">normativos </text:span><text:span text:style-name="T121">internos</text:span><text:span text:style-name="T115">, fluxos de atividades, existência de mapeamento de processo, </text:span><text:span text:style-name="T121">segregação de função, planilhas de controle, rodízio de áreas de treinamento, otimização dos recursos orçamentários/financeiros disponíveis.</text:span></text:p>
        </text:list-item>
        <text:list-item>
          <text:p text:style-name="P117"><text:span text:style-name="T115">Na verificação, por amostragem, quanto ao fato das</text:span><text:span text:style-name="T128"> demandas de capacitação (20</text:span><text:span text:style-name="T198">xx</text:span><text:span text:style-name="T128"> – 20</text:span><text:span text:style-name="T198">xx</text:span><text:span text:style-name="T128">), </text:span><text:span text:style-name="T129">com utilização de recursos </text:span><text:span text:style-name="T124">da funcional programática </text:span><text:span text:style-name="T127">2109.4572.0042, </text:span><text:span text:style-name="T132">terem observado</text:span><text:span text:style-name="T123"> </text:span><text:span text:style-name="T128">as necessidades institucionais e se o fluxo (solicitação/concessão) atende as demandas institucionais.</text:span></text:p>
        </text:list-item>
        <text:list-item>
          <text:p text:style-name="P117"><text:span text:style-name="T123">Na verificação, por amostragem, das demandas </text:span><text:span text:style-name="T133">de capacitação</text:span><text:span text:style-name="T123"> atendidas (20</text:span><text:span text:style-name="T197">xx</text:span><text:span text:style-name="T123"> – 20</text:span><text:span text:style-name="T197">xx</text:span><text:span text:style-name="T123">)</text:span><text:span text:style-name="T128"> </text:span><text:span text:style-name="T123">com relação as atividades desenvolvidas pelos servidores</text:span><text:span text:style-name="T128">.</text:span></text:p>
        </text:list-item>
        <text:list-item>
          <text:p text:style-name="P119"><text:span text:style-name="T74">Na v</text:span><text:span text:style-name="T73">erifica</text:span><text:span text:style-name="T74">ção</text:span><text:span text:style-name="T73"> </text:span><text:span text:style-name="T74">d</text:span><text:span text:style-name="T73">a execução orçamentária e financeira da função programática 2109.4572.0042 (Capacitação de Servidores Públicos Federais em Processo de Qualificação e Requalificação) x Metas </text:span><text:span text:style-name="T75">e necessidades institucionais. </text:span></text:p>
        </text:list-item>
      </text:list>
      <text:list xml:id="list3252146530101441267" text:style-name="L6">
        <text:list-header>
          <text:p text:style-name="P129"><text:span text:style-name="T33"><text:tab/></text:span><text:span text:style-name="T34">A análise se dará com base </text:span><text:span text:style-name="T35">nas informações contantes do site da UFFS e através de manifestações da gestão e setores/</text:span><text:span text:style-name="T36">servidores</text:span><text:span text:style-name="T35"> em respostas </text:span><text:span text:style-name="T37">as </text:span><text:span text:style-name="T35">solicitações de auditoria</text:span><text:span text:style-name="T34">.</text:span></text:p>
        </text:list-header>
      </text:list>
      <text:p text:style-name="P23"/>
      <text:p text:style-name="P47"><text:span text:style-name="T24">3</text:span><text:span text:style-name="T23">. TÉCNICAS DE AUDITORIA</text:span></text:p>
      <text:p text:style-name="P14"><text:span text:style-name="T16"><text:tab/></text:span>Nesse trabalho serão aplicados os seguintes procedimentos e técnicas de auditoria:</text:p>
      <text:list xml:id="list7287747097714390413" text:style-name="WWNum7">
        <text:list-item>
          <text:p text:style-name="P120">Indagação Escrita <text:span text:style-name="T134">e Oral. </text:span></text:p>
        </text:list-item>
        <text:list-item>
          <text:p text:style-name="P121"><text:span text:style-name="T174">Consulta as publicações junto ao site da UFFS</text:span>.</text:p>
        </text:list-item>
        <text:list-item>
          <text:p text:style-name="P122"><text:soft-page-break/>Análise Legislativa e Normativa.</text:p>
        </text:list-item>
        <text:list-item>
          <text:p text:style-name="P123"><text:span text:style-name="T174">Análise Processual</text:span>. </text:p>
        </text:list-item>
        <text:list-item>
          <text:p text:style-name="P124">Análise da execução orçamentária e financeira para <text:span text:style-name="T65">funcional programática </text:span><text:span text:style-name="T66">2109.4572.0042</text:span><text:span text:style-name="T67">.</text:span></text:p>
        </text:list-item>
      </text:list>
      <text:p text:style-name="P15"/>
      <text:p text:style-name="P48"><text:span text:style-name="T24">4</text:span><text:span text:style-name="T23">. LEGISLAÇÃO APLICADA </text:span></text:p>
      <text:list xml:id="list8767558040660858825" text:style-name="L7">
        <text:list-item>
          <text:p text:style-name="P98"><text:span text:style-name="Strong_20_Emphasis"><text:span text:style-name="T70">Lei n</text:span></text:span><text:span text:style-name="T71">º 8.112, de 11 de dezembro de 1990.</text:span></text:p>
        </text:list-item>
        <text:list-item>
          <text:p text:style-name="P99">Decreto n° 5.707, de 23 de fevereiro de 2006.</text:p>
        </text:list-item>
        <text:list-item>
          <text:p text:style-name="P100">Princípios da Administração Pública</text:p>
        </text:list-item>
        <text:list-item>
          <text:p text:style-name="P100">Orçamento UFFS 2014, 2015 e 2016</text:p>
        </text:list-item>
      </text:list>
      <text:p text:style-name="P8"><text:span text:style-name="Strong_20_Emphasis"><text:span text:style-name="T212"/></text:span></text:p>
      <text:p text:style-name="P48"><text:span text:style-name="T24">4</text:span><text:span text:style-name="T23">.</text:span><text:span text:style-name="T28">1</text:span><text:span text:style-name="T29"> MATERIAL DE APOIO</text:span></text:p>
      <text:list xml:id="list93214124636429" text:continue-numbering="true" text:style-name="L7">
        <text:list-item>
          <text:p text:style-name="P98"><text:span text:style-name="Strong_20_Emphasis"><text:span text:style-name="T63">Papéis de Trabalho da elaboração do RAINT 20</text:span></text:span><text:span text:style-name="Strong_20_Emphasis"><text:span text:style-name="T208">xx</text:span></text:span><text:span text:style-name="Strong_20_Emphasis"><text:span text:style-name="T63"> – Mem.</text:span></text:span><text:span text:style-name="Strong_20_Emphasis"><text:span text:style-name="T208">xxx</text:span></text:span><text:span text:style-name="Strong_20_Emphasis"><text:span text:style-name="T63">/20</text:span></text:span><text:span text:style-name="Strong_20_Emphasis"><text:span text:style-name="T208">xx</text:span></text:span><text:span text:style-name="Strong_20_Emphasis"><text:span text:style-name="T63">/DPLAN, disponível na pasta compartilhada da AUDIN/2016</text:span></text:span></text:p>
        </text:list-item>
        <text:list-item>
          <text:p text:style-name="P98"><text:span text:style-name="Strong_20_Emphasis"><text:span text:style-name="T63">Papéis de Trabalho da elaboração do RAINT 20</text:span></text:span><text:span text:style-name="Strong_20_Emphasis"><text:span text:style-name="T208">xx</text:span></text:span><text:span text:style-name="Strong_20_Emphasis"><text:span text:style-name="T63"> – Resposta PROPLAN (SA </text:span></text:span><text:span text:style-name="Strong_20_Emphasis"><text:span text:style-name="T208">xx</text:span></text:span><text:span text:style-name="Strong_20_Emphasis"><text:span text:style-name="T63">/AUDIN/UFFS/20</text:span></text:span><text:span text:style-name="Strong_20_Emphasis"><text:span text:style-name="T208">xx</text:span></text:span><text:span text:style-name="Strong_20_Emphasis"><text:span text:style-name="T63">, disponível na pasta compartilhada da AUDIN/20</text:span></text:span><text:span text:style-name="Strong_20_Emphasis"><text:span text:style-name="T208">xx</text:span></text:span></text:p>
        </text:list-item>
        <text:list-item>
          <text:p text:style-name="P98"><text:span text:style-name="Strong_20_Emphasis"><text:span text:style-name="T64">PPA UFFS – Disponível pela PROPLAN</text:span></text:span></text:p>
        </text:list-item>
        <text:list-item>
          <text:p text:style-name="P98"><text:span text:style-name="Strong_20_Emphasis"><text:span text:style-name="T64">Relatórios de Gestão da UFFS 20</text:span></text:span><text:span text:style-name="Strong_20_Emphasis"><text:span text:style-name="T208">xx</text:span></text:span><text:span text:style-name="Strong_20_Emphasis"><text:span text:style-name="T64">, 20</text:span></text:span><text:span text:style-name="Strong_20_Emphasis"><text:span text:style-name="T208">xx</text:span></text:span><text:span text:style-name="Strong_20_Emphasis"><text:span text:style-name="T64"> e 20</text:span></text:span><text:span text:style-name="Strong_20_Emphasis"><text:span text:style-name="T208">xx</text:span></text:span></text:p>
          <text:p text:style-name="P101"/>
        </text:list-item>
      </text:list>
      <text:p text:style-name="P51"><text:span text:style-name="T24">5</text:span><text:span text:style-name="T23">. </text:span><text:span text:style-name="T25">QUESTÕES DE AUDITORIA</text:span></text:p>
      <text:list xml:id="list2196715655223608165" text:style-name="L8">
        <text:list-item>
          <text:p text:style-name="P105"><text:span text:style-name="T95">Considera-se adequada a</text:span><text:span text:style-name="T86"> estrutura </text:span><text:span text:style-name="T85">interna da UFFS </text:span><text:span text:style-name="T96">e seus controles internos,</text:span><text:span text:style-name="T85"> referente a </text:span><text:span text:style-name="T88">Gestão de Capacitação </text:span><text:span text:style-name="T89">e Treinamento, </text:span><text:span text:style-name="T90">quanto </text:span><text:span text:style-name="T99">à</text:span><text:span text:style-name="T90"> utilização de recursos da funcional programática </text:span><text:span text:style-name="T91">2109.4572.0042?</text:span></text:p>
        </text:list-item>
        <text:list-item>
          <text:p text:style-name="P105"><text:span text:style-name="T96">Conforme amostragem, as</text:span><text:span text:style-name="T88"> demandas de capacitação <text:s/>(20</text:span><text:span text:style-name="T189">xx</text:span><text:span text:style-name="T88"> – 20</text:span><text:span text:style-name="T189">xx</text:span><text:span text:style-name="T88">), </text:span><text:span text:style-name="T92">com utilização de recursos </text:span><text:span text:style-name="T65">da funcional programática </text:span><text:span text:style-name="T66">2109.4572.0042, </text:span><text:span text:style-name="T88">observa</text:span><text:span text:style-name="T96">ram</text:span><text:span text:style-name="T88"> as necessidades institucionais e se o fluxo (solicitação/concessão) atende as demandas institucionais?</text:span></text:p>
        </text:list-item>
        <text:list-item>
          <text:p text:style-name="P112"><text:span text:style-name="T175">Conforme</text:span> amostragem, as capacitações e treinamentos realizados de no período de 2014 a 2016 atendem as necessidades institucionais com relação as suas <text:soft-page-break/>atividades cotidianas?</text:p>
        </text:list-item>
        <text:list-item>
          <text:p text:style-name="P109"><text:span text:style-name="T96">A</text:span><text:span text:style-name="T83"> execução orçamentária e financeira da função programática 2109.4572.0042 (Capacitação de Servidores Públicos Federais em Processo de Qualificação e Requalificação), </text:span><text:span text:style-name="T97">está adequada </text:span><text:span text:style-name="T96">quanto as metas e</text:span><text:span text:style-name="T94"> necessidades institucionais? </text:span></text:p>
          <text:p text:style-name="P126"/>
        </text:list-item>
      </text:list>
      <text:p text:style-name="P51"><text:span text:style-name="T25">6. </text:span><text:span text:style-name="T26">LI</text:span><text:span text:style-name="T27">M</text:span><text:span text:style-name="T26">ITAÇÃO DA AUDITORIA INTERNA</text:span></text:p>
      <text:p text:style-name="P18"><text:span text:style-name="T80"><text:tab/>Os trabalhos da auditoria interna estão limitados ao conhecimento </text:span><text:span text:style-name="T107">técnico da equipe da AUDIN </text:span><text:span text:style-name="T108">para área auditada</text:span><text:span text:style-name="T80">, </text:span><text:span text:style-name="T109">as informações </text:span><text:span text:style-name="T110">e documentos</text:span><text:span text:style-name="T109"> disponibilizad</text:span><text:span text:style-name="T110">o</text:span><text:span text:style-name="T109">s </text:span><text:span text:style-name="T80">pela gestão </text:span><text:span text:style-name="T109">e/ou</text:span><text:span text:style-name="T135"> setores e servidores </text:span>em resposta<text:span text:style-name="T136">s</text:span> as solicitações de auditoria <text:span text:style-name="T176">e a registros em sistemas informatizados (caso houver)</text:span>.</text:p>
      <text:p text:style-name="P18"/>
      <text:p text:style-name="P51"><text:span text:style-name="T26">7. </text:span><text:span text:style-name="T23">ROTEIRO SEQUENCIAL PARA EXECUÇÃO DOS TRABALHOS</text:span></text:p>
      <text:p text:style-name="P74">1. <text:span text:style-name="T137">Publicação da Ordem de Serviço junto ao site e autuação de processo.</text:span></text:p>
      <text:p text:style-name="P75">2. Anexar ao processo o Programa de Auditoria – planejamento operacional.</text:p>
      <text:p text:style-name="P76"><text:span text:style-name="T138">3</text:span>. Levantamento das <text:span text:style-name="T138">i</text:span>nformações <text:span text:style-name="T138">inciais via solicitações de auditoria.</text:span></text:p>
      <text:p text:style-name="P77">3.1 Relação d<text:span text:style-name="T177">a execução orçamentária/financeira ação 4572, contendo dotação inicial, dotação atualizada, despesa empenhada, despesa liquidada e despesa paga para os exercícios de 2014, 2015 e 2016 (DORC).</text:span></text:p>
      <text:p text:style-name="P78">3.1.1 Manifestação da Pró-Reitoria de Planejamento, <text:span text:style-name="T178">referente</text:span> <text:span text:style-name="T217">se</text:span> a limitação de empenho de cada exercício afetou diretamente os limites de empenho para ação 4572, descrevendo como ocorre essa limitação de empenho MEC/UFFS (DORC).</text:p>
      <text:p text:style-name="P79">3.2 Relação de empenhos <text:span text:style-name="T179">realizados na ação 4572 paga para os exercícios de 20</text:span><text:span text:style-name="T204">xx</text:span><text:span text:style-name="T179">, 20</text:span><text:span text:style-name="T204">xx</text:span><text:span text:style-name="T179"> e 20</text:span><text:span text:style-name="T204">xx</text:span><text:span text:style-name="T179"> (DORC) – empenhos emitidos/liquidados/pagos.</text:span></text:p>
      <text:p text:style-name="P80">3.3 Relação de capacitações realizadas com recursos da ação 4572 para<text:span text:style-name="T180"> </text:span>os exercícios de 20<text:span text:style-name="T205">xx</text:span>, 20<text:span text:style-name="T205">xx</text:span> e 20<text:span text:style-name="T205">xx</text:span> <text:span text:style-name="T180">que passaram pelo controle da PROGESP/DDP (PROGESP/DDP).</text:span></text:p>
      <text:p text:style-name="P81">3.4 Informações quanto a existência de um Plano de Capacitação Institucional para os exercícios de 20<text:span text:style-name="T205">xx</text:span>, 20<text:span text:style-name="T205">xx</text:span> e 20<text:span text:style-name="T205">xx</text:span> <text:span text:style-name="T181">(informando </text:span><text:span text:style-name="T10">link</text:span><text:span text:style-name="T181"> de acesso)</text:span>, bem como informações de como ocorreu o fluxo <text:span text:style-name="T181">de processo de solicitação/autorização para estes exercícios e qual o fluxo atual (20</text:span><text:span text:style-name="T206">xx</text:span><text:span text:style-name="T181">), bem como a existência de Plano de Capacitação Institucional </text:span><text:soft-page-break/><text:span text:style-name="T181">(informando link de acesso) – (PROGESP/DDP).</text:span></text:p>
      <text:p text:style-name="P87"><text:span text:style-name="T22">3.5 </text:span><text:span text:style-name="T52">Informações quanto </text:span><text:span text:style-name="T53">o cumprimento das metas previstas </text:span><text:span text:style-name="T54">para </text:span><text:span text:style-name="T55">ação 4572 para os exercícios de 20</text:span><text:span text:style-name="T202">xx</text:span><text:span text:style-name="T55">, 20</text:span><text:span text:style-name="T202">xx</text:span><text:span text:style-name="T55"> e 20</text:span><text:span text:style-name="T202">xx</text:span><text:span text:style-name="T53">, destacando, </text:span><text:span text:style-name="T55">a de</text:span><text:span text:style-name="T159">scrição da ação; os objetivos; as metas previstas (unidades) </text:span><text:span text:style-name="T160">e </text:span><text:span text:style-name="T53">os resultados alcançados </text:span><text:span text:style-name="T56">(DORC)</text:span><text:span text:style-name="T53">.</text:span></text:p>
      <text:p text:style-name="P82"><text:span text:style-name="T158">3.</text:span><text:span text:style-name="T161">6</text:span><text:span text:style-name="T158"> </text:span><text:span text:style-name="T161">Descrição das ações/atividades/processo e responsabilidades da execução da ação 4572 no âmbito da PROGESP/DDP</text:span><text:span text:style-name="T158">.</text:span></text:p>
      <text:p text:style-name="P88"><text:span text:style-name="T38">4.</text:span><text:span text:style-name="T22"> </text:span><text:span text:style-name="T38">Com base nas informações iniciais </text:span><text:span text:style-name="T57">realizar a verificação dos empenhos no sistema SIAFI (amostragem</text:span><text:span text:style-name="T57"><text:note text:id="ftn1" text:note-class="footnote"><text:note-citation>1</text:note-citation><text:note-body><text:p text:style-name="P97">A escolha quanto ao critério utilizado para seleção de amostra fica a critério da equipe executora, sugerindo-se para o quantitativo a utilização da tabela <text:span text:style-name="T9">Philips</text:span>, podendo esta ser associada a outros critérios de seleção de amostra desde que <text:span text:style-name="T182">expressa/descrita no relatório preliminar de auditoria interna.</text:span></text:p></text:note-body></text:note></text:span><text:span text:style-name="T57">)</text:span><text:span text:style-name="T58">.</text:span></text:p>
      <text:p text:style-name="P89"><text:span text:style-name="T58">4.</text:span><text:span text:style-name="T22">1 Selecionados os empenhos (amostra), verificar os fluxos utilizados para cada processo </text:span><text:span text:style-name="T59">(verificação de processo</text:span><text:span text:style-name="T60"> – SGPD</text:span><text:span text:style-name="T59">)</text:span><text:span text:style-name="T22">.</text:span></text:p>
      <text:p text:style-name="P89"><text:span text:style-name="T22">4.2 Se possível, quando da verificação dos empenhos </text:span><text:span text:style-name="T59">para seleção da amostra,</text:span><text:span text:style-name="T22"> observar/</text:span><text:span text:style-name="T60">relacionar</text:span><text:span text:style-name="T22"> quais as áreas de atuação da UFFS que receberam maior número de capacitação </text:span><text:span text:style-name="T59">(considerando todo o universo e não apenas a amostra)</text:span><text:span text:style-name="T22">.</text:span></text:p>
      <text:p text:style-name="P90"><text:span text:style-name="T61">5. </text:span><text:span text:style-name="T62">Aplicar todas as técnicas de auditoria que a equipe entender necessário para o atendimento de objetivos dessa ação e r</text:span><text:span text:style-name="T39">ealizar</text:span><text:span text:style-name="T22"> novas solicitações </text:span><text:span text:style-name="T62">e análises</text:span><text:span text:style-name="T22">, caso necessário.</text:span></text:p>
      <text:p text:style-name="P83"><text:span text:style-name="T139">6. Após todas as análises, preencher questionário de Avaliação da AUDIN (QACI), </text:span><text:span text:style-name="T13">disponível na pasta compartilhada AUDIN/OS</text:span><text:span text:style-name="T14"> </text:span><text:span text:style-name="T15">10/AUDIN/UFFS/20</text:span><text:span text:style-name="T207">xx</text:span><text:span text:style-name="T214">.</text:span></text:p>
      <text:p text:style-name="P84"><text:span text:style-name="T139">7. Elaboração do Relatório Preliminar </text:span><text:span text:style-name="T12">(observar que o relatório preliminar deverá responder a todas as questões de auditoria)</text:span><text:span text:style-name="T213">.</text:span></text:p>
      <text:p text:style-name="P84"><text:span text:style-name="T139">8.</text:span> Emitir Solicitação de Auditoria Final (contendo todas as constatações/achados de auditoria)</text:p>
      <text:p text:style-name="P84"><text:span text:style-name="T139">9.</text:span> Agendar Reunião <text:span text:style-name="T139">ou conversas nos setores</text:span>, <text:span text:style-name="T139">caso necessário</text:span>.</text:p>
      <text:p text:style-name="P85"><text:span text:style-name="T139">10.</text:span> Analisar resposta da solicitação final de auditoria.</text:p>
      <text:p text:style-name="P85"><text:span text:style-name="T139">11.</text:span> Concluir e emitir Relatório Preliminar (documento interno).</text:p>
      <text:p text:style-name="P86"><text:span text:style-name="T139">12.</text:span> Elabora<text:span text:style-name="T140">r </text:span>o Relatório <text:span text:style-name="T141">Final.</text:span></text:p>
      <text:p text:style-name="P85"><text:span text:style-name="T139">13.</text:span> Revisar o Relatório Final.</text:p>
      <text:p text:style-name="P85"><text:span text:style-name="T139">14.</text:span> Emitir o Relatório Final conforme instruções da Ordem de Serviço.</text:p>
      <text:p text:style-name="P86"><text:soft-page-break/><text:span text:style-name="T139">15.</text:span> <text:span text:style-name="T140">Preencher formulário de monitoramento (</text:span><text:span text:style-name="T203">xxxxx)</text:span>.</text:p>
      <text:p text:style-name="P86"><text:span text:style-name="T139">16</text:span>. <text:span text:style-name="T141">Procede-se monitoramento conforme formulário </text:span><text:span text:style-name="T142">próprio </text:span><text:span text:style-name="T143">(final do exercício – OS específica)</text:span><text:span text:style-name="T142">.</text:span></text:p>
      <text:p text:style-name="P27"><text:span text:style-name="T76">8</text:span><text:span text:style-name="T77">. CRONOGRAMA</text:span></text:p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column table:style-name="Tabela5.E"/>
        <table:table-column table:style-name="Tabela5.F"/>
        <table:table-column table:style-name="Tabela5.G"/>
        <table:table-row>
          <table:table-cell table:style-name="Tabela5.A1" office:value-type="string">
            <text:p text:style-name="P91"/>
          </table:table-cell>
          <table:table-cell table:style-name="Tabela5.A1" office:value-type="string">
            <text:p text:style-name="P92">Julho</text:p>
          </table:table-cell>
          <table:table-cell table:style-name="Tabela5.A1" office:value-type="string">
            <text:p text:style-name="P93">Agosto</text:p>
          </table:table-cell>
          <table:table-cell table:style-name="Tabela5.A1" office:value-type="string">
            <text:p text:style-name="P93">Setembro</text:p>
          </table:table-cell>
          <table:table-cell table:style-name="Tabela5.A1" office:value-type="string">
            <text:p text:style-name="P93">Outubro</text:p>
          </table:table-cell>
          <table:table-cell table:style-name="Tabela5.A1" office:value-type="string">
            <text:p text:style-name="P93">Novembro</text:p>
          </table:table-cell>
          <table:table-cell table:style-name="Tabela5.G1" office:value-type="string">
            <text:p text:style-name="P93">Dezembro</text:p>
          </table:table-cell>
        </table:table-row>
        <table:table-row>
          <table:table-cell table:style-name="Tabela5.A2" office:value-type="string">
            <text:p text:style-name="P94">Ordem de Serviço/</text:p>
            <text:p text:style-name="P94">Planejamento Operacional</text:p>
          </table:table-cell>
          <table:table-cell table:style-name="Tabela5.B2" office:value-type="string">
            <text:p text:style-name="P95"/>
          </table:table-cell>
          <table:table-cell table:style-name="Tabela5.C2" office:value-type="string">
            <text:p text:style-name="P95"/>
          </table:table-cell>
          <table:table-cell table:style-name="Tabela5.C2" office:value-type="string">
            <text:p text:style-name="P95"/>
          </table:table-cell>
          <table:table-cell table:style-name="Tabela5.C2" office:value-type="string">
            <text:p text:style-name="P95"/>
          </table:table-cell>
          <table:table-cell table:style-name="Tabela5.C2" office:value-type="string">
            <text:p text:style-name="P95"/>
          </table:table-cell>
          <table:table-cell table:style-name="Tabela5.G2" office:value-type="string">
            <text:p text:style-name="P95"/>
          </table:table-cell>
        </table:table-row>
        <table:table-row>
          <table:table-cell table:style-name="Tabela5.A3" office:value-type="string">
            <text:p text:style-name="P94">Execução/Supervisão</text:p>
          </table:table-cell>
          <table:table-cell table:style-name="Tabela5.B2" office:value-type="string">
            <text:p text:style-name="P95"/>
          </table:table-cell>
          <table:table-cell table:style-name="Tabela5.B2" office:value-type="string">
            <text:p text:style-name="P95"/>
          </table:table-cell>
          <table:table-cell table:style-name="Tabela5.B2" office:value-type="string">
            <text:p text:style-name="P95"/>
          </table:table-cell>
          <table:table-cell table:style-name="Tabela5.B2" office:value-type="string">
            <text:p text:style-name="P95"/>
          </table:table-cell>
          <table:table-cell table:style-name="Tabela5.B2" office:value-type="string">
            <text:p text:style-name="P95"/>
          </table:table-cell>
          <table:table-cell table:style-name="Tabela5.G2" office:value-type="string">
            <text:p text:style-name="P95"/>
          </table:table-cell>
        </table:table-row>
        <table:table-row>
          <table:table-cell table:style-name="Tabela5.A4" office:value-type="string">
            <text:p text:style-name="P94">Emissão da SA Final<text:note text:id="ftn2" text:note-class="footnote"><text:note-citation>2</text:note-citation><text:note-body><text:p text:style-name="P96">Contendo as constatações/achados de auditorias para manifestação da gestão.</text:p></text:note-body></text:note></text:p>
          </table:table-cell>
          <table:table-cell table:style-name="Tabela5.C2" office:value-type="string">
            <text:p text:style-name="P95"/>
          </table:table-cell>
          <table:table-cell table:style-name="Tabela5.C2" office:value-type="string">
            <text:p text:style-name="P95"/>
          </table:table-cell>
          <table:table-cell table:style-name="Tabela5.C2" office:value-type="string">
            <text:p text:style-name="P95"/>
          </table:table-cell>
          <table:table-cell table:style-name="Tabela5.C2" office:value-type="string">
            <text:p text:style-name="P95"/>
          </table:table-cell>
          <table:table-cell table:style-name="Tabela5.B2" office:value-type="string">
            <text:p text:style-name="P95"/>
          </table:table-cell>
          <table:table-cell table:style-name="Tabela5.G2" office:value-type="string">
            <text:p text:style-name="P95"/>
          </table:table-cell>
        </table:table-row>
        <table:table-row>
          <table:table-cell table:style-name="Tabela5.A5" office:value-type="string">
            <text:p text:style-name="P94">Reunião com gestão</text:p>
          </table:table-cell>
          <table:table-cell table:style-name="Tabela5.C2" office:value-type="string">
            <text:p text:style-name="P95"/>
          </table:table-cell>
          <table:table-cell table:style-name="Tabela5.C2" office:value-type="string">
            <text:p text:style-name="P95"/>
          </table:table-cell>
          <table:table-cell table:style-name="Tabela5.C2" office:value-type="string">
            <text:p text:style-name="P95"/>
          </table:table-cell>
          <table:table-cell table:style-name="Tabela5.C2" office:value-type="string">
            <text:p text:style-name="P95"/>
          </table:table-cell>
          <table:table-cell table:style-name="Tabela5.B2" office:value-type="string">
            <text:p text:style-name="P95"/>
          </table:table-cell>
          <table:table-cell table:style-name="Tabela5.G2" office:value-type="string">
            <text:p text:style-name="P95"/>
          </table:table-cell>
        </table:table-row>
        <table:table-row>
          <table:table-cell table:style-name="Tabela5.A6" office:value-type="string">
            <text:p text:style-name="P94">Relatório Preliminar</text:p>
          </table:table-cell>
          <table:table-cell table:style-name="Tabela5.C2" office:value-type="string">
            <text:p text:style-name="P95"/>
          </table:table-cell>
          <table:table-cell table:style-name="Tabela5.C2" office:value-type="string">
            <text:p text:style-name="P95"/>
          </table:table-cell>
          <table:table-cell table:style-name="Tabela5.C2" office:value-type="string">
            <text:p text:style-name="P95"/>
          </table:table-cell>
          <table:table-cell table:style-name="Tabela5.C2" office:value-type="string">
            <text:p text:style-name="P95"/>
          </table:table-cell>
          <table:table-cell table:style-name="Tabela5.B2" office:value-type="string">
            <text:p text:style-name="P95"/>
          </table:table-cell>
          <table:table-cell table:style-name="Tabela5.G2" office:value-type="string">
            <text:p text:style-name="P95"/>
          </table:table-cell>
        </table:table-row>
        <table:table-row>
          <table:table-cell table:style-name="Tabela5.A7" office:value-type="string">
            <text:p text:style-name="P94">Relatório Final</text:p>
          </table:table-cell>
          <table:table-cell table:style-name="Tabela5.C2" office:value-type="string">
            <text:p text:style-name="P95"/>
          </table:table-cell>
          <table:table-cell table:style-name="Tabela5.C2" office:value-type="string">
            <text:p text:style-name="P95"/>
          </table:table-cell>
          <table:table-cell table:style-name="Tabela5.C2" office:value-type="string">
            <text:p text:style-name="P95"/>
          </table:table-cell>
          <table:table-cell table:style-name="Tabela5.C2" office:value-type="string">
            <text:p text:style-name="P95"/>
          </table:table-cell>
          <table:table-cell table:style-name="Tabela5.C2" office:value-type="string">
            <text:p text:style-name="P95"/>
          </table:table-cell>
          <table:table-cell table:style-name="Tabela5.G7" office:value-type="string">
            <text:p text:style-name="P95"/>
          </table:table-cell>
        </table:table-row>
      </table:table>
      <text:list xml:id="list1948514625035347797" text:style-name="L9">
        <text:list-item>
          <text:p text:style-name="P127"><text:span text:style-name="T144">Ordem de Serviço </text:span><text:span text:style-name="T145">e </text:span><text:span text:style-name="T146">A</text:span><text:span text:style-name="T145">utuação do Processo – </text:span><text:span text:style-name="T201">xx</text:span><text:span text:style-name="T147">/</text:span><text:span text:style-name="T201">xx</text:span><text:span text:style-name="T147">/20</text:span><text:span text:style-name="T200">xx</text:span><text:span text:style-name="T148">.</text:span></text:p>
        </text:list-item>
        <text:list-item>
          <text:p text:style-name="P127"><text:span text:style-name="T155">Prazo máximo da emissão do relatório final</text:span><text:span text:style-name="T156"> –</text:span><text:span text:style-name="T149"> </text:span><text:span text:style-name="T201">xx</text:span><text:span text:style-name="T148">/</text:span><text:span text:style-name="T201">xx</text:span><text:span text:style-name="T148">/20</text:span><text:span text:style-name="T200">xx</text:span><text:span text:style-name="T148">.</text:span></text:p>
        </text:list-item>
      </text:list>
      <text:p text:style-name="P24"/>
      <text:p text:style-name="P24"><text:span text:style-name="T162">9</text:span>. OBSERVAÇÕES</text:p>
      <text:p text:style-name="P28"><text:span text:style-name="T5"><text:tab/>Este programa de auditoria poder</text:span><text:span text:style-name="T6">á</text:span><text:span text:style-name="T5"> ser alterado no decorrer dos trabalhos, conforme necessidade </text:span><text:span text:style-name="T7">da equipe de auditoria</text:span><text:span text:style-name="T5">. Este</text:span><text:span text:style-name="T7"> documento </text:span><text:span text:style-name="T6">é</text:span><text:span text:style-name="T5"> emitido</text:span><text:span text:style-name="T7">,</text:span><text:span text:style-name="T5"> a fim de orientar e guiar o início dos trabalhos, </text:span><text:span text:style-name="T8">devendo ser complementado com as técnicas e procedimentos de auditoria necessários para alcançar seus objetivos</text:span><text:span text:style-name="T5">. </text:span><text:span text:style-name="T7">No entanto, observa-se</text:span><text:span text:style-name="T5"> que, somente mediante justificativa poderá ser alterado o </text:span><text:span text:style-name="T11">escopo</text:span><text:span text:style-name="T5"> e </text:span><text:span text:style-name="T11">objetivo</text:span><text:span text:style-name="T5"> do trabalho.</text:span></text:p>
      <text:p text:style-name="P25"/>
      <text:p text:style-name="P25">Chapecó, <text:span text:style-name="T195">xx</text:span><text:span text:style-name="T211"> </text:span>de <text:span text:style-name="T210">xxxx</text:span> de 20<text:span text:style-name="T195">xx</text:span>.</text:p>
      <text:p text:style-name="P29"/>
      <text:p text:style-name="P26"/>
      <text:p text:style-name="P30"/>
      <text:p text:style-name="P36">xxxxx</text:p>
      <text:p text:style-name="P26">mat. SIAPE <text:span text:style-name="T195">xxxx</text:span></text:p>
      <text:p text:style-name="P26">Auditora-chefe</text:p>
      <text:p text:style-name="P26"/>
      <text:p text:style-name="P5"><text:span text:style-name="Strong_20_Emphasis"><text:span text:style-name="T215">Atualização em </text:span></text:span><text:span text:style-name="Strong_20_Emphasis"><text:span text:style-name="T216">outubro</text:span></text:span><text:span text:style-name="Strong_20_Emphasis"><text:span text:style-name="T215">/201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049cm" fo:margin-bottom="0.21cm" loext:contextual-spacing="false" fo:line-height="100%"/>
      <style:text-properties style:font-name-asian="Times New Roman1" style:font-family-asian="'Times New Roman'" style:font-family-generic-asian="system" style:font-pitch-asian="variable" style:language-asian="pt" style:country-asian="BR" style:font-size-complex="12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top="0.847cm" fo:margin-bottom="0.049cm" loext:contextual-spacing="false" fo:line-height="115%" fo:text-align="start" style:justify-single-word="false" fo:keep-together="always" text:number-lines="false" text:line-number="0"/>
      <style:text-properties fo:font-variant="normal" fo:text-transform="none" fo:color="#365f91" style:font-name="Cambria" fo:font-family="Cambria" style:font-family-generic="roman" style:font-pitch="variable" fo:font-size="14pt" fo:font-weight="bold" style:letter-kerning="true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class="index">
      <style:paragraph-properties fo:margin-left="0.423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ítulo1" style:family="paragraph" style:parent-style-name="Standard" style:default-outline-level="">
      <style:paragraph-properties fo:margin-top="0.423cm" fo:margin-bottom="0.049cm" loext:contextual-spacing="false" fo:line-height="100%" fo:text-align="start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4pt" style:letter-kerning="true" style:font-name-asian="SimSun" style:font-family-asian="SimSun" style:font-family-generic-asian="system" style:font-pitch-asian="variable" style:font-size-asian="14pt" style:language-asian="hi" style:country-asian="IN" style:font-name-complex="Tahoma2" style:font-family-complex="Tahoma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top="0.212cm" fo:margin-bottom="0.049cm" loext:contextual-spacing="false" fo:line-height="100%" fo:text-align="start" style:justify-single-word="false" fo:orphans="0" fo:widows="0" fo:hyphenation-ladder-count="no-limit" text:number-lines="false" text:line-number="0"/>
      <style:text-properties fo:font-style="italic" style:letter-kerning="true" style:font-name-asian="SimSun" style:font-family-asian="SimSun" style:font-family-generic-asian="system" style:font-pitch-asian="variable" style:language-asian="hi" style:country-asian="IN" style:font-style-asian="italic" style:font-name-complex="Tahoma2" style:font-family-complex="Tahoma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049cm" loext:contextual-spacing="false" fo:line-height="100%" fo:text-align="start" style:justify-single-word="false" fo:orphans="0" fo:widows="0" fo:hyphenation-ladder-count="no-limit" fo:text-indent="0cm" style:auto-text-indent="false"/>
      <style:text-properties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cm" fo:margin-bottom="0.049cm" loext:contextual-spacing="false" fo:line-height="100%" fo:text-align="start" style:justify-single-word="false" fo:orphans="0" fo:widows="0" fo:hyphenation-ladder-count="no-limit"/>
      <style:text-properties fo:font-size="10pt" style:letter-kerning="true" style:font-name-asian="SimSun" style:font-family-asian="SimSun" style:font-family-generic-asian="system" style:font-pitch-asian="variable" style:font-size-asian="10pt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 fo:hyphenate="false" fo:hyphenation-remain-char-count="2" fo:hyphenation-push-char-count="2"/>
    </style:style>
    <style:style style:name="WW-Corpo_20_de_20_texto_20_3" style:display-name="WW-Corpo de texto 3" style:family="paragraph" style:parent-style-name="Standard" style:default-outline-level="">
      <style:paragraph-properties fo:margin-top="0cm" fo:margin-bottom="0.049cm" loext:contextual-spacing="false" fo:line-height="100%" fo:hyphenation-ladder-count="no-limit">
        <style:tab-stops>
          <style:tab-stop style:position="1cm"/>
        </style:tab-stops>
      </style:paragraph-properties>
      <style:text-properties fo:font-size="13pt" style:font-name-asian="Times New Roman1" style:font-family-asian="'Times New Roman'" style:font-family-generic-asian="system" style:font-pitch-asian="variable" style:font-size-asian="13pt" style:language-asian="pt" style:country-asian="BR" style:font-size-complex="10pt" fo:hyphenate="false" fo:hyphenation-remain-char-count="2" fo:hyphenation-push-char-count="2"/>
    </style:style>
    <style:style style:name="Default" style:family="paragraph" style:default-outline-level="">
      <style:paragraph-properties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ormal_20_numerado" style:display-name="Normal numerado" style:family="paragraph" style:parent-style-name="Standard" style:default-outline-level="1" style:list-style-name="">
      <style:paragraph-properties fo:margin-left="0cm" fo:margin-right="0cm" fo:margin-top="0cm" fo:margin-bottom="0.049cm" loext:contextual-spacing="false" fo:line-height="100%" fo:text-indent="0cm" style:auto-text-indent="false">
        <style:tab-stops/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049cm" loext:contextual-spacing="false" fo:line-height="200%" fo:text-align="start" style:justify-single-word="false"/>
      <style:text-properties style:font-name="Calibri" fo:font-family="Calibri" style:font-family-generic="roman" style:font-pitch="variable" fo:font-size="11pt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049cm" loext:contextual-spacing="false" fo:line-height="115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font-size-asian="11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style:font-name-complex="Mangal1" style:font-family-complex="Mangal" style:font-family-generic-complex="roman" style:font-pitch-complex="variable" style:font-size-complex="10.5pt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nteúdo_20_de_20_tabela" style:display-name="Conteúdo de tabela" style:family="paragraph" style:parent-style-name="Standard" style:default-outline-level="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letter-kerning="true" style:font-name-asian="SimSun" style:font-family-asian="SimSun" style:font-family-generic-asian="system" style:font-pitch-asian="variable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Times New Roman" fo:font-family="'Times New Roman'" style:font-family-generic="roman" style:font-pitch="variable" fo:font-size="18pt" fo:text-shadow="1pt 1pt" fo:font-weight="bold" style:font-name-asian="Times New Roman1" style:font-family-asian="'Times New Roman'" style:font-family-generic-asian="system" style:font-pitch-asian="variable" style:font-size-asian="18pt" style:font-weight-asian="bold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Char" style:display-name="Título Char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ítulo_20_Char" style:display-name="Subtítul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WW-Absatz-Standardschriftart1111111111111111111111111111111111111111111111111111111111111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" style:family="text"/>
    <style:style style:name="Absatz-Standardschriftart" style:family="text"/>
    <style:style style:name="WW-Absatz-Standardschriftart" style:family="text"/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2" style:font-family-complex="Tahoma" style:font-family-generic-complex="system" style:font-pitch-complex="variable" style:font-size-complex="12pt" style:language-complex="hi" style:country-complex="IN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orpo_20_de_20_texto_20_2_20_Char" style:display-name="Corpo de texto 2 Char" style:family="text" style:parent-style-name="Default_20_Paragraph_20_Font">
      <style:text-properties fo:font-size="11pt" style:font-size-asian="11pt" style:language-asian="en" style:country-asian="US" style:font-size-complex="11pt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6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4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7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0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3.625cm"/>
        </style:list-level-properties>
        <style:text-properties style:font-name="Star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092db" officeooo:paragraph-rsid="003092db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8" style:family="paragraph">
      <loext:graphic-properties draw:fill="none"/>
    </style:style>
    <style:style style:name="MP9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4pt" style:font-size-asian="4pt" style:font-size-complex="4pt"/>
    </style:style>
    <style:style style:name="MP10" style:family="paragraph" style:parent-style-name="Footer">
      <style:paragraph-properties fo:margin-top="0cm" fo:margin-bottom="0.049cm" loext:contextual-spacing="false" fo:text-align="end" style:justify-single-word="false">
        <style:tab-stops>
          <style:tab-stop style:position="7.502cm" style:type="center"/>
          <style:tab-stop style:position="15cm" style:type="right"/>
        </style:tab-stops>
      </style:paragraph-properties>
      <style:text-properties fo:font-size="8pt" style:font-size-asian="8pt" style:font-size-complex="8pt"/>
    </style:style>
    <style:style style:name="MP11" style:family="paragraph" style:parent-style-name="Table_20_Contents">
      <style:paragraph-properties fo:margin-top="0cm" fo:margin-bottom="0.049cm" loext:contextual-spacing="false" fo:text-align="center" style:justify-single-word="false"/>
      <style:text-properties fo:font-size="8pt" fo:background-color="transparent" style:font-size-asian="8pt" style:font-size-complex="8pt"/>
    </style:style>
    <style:style style:name="MT1" style:family="text">
      <style:text-properties officeooo:rsid="00332dfc"/>
    </style:style>
    <style:style style:name="MT2" style:family="text">
      <style:text-properties officeooo:rsid="00328f61"/>
    </style:style>
    <style:style style:name="MT3" style:family="text">
      <style:text-properties style:font-name="Times" fo:font-size="9pt" style:font-size-asian="9pt" style:font-size-complex="9pt"/>
    </style:style>
    <style:style style:name="MT4" style:family="text">
      <style:text-properties fo:font-style="italic" fo:font-weight="bold" style:font-style-asian="italic" style:font-weight-asian="bold" style:font-style-complex="italic" style:font-weight-complex="bold"/>
    </style:style>
    <style:style style:name="MT5" style:family="text">
      <style:text-properties fo:font-weight="bold" style:font-weight-asian="bold" style:font-weight-complex="bold"/>
    </style:style>
    <style:style style:name="MT6" style:family="text">
      <style:text-properties officeooo:rsid="0011fea0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92d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35cm" svg:stroke-color="#00b050" draw:stroke-linejoin="round" draw:fill="none" fo:min-height="0cm" fo:min-width="0cm" fo:padding-top="0.018cm" fo:padding-bottom="0.018cm" fo:padding-left="0.018cm" fo:padding-right="0.018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198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7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AUDITORIA INTERNA</text:p>
        <text:p text:style-name="MP4">Avenida Fernando Machado, 108-E, Centro, Chapecó-SC, CEP 89802-112, 49 2049-3<text:span text:style-name="MT1">131</text:span></text:p>
        <text:p text:style-name="MP4"><text:span text:style-name="MT2">audin</text:span>@uffs.edu.br, www.uffs.edu.br</text:p>
      </style:header>
      <style:footer>
        <text:p text:style-name="MP5"><text:s text:c="6"/><text:span text:style-name="MT3"><text:s text:c="4"/></text:span><text:span text:style-name="MT3"><text:page-number text:select-page="current">9</text:page-number></text:span><text:span text:style-name="MT3">/</text:span><text:span text:style-name="MT3"><text:page-count>9</text:page-count></text:span></text:p>
      </style:footer>
    </style:master-page>
    <style:master-page style:name="First_20_Page" style:display-name="First Page" style:page-layout-name="Mpm2" style:next-style-name="Standard">
      <style:header>
        <text:h text:style-name="MP6" text:outline-level="1" text:is-list-header="true"><draw:frame draw:style-name="Mfr2" draw:name="figuras5" text:anchor-type="paragraph" svg:x="13.34cm" svg:y="0.125cm" svg:width="1.529cm" svg:height="1.7cm" draw:z-index="8"><draw:image xlink:href="Pictures/100000000000004E0000004E178F1111E36123DF.png" xlink:type="simple" xlink:show="embed" xlink:actuate="onLoad"/></draw:frame><draw:frame draw:style-name="Mfr3" draw:name="figuras6" text:anchor-type="paragraph" svg:x="0.048cm" svg:y="0.125cm" svg:width="1.739cm" svg:height="1.7cm" draw:z-index="9"><draw:image xlink:href="Pictures/100000000000019000000191D14C0F252C750DB6.png" xlink:type="simple" xlink:show="embed" xlink:actuate="onLoad"/></draw:frame>Ministério da Educação</text:h>
        <text:h text:style-name="MP6" text:outline-level="1" text:is-list-header="true">Universidade Federal da Fronteira Sul</text:h>
        <text:p text:style-name="MP7">Auditoria Interna – AUDIN</text:p>
        <text:p text:style-name="MP7"><draw:custom-shape text:anchor-type="paragraph" draw:z-index="10" draw:style-name="Mgr1" draw:text-style-name="MP8" svg:width="15.001cm" svg:height="0.003cm" svg:x="0cm" svg:y="0.229cm"><text:p/><draw:enhanced-geometry svg:viewBox="0 0 21600 21600" draw:mirror-horizontal="false" draw:mirror-vertical="false" draw:type="mso-spt32" draw:enhanced-path="M 0 0 L 21600 21600 N"/></draw:custom-shape><draw:custom-shape text:anchor-type="paragraph" draw:z-index="11" draw:style-name="Mgr2" draw:text-style-name="MP8" svg:width="15.001cm" svg:height="0.003cm" svg:x="0cm" svg:y="0.139cm"><text:p/><draw:enhanced-geometry svg:viewBox="0 0 21600 21600" draw:mirror-horizontal="false" draw:mirror-vertical="true" draw:type="mso-spt32" draw:enhanced-path="M 0 0 L 21600 21600 N"/></draw:custom-shape></text:p>
      </style:header>
      <style:footer>
        <text:p text:style-name="MP9"/>
        <text:p text:style-name="MP10"><draw:custom-shape text:anchor-type="paragraph" draw:z-index="12" draw:style-name="Mgr2" draw:text-style-name="MP8" svg:width="15.001cm" svg:height="0.003cm" svg:x="0.019cm" svg:y="-0.201cm"><text:p/><draw:enhanced-geometry svg:viewBox="0 0 21600 21600" draw:mirror-vertical="true" draw:mirror-horizontal="false" draw:type="mso-spt32" draw:enhanced-path="M 0 0 L 21600 21600 N"/></draw:custom-shape>Página <text:page-number text:select-page="current">4</text:page-number> de <text:page-count>9</text:page-count></text:p>
        <text:p text:style-name="MP11"><text:span text:style-name="MT4">Auditoria Interna</text:span><text:span text:style-name="MT5"> – AUDIN </text:span><text:s/></text:p>
        <text:p text:style-name="MP11">Telefone (49) 2049-<text:span text:style-name="MT6">3131</text:span> – http://www.uffs.edu.br – audin@uffs.edu.br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7-12-01T09:32:12.305000000</dc:date>
    <meta:editing-duration>PT5H41M34S</meta:editing-duration>
    <meta:editing-cycles>56</meta:editing-cycles>
    <meta:generator>LibreOffice/5.1.5.2$Windows_x86 LibreOffice_project/7a864d8825610a8c07cfc3bc01dd4fce6a9447e5</meta:generator>
    <meta:print-date>2017-01-05T12:20:13.297212000</meta:print-date>
    <meta:document-statistic meta:table-count="5" meta:image-count="3" meta:object-count="0" meta:page-count="9" meta:paragraph-count="152" meta:word-count="1943" meta:character-count="13789" meta:non-whitespace-character-count="11957"/>
  </office:meta>
</office:document-meta>
</file>