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00000004E0000004EBD8B8E03246FB9C6.png" manifest:media-type="image/png"/>
  <manifest:file-entry manifest:full-path="Pictures/10000001000000E2000000E4887E72BB62FA0542.png" manifest:media-type="image/png"/>
  <manifest:file-entry manifest:full-path="Pictures/100000000000019000000191C2D7D5F2F14964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5" style:family="table">
      <style:table-properties style:width="16.51cm" fo:margin-left="0cm" table:align="left"/>
    </style:style>
    <style:style style:name="Tabela5.A" style:family="table-column">
      <style:table-column-properties style:column-width="5.5cm"/>
    </style:style>
    <style:style style:name="Tabela5.B" style:family="table-column">
      <style:table-column-properties style:column-width="6.089cm"/>
    </style:style>
    <style:style style:name="Tabela5.C" style:family="table-column">
      <style:table-column-properties style:column-width="4.92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style>
    <style:style style:name="Tabela7.A" style:family="table-column">
      <style:table-column-properties style:column-width="3.298cm"/>
    </style:style>
    <style:style style:name="Tabela7.B" style:family="table-column">
      <style:table-column-properties style:column-width="4.189cm"/>
    </style:style>
    <style:style style:name="Tabela7.C" style:family="table-column">
      <style:table-column-properties style:column-width="2.725cm"/>
    </style:style>
    <style:style style:name="Tabela7.D" style:family="table-column">
      <style:table-column-properties style:column-width="3.387cm"/>
    </style:style>
    <style:style style:name="Tabela7.E" style:family="table-column">
      <style:table-column-properties style:column-width="2.91cm"/>
    </style:style>
    <style:style style:name="Tabela7.A1" style:family="table-cell">
      <style:table-cell-properties fo:padding="0.097cm" fo:border-left="0.05pt solid #000000" fo:border-right="none" fo:border-top="0.05pt solid #000000" fo:border-bottom="0.05pt solid #000000"/>
    </style:style>
    <style:style style:name="Tabela7.E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0.05pt solid #000000" fo:border-top="none" fo:border-bottom="0.05pt solid #000000"/>
    </style:style>
    <style:style style:name="Tabela7.4" style:family="table-row">
      <style:table-row-properties style:min-row-height="0.773cm"/>
    </style:style>
    <style:style style:name="Tabela6" style:family="table">
      <style:table-properties style:width="16.51cm" fo:margin-left="0cm" table:align="left"/>
    </style:style>
    <style:style style:name="Tabela6.A" style:family="table-column">
      <style:table-column-properties style:column-width="3.298cm"/>
    </style:style>
    <style:style style:name="Tabela6.B" style:family="table-column">
      <style:table-column-properties style:column-width="3.3cm"/>
    </style:style>
    <style:style style:name="Tabela6.E" style:family="table-column">
      <style:table-column-properties style:column-width="3.311cm"/>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6.4" style:family="table-row">
      <style:table-row-properties style:min-row-height="0.773cm"/>
    </style:style>
    <style:style style:name="Tabela8" style:family="table">
      <style:table-properties style:width="16.501cm" table:align="margins"/>
    </style:style>
    <style:style style:name="Tabela8.A" style:family="table-column">
      <style:table-column-properties style:column-width="3.3cm" style:rel-column-width="13106*"/>
    </style:style>
    <style:style style:name="Tabela8.B" style:family="table-column">
      <style:table-column-properties style:column-width="3.3cm" style:rel-column-width="13107*"/>
    </style:style>
    <style:style style:name="Tabela8.E" style:family="table-column">
      <style:table-column-properties style:column-width="3.3cm" style:rel-column-width="1311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8.4" style:family="table-row">
      <style:table-row-properties style:min-row-height="0.693cm"/>
    </style:style>
    <style:style style:name="Tabela8.5" style:family="table-row">
      <style:table-row-properties style:min-row-height="0.773cm"/>
    </style:style>
    <style:style style:name="Tabela2" style:family="table">
      <style:table-properties style:width="16.51cm" fo:margin-left="0cm" table:align="left"/>
    </style:style>
    <style:style style:name="Tabela2.A" style:family="table-column">
      <style:table-column-properties style:column-width="4.498cm"/>
    </style:style>
    <style:style style:name="Tabela2.C" style:family="table-column">
      <style:table-column-properties style:column-width="4.101cm"/>
    </style:style>
    <style:style style:name="Tabela2.D" style:family="table-column">
      <style:table-column-properties style:column-width="3.413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4" style:family="table">
      <style:table-properties style:width="16.51cm" fo:margin-left="0cm" table:align="left"/>
    </style:style>
    <style:style style:name="Tabela4.A" style:family="table-column">
      <style:table-column-properties style:column-width="4.498cm"/>
    </style:style>
    <style:style style:name="Tabela4.C" style:family="table-column">
      <style:table-column-properties style:column-width="4.101cm"/>
    </style:style>
    <style:style style:name="Tabela4.D" style:family="table-column">
      <style:table-column-properties style:column-width="3.413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weight="normal" officeooo:paragraph-rsid="004f9494" fo:background-color="transparent" style:font-weight-asian="normal" style:font-weight-complex="normal"/>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9pt" officeooo:rsid="0060b091" officeooo:paragraph-rsid="0060b091" style:font-size-asian="9pt" style:font-size-complex="9pt"/>
    </style:style>
    <style:style style:name="P4" style:family="paragraph" style:parent-style-name="Table_20_Contents">
      <style:paragraph-properties fo:text-align="justify" style:justify-single-word="false"/>
      <style:text-properties style:font-name="Times New Roman" fo:font-size="9pt" officeooo:rsid="0060b091" officeooo:paragraph-rsid="0060b091" style:font-size-asian="9pt" style:font-size-complex="9pt"/>
    </style:style>
    <style:style style:name="P5" style:family="paragraph" style:parent-style-name="Table_20_Contents">
      <style:paragraph-properties fo:text-align="center" style:justify-single-word="false"/>
      <style:text-properties style:font-name="Times New Roman" fo:font-size="9pt" officeooo:rsid="00cb92e8" officeooo:paragraph-rsid="01e2e3f6" style:font-size-asian="9pt" style:font-size-complex="9pt"/>
    </style:style>
    <style:style style:name="P6" style:family="paragraph" style:parent-style-name="Table_20_Contents">
      <style:paragraph-properties fo:text-align="start" style:justify-single-word="false"/>
      <style:text-properties style:font-name="Times New Roman" fo:font-size="9pt" officeooo:rsid="00cb92e8" officeooo:paragraph-rsid="01e2e3f6" style:font-size-asian="9pt" style:font-size-complex="9pt"/>
    </style:style>
    <style:style style:name="P7" style:family="paragraph" style:parent-style-name="Table_20_Contents">
      <style:paragraph-properties fo:text-align="center" style:justify-single-word="false"/>
      <style:text-properties style:font-name="Times New Roman" fo:font-size="9pt" officeooo:rsid="00cc3ec5" officeooo:paragraph-rsid="01e2e3f6" style:font-size-asian="9pt" style:font-size-complex="9pt"/>
    </style:style>
    <style:style style:name="P8" style:family="paragraph" style:parent-style-name="Footnote">
      <style:text-properties style:font-name="Times New Roman" fo:font-size="9pt" officeooo:rsid="00cc3ec5" officeooo:paragraph-rsid="00cc3ec5" style:font-size-asian="9pt" style:font-size-complex="9pt"/>
    </style:style>
    <style:style style:name="P9" style:family="paragraph" style:parent-style-name="Footnote">
      <style:paragraph-properties fo:text-align="justify" style:justify-single-word="false"/>
      <style:text-properties style:font-name="Times New Roman" fo:font-size="9pt" officeooo:rsid="00cc3ec5" officeooo:paragraph-rsid="01f389b8" style:font-size-asian="9pt" style:font-size-complex="9pt"/>
    </style:style>
    <style:style style:name="P10" style:family="paragraph" style:parent-style-name="Table_20_Contents">
      <style:paragraph-properties fo:text-align="start" style:justify-single-word="false"/>
      <style:text-properties style:font-name="Times New Roman" fo:font-size="9pt" officeooo:rsid="00cd4325" officeooo:paragraph-rsid="01e2e3f6" style:font-size-asian="9pt" style:font-size-complex="9pt"/>
    </style:style>
    <style:style style:name="P11" style:family="paragraph" style:parent-style-name="Table_20_Contents">
      <style:paragraph-properties fo:text-align="start" style:justify-single-word="false"/>
      <style:text-properties style:font-name="Times New Roman" fo:font-size="9pt" officeooo:rsid="00cdc01f" officeooo:paragraph-rsid="01e2e3f6" style:font-size-asian="9pt" style:font-size-complex="9pt"/>
    </style:style>
    <style:style style:name="P12" style:family="paragraph" style:parent-style-name="Table_20_Contents">
      <style:paragraph-properties fo:text-align="center" style:justify-single-word="false"/>
      <style:text-properties style:font-name="Times New Roman" fo:font-size="9pt" officeooo:rsid="00988c66" officeooo:paragraph-rsid="00988c66" style:font-size-asian="9pt" style:font-size-complex="9pt"/>
    </style:style>
    <style:style style:name="P13" style:family="paragraph" style:parent-style-name="Table_20_Contents">
      <style:paragraph-properties fo:text-align="justify" style:justify-single-word="false"/>
      <style:text-properties style:font-name="Times New Roman" fo:font-size="9pt" officeooo:rsid="00988c66" officeooo:paragraph-rsid="00988c66" style:font-size-asian="9pt" style:font-size-complex="9pt"/>
    </style:style>
    <style:style style:name="P14" style:family="paragraph" style:parent-style-name="Table_20_Contents">
      <style:paragraph-properties fo:text-align="justify" style:justify-single-word="false"/>
      <style:text-properties style:font-name="Times New Roman" fo:font-size="9pt" officeooo:rsid="00988c66" officeooo:paragraph-rsid="009a63ad" style:font-size-asian="9pt" style:font-size-complex="9pt"/>
    </style:style>
    <style:style style:name="P15" style:family="paragraph" style:parent-style-name="Table_20_Contents">
      <style:paragraph-properties fo:text-align="center" style:justify-single-word="false"/>
      <style:text-properties style:font-name="Times New Roman" fo:font-size="9pt" officeooo:rsid="009a63ad" officeooo:paragraph-rsid="009a63ad" style:font-size-asian="9pt" style:font-size-complex="9pt"/>
    </style:style>
    <style:style style:name="P16" style:family="paragraph" style:parent-style-name="Footnote">
      <style:paragraph-properties fo:text-align="justify" style:justify-single-word="false"/>
      <style:text-properties style:font-name="Times New Roman" fo:font-size="9pt" officeooo:rsid="00b0f7ee" officeooo:paragraph-rsid="00b0f7ee" style:font-size-asian="9pt" style:font-size-complex="9pt"/>
    </style:style>
    <style:style style:name="P17" style:family="paragraph" style:parent-style-name="Footnote">
      <style:paragraph-properties fo:text-align="justify" style:justify-single-word="false"/>
      <style:text-properties style:font-name="Times New Roman" fo:font-size="9pt" officeooo:rsid="0081ba73" officeooo:paragraph-rsid="008215d7" style:font-size-asian="9pt" style:font-size-complex="9pt"/>
    </style:style>
    <style:style style:name="P18" style:family="paragraph" style:parent-style-name="Footnote">
      <style:text-properties style:font-name="Times New Roman" fo:font-size="9pt" officeooo:rsid="02d673b0" officeooo:paragraph-rsid="02d673b0" style:font-size-asian="9pt" style:font-size-complex="9pt"/>
    </style:style>
    <style:style style:name="P19" style:family="paragraph" style:parent-style-name="Footnote">
      <style:text-properties style:font-name="Times New Roman" fo:font-size="9pt" officeooo:rsid="01c8b01c" officeooo:paragraph-rsid="01c8b01c" style:font-size-asian="9pt" style:font-size-complex="9pt"/>
    </style:style>
    <style:style style:name="P20" style:family="paragraph" style:parent-style-name="Footnote">
      <style:text-properties style:font-name="Times New Roman" fo:font-size="9pt" officeooo:rsid="01ca62fb" officeooo:paragraph-rsid="01ca62fb" style:font-size-asian="9pt" style:font-size-complex="9pt"/>
    </style:style>
    <style:style style:name="P21" style:family="paragraph" style:parent-style-name="Footnote">
      <style:text-properties style:font-name="Times New Roman" fo:font-size="9pt" officeooo:rsid="02321674" officeooo:paragraph-rsid="02321674" style:font-size-asian="9pt" style:font-size-complex="9pt"/>
    </style:style>
    <style:style style:name="P22" style:family="paragraph" style:parent-style-name="Footnote">
      <style:text-properties style:font-name="Times New Roman" fo:font-size="9pt" officeooo:rsid="028e750b" officeooo:paragraph-rsid="028e750b" style:font-size-asian="9pt" style:font-size-complex="9pt"/>
    </style:style>
    <style:style style:name="P23" style:family="paragraph" style:parent-style-name="Footnote">
      <style:paragraph-properties fo:text-align="justify" style:justify-single-word="false"/>
      <style:text-properties style:font-name="Times New Roman" fo:font-size="9pt" officeooo:rsid="0082ee78" officeooo:paragraph-rsid="0082ee78" style:font-size-asian="9pt" style:font-size-complex="9pt"/>
    </style:style>
    <style:style style:name="P24" style:family="paragraph" style:parent-style-name="Footnote">
      <style:text-properties style:font-name="Times New Roman" fo:font-size="9pt" officeooo:rsid="02591f3b" officeooo:paragraph-rsid="02591f3b" style:font-size-asian="9pt" style:font-size-complex="9pt"/>
    </style:style>
    <style:style style:name="P25" style:family="paragraph" style:parent-style-name="Footnote">
      <style:text-properties style:font-name="Times New Roman" fo:font-size="9pt" officeooo:rsid="026ca594" officeooo:paragraph-rsid="026ca594" style:font-size-asian="9pt" style:font-size-complex="9pt"/>
    </style:style>
    <style:style style:name="P26" style:family="paragraph" style:parent-style-name="Footnote">
      <style:text-properties style:font-name="Times New Roman" fo:font-size="9pt" officeooo:rsid="0250dc87" officeooo:paragraph-rsid="0250dc87" style:font-size-asian="9pt" style:font-size-complex="9pt"/>
    </style:style>
    <style:style style:name="P27" style:family="paragraph" style:parent-style-name="Footnote">
      <style:text-properties style:font-name="Times New Roman" fo:font-size="9pt" officeooo:rsid="0282ab60" officeooo:paragraph-rsid="0282ab60" style:font-size-asian="9pt" style:font-size-complex="9pt"/>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9pt" fo:font-weight="normal" officeooo:rsid="0090bd93" officeooo:paragraph-rsid="0090bd93" fo:background-color="transparent" style:font-size-asian="9pt" style:font-weight-asian="normal" style:font-size-complex="9pt" style:font-weight-complex="normal"/>
    </style:style>
    <style:style style:name="P29" style:family="paragraph" style:parent-style-name="Table_20_Contents">
      <style:paragraph-properties fo:text-align="center" style:justify-single-word="false"/>
      <style:text-properties style:font-name="Times New Roman" fo:font-size="9pt" fo:font-weight="bold" officeooo:rsid="0090bd93" officeooo:paragraph-rsid="0090bd93" fo:background-color="transparent"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Times New Roman" fo:font-size="9pt" fo:font-weight="bold" officeooo:rsid="00cb92e8" officeooo:paragraph-rsid="01e2e3f6"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style:font-name="Times New Roman" fo:font-size="9pt" fo:font-weight="bold" officeooo:rsid="00cb92e8" officeooo:paragraph-rsid="01e2e3f6"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style:font-name="Times New Roman" fo:font-size="9pt" fo:font-weight="bold" officeooo:rsid="00cc3ec5" officeooo:paragraph-rsid="01e2e3f6" style:font-size-asian="9pt" style:font-weight-asian="bold" style:font-size-complex="9pt" style:font-weight-complex="bold"/>
    </style:style>
    <style:style style:name="P33" style:family="paragraph" style:parent-style-name="Table_20_Contents">
      <style:paragraph-properties fo:text-align="start" style:justify-single-word="false"/>
      <style:text-properties style:font-name="Times New Roman" fo:font-size="9pt" fo:font-weight="bold" officeooo:rsid="00cd4325" officeooo:paragraph-rsid="01e2e3f6"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Times New Roman" fo:font-size="9pt" fo:font-weight="bold" officeooo:rsid="0060b091" officeooo:paragraph-rsid="0060b091"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Times New Roman" fo:font-size="9pt" officeooo:rsid="0090bd93" officeooo:paragraph-rsid="0090bd93" fo:background-color="transparent" style:font-size-asian="9pt" style:font-size-complex="9pt"/>
    </style:style>
    <style:style style:name="P36" style:family="paragraph" style:parent-style-name="Table_20_Contents">
      <style:paragraph-properties fo:text-align="center" style:justify-single-word="false"/>
      <style:text-properties style:font-name="Times New Roman" fo:font-size="9pt" officeooo:rsid="00b0f7ee" officeooo:paragraph-rsid="00b0f7ee" fo:background-color="transparent" style:font-size-asian="9pt" style:font-size-complex="9pt"/>
    </style:style>
    <style:style style:name="P37" style:family="paragraph" style:parent-style-name="Footnote">
      <style:paragraph-properties fo:text-align="justify" style:justify-single-word="false"/>
      <style:text-properties style:font-name="Times New Roman" fo:font-size="9pt" officeooo:rsid="015d2365" officeooo:paragraph-rsid="015d2365" fo:background-color="transparent" style:font-size-asian="9pt" style:font-size-complex="9pt"/>
    </style:style>
    <style:style style:name="P38" style:family="paragraph" style:parent-style-name="Footnote">
      <style:paragraph-properties fo:text-align="justify" style:justify-single-word="false"/>
      <style:text-properties style:font-name="Times New Roman" fo:font-size="9pt" officeooo:rsid="015e653a" officeooo:paragraph-rsid="015e653a" fo:background-color="#fffbcc" style:font-size-asian="9pt" style:font-size-complex="9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ace5f"/>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675c6f" officeooo:paragraph-rsid="0306fd29" fo:background-color="transparent" style:font-size-asian="12pt" style:font-name-complex="Calibri" style:font-size-complex="12pt" fo:hyphenate="false" fo:hyphenation-remain-char-count="2" fo:hyphenation-push-char-count="2" loext:hyphenation-no-caps="false"/>
    </style:style>
    <style:style style:name="P41"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3191b05" style:font-name-asian="Times New Roman" style:font-size-asian="12pt" style:font-name-complex="Times New Roman" style:font-size-complex="12pt"/>
    </style:style>
    <style:style style:name="P42"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officeooo:paragraph-rsid="007da53f" style:font-name-asian="Times New Roman" style:font-size-asian="12pt" style:font-name-complex="Times New Roman" style:font-size-complex="12pt"/>
    </style:style>
    <style:style style:name="P43" style:family="paragraph" style:parent-style-name="Standard">
      <style:paragraph-properties fo:margin-left="0cm" fo:margin-right="0cm" fo:margin-top="0.101cm" fo:margin-bottom="0.101cm" style:contextual-spacing="false" fo:line-height="100%" fo:text-align="start" style:justify-single-word="false" fo:text-indent="1.242cm" style:auto-text-indent="false"/>
      <style:text-properties style:font-name="Times New Roman" fo:font-size="12pt" officeooo:paragraph-rsid="007da53f" style:font-name-asian="Times New Roman" style:font-size-asian="12pt" style:font-name-complex="Times New Roman" style:font-size-complex="12pt"/>
    </style:style>
    <style:style style:name="P44"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officeooo:rsid="007da53f" officeooo:paragraph-rsid="007da53f" style:font-name-asian="Times New Roman" style:font-size-asian="12pt" style:font-name-complex="Times New Roman" style:font-size-complex="12pt"/>
    </style:style>
    <style:style style:name="P45"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30b39df"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306fd29" style:font-size-asian="12pt" style:font-size-complex="12pt"/>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306fd29" style:font-size-asian="12pt" style:font-size-complex="12pt"/>
    </style:style>
    <style:style style:name="P48" style:family="paragraph" style:parent-style-name="Standard">
      <style:paragraph-properties fo:margin-left="0cm" fo:margin-right="0cm" fo:margin-top="0cm" fo:margin-bottom="0cm" style:contextual-spacing="false" fo:line-height="100%" fo:text-align="start" style:justify-single-word="false" fo:text-indent="1.242cm" style:auto-text-indent="false"/>
      <style:text-properties style:font-name="Times New Roman" fo:font-size="12pt" fo:font-weight="normal" officeooo:paragraph-rsid="007da53f" fo:background-color="transparent" style:font-name-asian="Times New Roman" style:font-size-asian="12pt" style:font-weight-asian="normal" style:font-name-complex="Times New Roman" style:font-size-complex="12pt" style:font-weight-complex="normal"/>
    </style:style>
    <style:style style:name="P49" style:family="paragraph" style:parent-style-name="Text_20_body">
      <style:paragraph-properties fo:margin-top="0cm" fo:margin-bottom="0cm" style:contextual-spacing="false" fo:line-height="150%" fo:text-align="justify" style:justify-single-word="false" style:writing-mode="lr-tb"/>
      <style:text-properties style:font-name="Times New Roman" officeooo:paragraph-rsid="004f9494" fo:background-color="transparent"/>
    </style:style>
    <style:style style:name="P50"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writing-mode="lr-tb"/>
      <style:text-properties style:font-name="Times New Roman" officeooo:paragraph-rsid="004f9494" fo:background-color="transparent"/>
    </style:style>
    <style:style style:name="P51" style:family="paragraph" style:parent-style-name="ASSINATURA_20_SETORIAL">
      <style:paragraph-properties fo:margin-left="0cm" fo:margin-right="0cm" fo:text-indent="0cm" style:auto-text-indent="false"/>
      <style:text-properties style:use-window-font-color="true" loext:opacity="0%"/>
    </style:style>
    <style:style style:name="P52" style:family="paragraph" style:parent-style-name="ENDEREÇO">
      <style:paragraph-properties fo:margin-left="0cm" fo:margin-right="0cm" fo:text-indent="0cm" style:auto-text-indent="false"/>
      <style:text-properties style:use-window-font-color="true" loext:opacity="0%"/>
    </style:style>
    <style:style style:name="P5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7ad4fc" officeooo:paragraph-rsid="0067bdf9" fo:background-color="#fff200"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7ad4fc" officeooo:paragraph-rsid="00695cfb" fo:background-color="#fff200"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91b05"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93211" style:font-name-asian="Times New Roman" style:font-size-asian="12pt" style:font-weight-asian="normal" style:font-name-complex="Times New Roman" style:font-size-complex="12pt" style:font-weight-complex="normal"/>
    </style:style>
    <style:style style:name="P58"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3124d36"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weight="normal" officeooo:rsid="01f859fe" officeooo:paragraph-rsid="02e5da44" fo:background-color="transparent"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cdf876" officeooo:paragraph-rsid="02e5da44" fo:background-color="transparen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cdf876" officeooo:paragraph-rsid="02e5da44" fo:background-color="transparent" style:font-weight-asian="normal" style:font-weight-complex="normal"/>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191b7" officeooo:paragraph-rsid="02e5da44" fo:background-color="transparent" style:font-weight-asian="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25e9c" officeooo:paragraph-rsid="02e5da44" fo:background-color="transparent" style:font-weight-asian="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rsid="02d191b7" officeooo:paragraph-rsid="02e5da44" fo:background-color="transparent" style:font-style-asian="normal" style:font-weight-asian="normal"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 fo:font-size="12pt" fo:font-style="normal" fo:font-weight="normal" officeooo:paragraph-rsid="02e5da44" fo:background-color="transparent"/>
    </style:style>
    <style:style style:name="P6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style="normal" fo:font-weight="normal" officeooo:paragraph-rsid="0306fd29"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306fd29"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font-name="Times New Roman" fo:font-size="12pt" fo:font-style="normal" fo:font-weight="bold" officeooo:rsid="022d8d53" officeooo:paragraph-rsid="02e5da44" fo:background-color="transparent"/>
    </style:style>
    <style:style style:name="P6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3124d36" style:font-name-asian="Times New Roman" style:font-size-asian="12pt" style:font-name-complex="Times New Roman" style:font-size-complex="12pt"/>
    </style:style>
    <style:style style:name="P7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officeooo:rsid="02720c68" officeooo:paragraph-rsid="0306fd29" style:font-size-asian="12pt" style:font-size-complex="12pt"/>
    </style:style>
    <style:style style:name="P7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weight="bold" officeooo:rsid="02720c68" officeooo:paragraph-rsid="0306fd29" style:font-size-asian="12pt" style:font-weight-asian="bold" style:font-size-complex="12pt"/>
    </style:style>
    <style:style style:name="P72"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306fd29" fo:background-color="transparent" style:font-name-asian="Times New Roman2" style:font-size-asian="12pt" style:font-weight-asian="normal" style:font-name-complex="Times New Roman2" style:font-size-complex="12pt" style:font-weight-complex="normal"/>
    </style:style>
    <style:style style:name="P73"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writing-mode="lr-tb"/>
      <style:text-properties style:use-window-font-color="true" loext:opacity="0%" style:font-name="Times New Roman" fo:font-size="12pt" fo:font-style="italic" fo:text-shadow="none" style:text-underline-style="none" fo:font-weight="normal" officeooo:rsid="0090cefa" officeooo:paragraph-rsid="01d60bd4" fo:background-color="transparent" style:font-size-asian="12pt" style:font-style-asian="italic" style:font-weight-asian="normal" style:font-size-complex="12pt" style:font-style-complex="italic"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writing-mode="page">
        <style:tab-stops>
          <style:tab-stop style:position="3cm"/>
        </style:tab-stops>
      </style:paragraph-properties>
      <style:text-properties style:use-window-font-color="true" loext:opacity="0%" style:font-name="Times New Roman" fo:font-size="10pt" fo:font-style="normal" fo:font-weight="normal" officeooo:rsid="00cb92e8" officeooo:paragraph-rsid="01f7023b"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0pt" fo:font-style="normal" fo:text-shadow="none" style:text-underline-style="none" fo:font-weight="normal" officeooo:rsid="003041f9" officeooo:paragraph-rsid="0090bd93" fo:background-color="transparent" style:font-size-asian="10pt" style:font-style-asian="normal" style:font-weight-asian="normal" style:font-name-complex="Times New Roman" style:font-size-complex="10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9pt" style:text-underline-style="none" fo:font-weight="normal" officeooo:rsid="0090bd93" officeooo:paragraph-rsid="0090bd93" fo:background-color="transparent" style:font-size-asian="9pt" style:font-weight-asian="normal" style:font-size-complex="9pt" style:font-weight-complex="normal"/>
    </style:style>
    <style:style style:name="P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paragraph-rsid="00346646" style:font-size-asian="9pt" style:font-style-asian="normal" style:font-weight-asian="normal" style:font-size-complex="9pt" style:font-style-complex="normal" style:font-weight-complex="normal"/>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4e0b7f" officeooo:paragraph-rsid="004e0b7f" style:font-size-asian="9pt" style:font-style-asian="normal" style:font-weight-asian="normal" style:font-size-complex="9pt" style:font-style-complex="normal" style:font-weight-complex="normal"/>
    </style:style>
    <style:style style:name="P80"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9pt" fo:font-style="normal" fo:font-weight="normal" officeooo:rsid="004e0b7f" officeooo:paragraph-rsid="004e0b7f" style:font-size-asian="9pt" style:font-style-asian="normal" style:font-weight-asian="normal" style:font-size-complex="9pt" style:font-style-complex="normal" style:font-weight-complex="normal"/>
    </style:style>
    <style:style style:name="P81"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82"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83" style:family="paragraph" style:parent-style-name="Table_20_Contents">
      <style:paragraph-properties fo:text-align="center" style:justify-single-word="false"/>
      <style:text-properties style:use-window-font-color="true" loext:opacity="0%" style:font-name="Times New Roman" fo:font-size="9pt" fo:font-weight="bold" officeooo:rsid="0090bd93" officeooo:paragraph-rsid="0090bd93" fo:background-color="transparent"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style:use-window-font-color="true" loext:opacity="0%" style:font-name="Times New Roman" fo:font-size="9pt" fo:font-weight="bold" officeooo:rsid="00cb92e8" officeooo:paragraph-rsid="01e2e3f6"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use-window-font-color="true" loext:opacity="0%" style:font-name="Times New Roman" fo:font-size="9pt" fo:font-weight="bold" officeooo:rsid="00cb92e8" officeooo:paragraph-rsid="01f7023b" style:font-size-asian="9pt" style:font-weight-asian="bold" style:font-size-complex="9pt" style:font-weight-complex="bold"/>
    </style:style>
    <style:style style:name="P86" style:family="paragraph" style:parent-style-name="Table_20_Contents">
      <style:paragraph-properties fo:text-align="start" style:justify-single-word="false"/>
      <style:text-properties style:use-window-font-color="true" loext:opacity="0%" style:font-name="Times New Roman" fo:font-size="9pt" fo:font-weight="bold" officeooo:rsid="00cb92e8" officeooo:paragraph-rsid="01e2e3f6" style:font-size-asian="9pt" style:font-weight-asian="bold" style:font-size-complex="9pt" style:font-weight-complex="bold"/>
    </style:style>
    <style:style style:name="P87" style:family="paragraph" style:parent-style-name="Table_20_Contents">
      <style:paragraph-properties fo:text-align="start" style:justify-single-word="false"/>
      <style:text-properties style:use-window-font-color="true" loext:opacity="0%" style:font-name="Times New Roman" fo:font-size="9pt" fo:font-weight="bold" officeooo:rsid="00cb92e8" officeooo:paragraph-rsid="01f7023b"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use-window-font-color="true" loext:opacity="0%" style:font-name="Times New Roman" fo:font-size="9pt" fo:font-weight="bold" officeooo:rsid="011daf2b" officeooo:paragraph-rsid="01e2e3f6" style:font-size-asian="9pt" style:font-weight-asian="bold" style:font-size-complex="9pt" style:font-weight-complex="bold"/>
    </style:style>
    <style:style style:name="P89" style:family="paragraph" style:parent-style-name="Table_20_Contents">
      <style:paragraph-properties fo:text-align="start" style:justify-single-word="false"/>
      <style:text-properties style:use-window-font-color="true" loext:opacity="0%" style:font-name="Times New Roman" fo:font-size="9pt" fo:font-weight="bold" officeooo:rsid="011daf2b" officeooo:paragraph-rsid="01e2e3f6" style:font-size-asian="9pt" style:font-weight-asian="bold" style:font-size-complex="9pt" style:font-weight-complex="bold"/>
    </style:style>
    <style:style style:name="P90" style:family="paragraph" style:parent-style-name="Table_20_Contents">
      <style:paragraph-properties fo:text-align="center" style:justify-single-word="false"/>
      <style:text-properties style:use-window-font-color="true" loext:opacity="0%" style:font-name="Times New Roman" fo:font-size="9pt" fo:font-weight="bold" officeooo:rsid="00cc3ec5" officeooo:paragraph-rsid="01e2e3f6"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use-window-font-color="true" loext:opacity="0%" style:font-name="Times New Roman" fo:font-size="9pt" fo:font-weight="bold" officeooo:rsid="00cc3ec5" officeooo:paragraph-rsid="01f7023b" style:font-size-asian="9pt" style:font-weight-asian="bold" style:font-size-complex="9pt" style:font-weight-complex="bold"/>
    </style:style>
    <style:style style:name="P92" style:family="paragraph" style:parent-style-name="Table_20_Contents">
      <style:paragraph-properties fo:text-align="start" style:justify-single-word="false"/>
      <style:text-properties style:use-window-font-color="true" loext:opacity="0%" style:font-name="Times New Roman" fo:font-size="9pt" fo:font-weight="bold" officeooo:rsid="011ef707" officeooo:paragraph-rsid="01e2e3f6"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use-window-font-color="true" loext:opacity="0%" style:font-name="Times New Roman" fo:font-size="9pt" fo:font-weight="bold" officeooo:rsid="02243861" officeooo:paragraph-rsid="02243861" style:font-size-asian="9pt" style:font-weight-asian="bold" style:font-size-complex="9pt" style:font-weight-complex="bold"/>
    </style:style>
    <style:style style:name="P94" style:family="paragraph" style:parent-style-name="Table_20_Contents">
      <style:paragraph-properties fo:text-align="center" style:justify-single-word="false"/>
      <style:text-properties style:use-window-font-color="true" loext:opacity="0%" style:font-name="Times New Roman" fo:font-size="9pt" fo:font-weight="bold" officeooo:rsid="020553e2" officeooo:paragraph-rsid="020553e2" style:font-size-asian="9pt" style:font-weight-asian="bold" style:font-size-complex="9pt" style:font-weight-complex="bold"/>
    </style:style>
    <style:style style:name="P95" style:family="paragraph" style:parent-style-name="Table_20_Contents">
      <style:paragraph-properties fo:text-align="start" style:justify-single-word="false"/>
      <style:text-properties style:use-window-font-color="true" loext:opacity="0%" style:font-name="Times New Roman" fo:font-size="9pt" fo:font-weight="bold" officeooo:rsid="02f74cac" officeooo:paragraph-rsid="02f74cac"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use-window-font-color="true" loext:opacity="0%" style:font-name="Times New Roman" fo:font-size="9pt" officeooo:rsid="0222c553" officeooo:paragraph-rsid="0222c553" fo:background-color="transparent" style:font-size-asian="9pt" style:font-size-complex="9pt"/>
    </style:style>
    <style:style style:name="P97"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f7023b" fo:background-color="transparent" style:font-size-asian="9pt" style:font-size-complex="9pt"/>
    </style:style>
    <style:style style:name="P98" style:family="paragraph" style:parent-style-name="Table_20_Contents">
      <style:paragraph-properties fo:text-align="center" style:justify-single-word="false"/>
      <style:text-properties style:use-window-font-color="true" loext:opacity="0%" style:font-name="Times New Roman" fo:font-size="9pt" officeooo:rsid="02913cef" officeooo:paragraph-rsid="02913cef" fo:background-color="transparent" style:font-size-asian="9pt" style:font-size-complex="9pt"/>
    </style:style>
    <style:style style:name="P99" style:family="paragraph" style:parent-style-name="Table_20_Contents">
      <style:paragraph-properties fo:text-align="start" style:justify-single-word="false"/>
      <style:text-properties style:use-window-font-color="true" loext:opacity="0%" style:font-name="Times New Roman" fo:font-size="9pt" officeooo:rsid="02f640c2" officeooo:paragraph-rsid="02f640c2" fo:background-color="transparent" style:font-size-asian="9pt" style:font-size-complex="9pt"/>
    </style:style>
    <style:style style:name="P100" style:family="paragraph" style:parent-style-name="Table_20_Contents">
      <style:paragraph-properties fo:text-align="center" style:justify-single-word="false"/>
      <style:text-properties style:use-window-font-color="true" loext:opacity="0%" style:font-name="Times New Roman" fo:font-size="9pt" officeooo:rsid="020553e2" officeooo:paragraph-rsid="020553e2" fo:background-color="transparent" style:font-size-asian="9pt" style:font-size-complex="9pt"/>
    </style:style>
    <style:style style:name="P101" style:family="paragraph" style:parent-style-name="Table_20_Contents">
      <style:paragraph-properties fo:text-align="center" style:justify-single-word="false"/>
      <style:text-properties style:use-window-font-color="true" loext:opacity="0%" style:font-name="Times New Roman" fo:font-size="9pt" officeooo:rsid="02d673b0" officeooo:paragraph-rsid="02d673b0" fo:background-color="transparent" style:font-size-asian="9pt" style:font-size-complex="9pt"/>
    </style:style>
    <style:style style:name="P102" style:family="paragraph" style:parent-style-name="Table_20_Contents">
      <style:paragraph-properties fo:text-align="start" style:justify-single-word="false"/>
      <style:text-properties style:use-window-font-color="true" loext:opacity="0%" style:font-name="Times New Roman" fo:font-size="9pt" officeooo:rsid="028f5e9e" officeooo:paragraph-rsid="028f5e9e" fo:background-color="transparent" style:font-size-asian="9pt" style:font-size-complex="9pt"/>
    </style:style>
    <style:style style:name="P103" style:family="paragraph" style:parent-style-name="Table_20_Contents">
      <style:paragraph-properties fo:text-align="justify" style:justify-single-word="false"/>
      <style:text-properties style:use-window-font-color="true" loext:opacity="0%" style:font-name="Times New Roman" fo:font-size="9pt" fo:font-weight="normal" officeooo:rsid="006e1034" officeooo:paragraph-rsid="00346646" style:font-size-asian="9pt" style:font-weight-asian="normal" style:font-size-complex="9pt" style:font-weight-complex="normal"/>
    </style:style>
    <style:style style:name="P104" style:family="paragraph" style:parent-style-name="Table_20_Contents">
      <style:paragraph-properties fo:text-align="justify" style:justify-single-word="false"/>
      <style:text-properties style:use-window-font-color="true" loext:opacity="0%" style:font-name="Times New Roman" fo:font-size="9pt" fo:font-weight="normal" officeooo:rsid="01952d5a" officeooo:paragraph-rsid="00346646" style:font-size-asian="9pt" style:font-weight-asian="normal" style:font-size-complex="9pt" style:font-weight-complex="normal"/>
    </style:style>
    <style:style style:name="P105"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e2e3f6" style:font-size-asian="9pt" style:font-size-complex="9pt"/>
    </style:style>
    <style:style style:name="P106" style:family="paragraph" style:parent-style-name="Table_20_Contents">
      <style:paragraph-properties fo:text-align="center" style:justify-single-word="false"/>
      <style:text-properties style:use-window-font-color="true" loext:opacity="0%" style:font-name="Times New Roman" fo:font-size="9pt" officeooo:rsid="00cb92e8" officeooo:paragraph-rsid="01f7023b" style:font-size-asian="9pt" style:font-size-complex="9pt"/>
    </style:style>
    <style:style style:name="P107" style:family="paragraph" style:parent-style-name="Table_20_Contents">
      <style:paragraph-properties fo:text-align="center" style:justify-single-word="false"/>
      <style:text-properties style:use-window-font-color="true" loext:opacity="0%" style:font-name="Times New Roman" fo:font-size="9pt" officeooo:rsid="011db23e" officeooo:paragraph-rsid="01e2e3f6" style:font-size-asian="9pt" style:font-size-complex="9pt"/>
    </style:style>
    <style:style style:name="P108" style:family="paragraph" style:parent-style-name="Table_20_Contents">
      <style:paragraph-properties fo:text-align="center" style:justify-single-word="false"/>
      <style:text-properties style:use-window-font-color="true" loext:opacity="0%" style:font-name="Times New Roman" fo:font-size="9pt" officeooo:rsid="011db23e" officeooo:paragraph-rsid="01f7023b" style:font-size-asian="9pt" style:font-size-complex="9pt"/>
    </style:style>
    <style:style style:name="P109" style:family="paragraph" style:parent-style-name="Table_20_Contents">
      <style:paragraph-properties fo:text-align="start" style:justify-single-word="false"/>
      <style:text-properties style:use-window-font-color="true" loext:opacity="0%" style:font-name="Times New Roman" fo:font-size="9pt" officeooo:rsid="011db23e" officeooo:paragraph-rsid="01e2e3f6" style:font-size-asian="9pt" style:font-size-complex="9pt"/>
    </style:style>
    <style:style style:name="P110" style:family="paragraph" style:parent-style-name="Table_20_Contents">
      <style:paragraph-properties fo:text-align="start" style:justify-single-word="false"/>
      <style:text-properties style:use-window-font-color="true" loext:opacity="0%" style:font-name="Times New Roman" fo:font-size="9pt" officeooo:rsid="011ef707" officeooo:paragraph-rsid="01e2e3f6" style:font-size-asian="9pt" style:font-size-complex="9pt"/>
    </style:style>
    <style:style style:name="P111" style:family="paragraph" style:parent-style-name="Table_20_Contents">
      <style:paragraph-properties fo:text-align="center" style:justify-single-word="false"/>
      <style:text-properties style:use-window-font-color="true" loext:opacity="0%" style:font-name="Times New Roman" fo:font-size="9pt" officeooo:rsid="020553e2" officeooo:paragraph-rsid="020553e2" style:font-size-asian="9pt" style:font-size-complex="9pt"/>
    </style:style>
    <style:style style:name="P112" style:family="paragraph" style:parent-style-name="Table_20_Contents">
      <style:paragraph-properties fo:margin-top="0.201cm" fo:margin-bottom="0.201cm" style:contextual-spacing="false" fo:text-align="center" style:justify-single-word="false"/>
      <style:text-properties style:use-window-font-color="true" loext:opacity="0%" style:font-name="Times New Roman" fo:font-size="9pt" officeooo:rsid="020553e2" officeooo:paragraph-rsid="020553e2" style:font-size-asian="9pt" style:font-size-complex="9pt"/>
    </style:style>
    <style:style style:name="P113" style:family="paragraph" style:parent-style-name="Table_20_Contents">
      <style:paragraph-properties fo:text-align="center" style:justify-single-word="false"/>
      <style:text-properties style:use-window-font-color="true" loext:opacity="0%" style:font-name="Times New Roman" fo:font-size="9pt" officeooo:rsid="01f389b8" officeooo:paragraph-rsid="01f7023b" style:font-size-asian="9pt" style:font-size-complex="9pt"/>
    </style:style>
    <style:style style:name="P114" style:family="paragraph" style:parent-style-name="Table_20_Contents">
      <style:paragraph-properties fo:text-align="start" style:justify-single-word="false"/>
      <style:text-properties style:use-window-font-color="true" loext:opacity="0%" style:font-name="Times New Roman" fo:font-size="9pt" officeooo:rsid="028f5e9e" officeooo:paragraph-rsid="028f5e9e" style:font-size-asian="9pt" style:font-size-complex="9pt"/>
    </style:style>
    <style:style style:name="P115" style:family="paragraph" style:parent-style-name="Table_20_Contents">
      <style:paragraph-properties fo:text-align="center" style:justify-single-word="false"/>
      <style:text-properties style:use-window-font-color="true" loext:opacity="0%" style:font-name="Times New Roman" fo:font-size="9pt" officeooo:rsid="028f5e9e" officeooo:paragraph-rsid="01f7023b" style:font-size-asian="9pt" style:font-size-complex="9pt"/>
    </style:style>
    <style:style style:name="P116" style:family="paragraph" style:parent-style-name="Table_20_Contents">
      <style:paragraph-properties fo:text-align="center" style:justify-single-word="false"/>
      <style:text-properties style:use-window-font-color="true" loext:opacity="0%" style:font-name="Times New Roman" fo:font-size="9pt" officeooo:rsid="028f5e9e" officeooo:paragraph-rsid="028f5e9e" style:font-size-asian="9pt" style:font-size-complex="9pt"/>
    </style:style>
    <style:style style:name="P117" style:family="paragraph" style:parent-style-name="Table_20_Contents">
      <style:paragraph-properties fo:text-align="start" style:justify-single-word="false"/>
      <style:text-properties style:use-window-font-color="true" loext:opacity="0%" style:font-name="Times New Roman" fo:font-size="9pt" officeooo:rsid="02913cef" officeooo:paragraph-rsid="02913cef" style:font-size-asian="9pt" style:font-size-complex="9pt"/>
    </style:style>
    <style:style style:name="P118" style:family="paragraph" style:parent-style-name="Table_20_Contents">
      <style:paragraph-properties fo:text-align="center" style:justify-single-word="false"/>
      <style:text-properties style:use-window-font-color="true" loext:opacity="0%" style:font-name="Times New Roman" fo:font-size="9pt" officeooo:rsid="01f1d7f0" officeooo:paragraph-rsid="01f7023b" style:font-size-asian="9pt" style:font-size-complex="9pt"/>
    </style:style>
    <style:style style:name="P119" style:family="paragraph" style:parent-style-name="Table_20_Contents">
      <style:paragraph-properties fo:text-align="center" style:justify-single-word="false"/>
      <style:text-properties style:use-window-font-color="true" loext:opacity="0%" style:font-name="Times New Roman" fo:font-size="9pt" fo:font-style="italic" fo:font-weight="bold" officeooo:rsid="00cb92e8" officeooo:paragraph-rsid="01f7023b" style:font-size-asian="9pt" style:font-style-asian="italic" style:font-weight-asian="bold" style:font-size-complex="9pt" style:font-style-complex="italic" style:font-weight-complex="bold"/>
    </style:style>
    <style:style style:name="P120" style:family="paragraph" style:parent-style-name="Standard">
      <style:paragraph-properties fo:line-height="150%" fo:text-align="justify" style:justify-single-word="false"/>
      <style:text-properties style:use-window-font-color="true" loext:opacity="0%" style:font-name="Times New Roman" fo:font-style="italic" officeooo:paragraph-rsid="02e5da44" style:font-style-asian="italic" style:font-style-complex="italic"/>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53f" officeooo:paragraph-rsid="007da53f"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25e9c"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47218" officeooo:paragraph-rsid="0319e2aa"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47218"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c02ee"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8ea65"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e139d"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acb1c"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2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91f3b"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9bbb0"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a8906"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7df3f"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5ffe9" officeooo:paragraph-rsid="0315ffe9"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0977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3a9aa"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64d9a" officeooo:paragraph-rsid="03164d9a"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11b0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4f559"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3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91b05" officeooo:paragraph-rsid="03191b05"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797540"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9c450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c02ee"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712d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712d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25e9c" officeooo:paragraph-rsid="031c97b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a890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09771"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a2615f"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07da53f"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30b39df"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53f" officeooo:paragraph-rsid="007da53f"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154"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193211" officeooo:paragraph-rsid="03193211" fo:background-color="transparent" style:font-name-asian="Times New Roman" style:font-size-asian="12pt" style:font-weight-asian="normal" style:font-name-complex="Times New Roman" style:font-size-complex="12pt" style:font-weight-complex="normal"/>
    </style:style>
    <style:style style:name="P15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00017" officeooo:paragraph-rsid="02e5da44" fo:background-color="transparent" style:font-size-asian="12pt" style:font-weight-asian="normal" style:font-size-complex="12pt" style:font-weight-complex="normal"/>
    </style:style>
    <style:style style:name="P15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352215" officeooo:paragraph-rsid="02e5da44" fo:background-color="transparent" style:font-size-asian="12pt" style:font-weight-asian="normal" style:font-size-complex="12pt" style:font-weight-complex="normal"/>
    </style:style>
    <style:style style:name="P15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50dc87" officeooo:paragraph-rsid="02e5da44" fo:background-color="transparent"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cdf876"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68c41e"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0"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3211" officeooo:paragraph-rsid="03193211"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1"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e2aa" officeooo:paragraph-rsid="0319e2aa"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f1038"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409771"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5ffe9" officeooo:paragraph-rsid="0315ffe9"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64d9a" officeooo:paragraph-rsid="03164d9a"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1b05" officeooo:paragraph-rsid="03191b05"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2e5da44" fo:background-color="transparent" style:font-size-asian="12pt" style:font-weight-asian="bold" style:font-size-complex="12pt" style:font-weight-complex="bold"/>
    </style:style>
    <style:style style:name="P17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31a137d" fo:background-color="transparent" style:font-size-asian="12pt" style:font-weight-asian="bold" style:font-size-complex="12pt" style:font-weight-complex="bold"/>
    </style:style>
    <style:style style:name="P17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a04612" officeooo:paragraph-rsid="031098dc" fo:background-color="transparent" style:font-size-asian="12pt" style:font-weight-asian="bold" style:font-size-complex="12pt" style:font-weight-complex="bold"/>
    </style:style>
    <style:style style:name="P1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transparent" style:font-size-asian="12pt" style:font-weight-asian="bold" style:font-size-complex="12pt" style:font-weight-complex="bold"/>
    </style:style>
    <style:style style:name="P17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64d9a" officeooo:paragraph-rsid="03164d9a" fo:background-color="transparent" style:font-size-asian="12pt" style:font-weight-asian="bold" style:font-size-complex="12pt" style:font-weight-complex="bold"/>
    </style:style>
    <style:style style:name="P1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06ba12" officeooo:paragraph-rsid="03164d9a" fo:background-color="transparent" style:font-size-asian="12pt" style:font-weight-asian="bold" style:font-size-complex="12pt" style:font-weight-complex="bold"/>
    </style:style>
    <style:style style:name="P1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50dc87" officeooo:paragraph-rsid="02e5da44" fo:background-color="transparent" style:font-size-asian="12pt" style:font-weight-asian="bold" style:font-size-complex="12pt" style:font-weight-complex="bold"/>
    </style:style>
    <style:style style:name="P1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547218" officeooo:paragraph-rsid="02e5da44" fo:background-color="transparent" style:font-size-asian="12pt" style:font-weight-asian="bold" style:font-size-complex="12pt" style:font-weight-complex="bold"/>
    </style:style>
    <style:style style:name="P17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2215" officeooo:paragraph-rsid="02e5da44" fo:background-color="transparent" style:font-size-asian="12pt" style:font-weight-asian="bold" style:font-size-complex="12pt" style:font-weight-complex="bold"/>
    </style:style>
    <style:style style:name="P17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93211" officeooo:paragraph-rsid="03193211" fo:background-color="transparent" style:font-size-asian="12pt" style:font-weight-asian="bold" style:font-size-complex="12pt" style:font-weight-complex="bold"/>
    </style:style>
    <style:style style:name="P18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f1038"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409771"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86c1cf"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63a9aa"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63a9aa"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bfe259"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a04612" officeooo:paragraph-rsid="0313931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31a137d" officeooo:paragraph-rsid="031a137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d2941d"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35bc2f"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06a8128" fo:background-color="transparent" style:font-size-asian="12pt" style:language-asian="zh" style:country-asian="CN" style:font-style-asian="normal" style:font-weight-asian="normal"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0a9a73d" fo:background-color="transparent" style:font-size-asian="12pt" style:language-asian="zh" style:country-asian="CN" style:font-style-asian="normal" style:font-weight-asian="normal"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font-weight="normal" officeooo:rsid="016cc128" officeooo:paragraph-rsid="01e1a674" fo:background-color="transparent" style:font-size-asian="12pt" style:language-asian="zh" style:country-asian="CN" style:font-style-asian="normal" style:font-weight-asian="normal" style:font-size-complex="12pt" style:font-style-complex="normal" style:font-weight-complex="normal"/>
    </style:style>
    <style:style style:name="P19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00017" officeooo:paragraph-rsid="02e5da44" fo:background-color="transparent" style:font-size-asian="12pt" style:font-style-asian="italic" style:font-weight-asian="normal" style:font-size-complex="12pt" style:font-style-complex="italic" style:font-weight-complex="normal"/>
    </style:style>
    <style:style style:name="P19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21674" officeooo:paragraph-rsid="02e5da44" fo:background-color="transparent" style:font-size-asian="12pt" style:font-style-asian="italic" style:font-weight-asian="normal" style:font-size-complex="12pt" style:font-style-complex="italic" style:font-weight-complex="normal"/>
    </style:style>
    <style:style style:name="P19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21674"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36d06"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3e139d"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bacb1c" officeooo:paragraph-rsid="02e5da44"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19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style:use-window-font-color="true" loext:opacity="0%" fo:font-style="normal" officeooo:paragraph-rsid="03193211" fo:background-color="transparent"/>
    </style:style>
    <style:style style:name="P20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officeooo:paragraph-rsid="02e5da44"/>
    </style:style>
    <style:style style:name="P20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fo:font-style="italic" officeooo:paragraph-rsid="02e5da44" style:font-style-asian="italic" style:font-style-complex="italic"/>
    </style:style>
    <style:style style:name="P202" style:family="paragraph" style:parent-style-name="Footer">
      <style:paragraph-properties fo:text-align="end" style:justify-single-word="false"/>
      <style:text-properties officeooo:rsid="0015a7e4" officeooo:paragraph-rsid="0015a7e4"/>
    </style:style>
    <style:style style:name="P20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0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0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0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346646" fo:background-color="transparent" style:font-size-asian="12pt" style:font-size-complex="12pt"/>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67bdf9" fo:background-color="transparent" style:font-size-asian="12pt" style:font-size-complex="12pt"/>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ac7c4b" fo:background-color="transparent" style:font-size-asian="12pt" style:font-size-complex="12pt"/>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c3a042" fo:background-color="transparent" style:font-size-asian="12pt" style:font-size-complex="12pt"/>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caf61e" fo:background-color="transparent" style:font-size-asian="12pt"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1a60963" fo:background-color="transparent" style:font-size-asian="12pt" style:font-size-complex="12pt"/>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59f646" fo:background-color="transparent"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807efe" fo:background-color="transparent" style:font-size-asian="12pt" style:font-size-complex="12pt"/>
    </style:style>
    <style:style style:name="P2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82de64" officeooo:paragraph-rsid="0058ab0a" fo:background-color="transparent" style:font-size-asian="12pt" style:font-size-complex="12pt"/>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988c66" officeooo:paragraph-rsid="00988c66" fo:background-color="transparent" style:font-size-asian="12pt" style:font-size-complex="12pt"/>
    </style:style>
    <style:style style:name="P2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c72db4" officeooo:paragraph-rsid="01c72db4" fo:background-color="transparent" style:font-size-asian="12pt" style:font-size-complex="12pt"/>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807efe" fo:background-color="#fffbcc" style:font-size-asian="12pt" style:font-size-complex="12pt"/>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1"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2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1c2e095" style:font-size-asian="12pt" style:font-size-complex="12pt"/>
    </style:style>
    <style:style style:name="P2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1c72db4" style:font-size-asian="12pt" style:font-size-complex="12pt"/>
    </style:style>
    <style:style style:name="P224" style:family="paragraph" style:parent-style-name="Standard">
      <style:paragraph-properties fo:margin-top="0cm" fo:margin-bottom="0.3cm" style:contextual-spacing="false" fo:line-height="150%" fo:text-align="justify" style:justify-single-word="false" style:writing-mode="page">
        <style:tab-stops>
          <style:tab-stop style:position="3cm"/>
        </style:tab-stops>
      </style:paragraph-properties>
      <style:text-properties fo:color="#000000" loext:opacity="100%" style:font-name="Times New Roman" fo:font-size="12pt" officeooo:paragraph-rsid="015d231b" style:font-size-asian="12pt" style:font-size-complex="12pt"/>
    </style:style>
    <style:style style:name="P2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f947a1" officeooo:paragraph-rsid="031f3db6" style:font-size-asian="12pt"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fo:font-style="normal" fo:font-weight="bold" officeooo:paragraph-rsid="01ca62fb" fo:background-color="transparent" style:font-size-asian="12pt" style:font-style-asian="normal" style:font-weight-asian="bold" style:font-size-complex="12pt" style:font-style-complex="normal" style:font-weight-complex="normal"/>
    </style:style>
    <style:style style:name="P22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306fd29" fo:background-color="transparent" style:font-size-asian="12pt" style:font-style-asian="normal" style:font-weight-asian="normal" style:font-size-complex="12pt" style:font-style-complex="normal" style:font-weight-complex="normal"/>
    </style:style>
    <style:style style:name="P228" style:family="paragraph" style:parent-style-name="Standard">
      <style:paragraph-properties fo:margin-top="0cm" fo:margin-bottom="0cm" style:contextual-spacing="false" fo:line-height="100%" fo:text-align="center" style:justify-single-word="false" style:writing-mode="page">
        <style:tab-stops>
          <style:tab-stop style:position="3cm"/>
        </style:tab-stops>
      </style:paragraph-properties>
      <style:text-properties fo:color="#000000" loext:opacity="100%" style:font-name="Times New Roman" fo:font-size="12pt" fo:font-style="normal" fo:font-weight="normal" officeooo:rsid="0306fd29" officeooo:paragraph-rsid="0306fd29" fo:background-color="transparent" style:font-size-asian="12pt" style:font-style-asian="normal" style:font-weight-asian="normal" style:font-size-complex="12pt" style:font-style-complex="normal" style:font-weight-complex="normal"/>
    </style:style>
    <style:style style:name="P229"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fo:font-weight="normal" officeooo:rsid="0326f061" officeooo:paragraph-rsid="0306fd29" style:font-name-asian="Times New Roman2" style:font-size-asian="12pt" style:font-style-asian="normal" style:font-weight-asian="normal" style:font-name-complex="Times New Roman2" style:font-size-complex="12pt" style:font-style-complex="normal" style:font-weight-complex="normal"/>
    </style:style>
    <style:style style:name="P2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306fd29" style:font-size-asian="12pt" style:font-style-asian="normal" style:font-weight-asian="normal" style:font-size-complex="12pt" style:font-style-complex="normal"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521985" officeooo:paragraph-rsid="00a9b566" fo:background-color="transparent" style:font-size-asian="12pt" style:font-weight-asian="bold" style:font-size-complex="12pt" style:font-weight-complex="bold"/>
    </style:style>
    <style:style style:name="P2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6646" fo:background-color="transparent" style:font-size-asian="12pt" style:font-weight-asian="bold" style:font-size-complex="12pt"/>
    </style:style>
    <style:style style:name="P2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12fb8aa" style:font-size-asian="12pt" style:font-weight-asian="bold" style:font-size-complex="12pt"/>
    </style:style>
    <style:style style:name="P234"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235" style:family="paragraph" style:parent-style-name="Standard">
      <style:paragraph-properties fo:margin-top="0cm" fo:margin-bottom="0cm" style:contextual-spacing="false" fo:line-height="100%" fo:text-align="center" style:justify-single-word="false" style:writing-mode="page">
        <style:tab-stops>
          <style:tab-stop style:position="3cm"/>
        </style:tab-stops>
      </style:paragraph-properties>
      <style:text-properties fo:color="#000000" loext:opacity="100%" style:font-name="Times New Roman" fo:font-size="12pt" fo:font-style="italic" fo:font-weight="normal" officeooo:rsid="03958241" officeooo:paragraph-rsid="03958241" fo:background-color="transparent" style:font-size-asian="12pt" style:font-style-asian="italic" style:font-weight-asian="normal" style:font-size-complex="12pt" style:font-style-complex="italic"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9pt" officeooo:rsid="00988c66" officeooo:paragraph-rsid="00988c66" fo:background-color="transparent" style:font-size-asian="9pt" style:font-size-complex="9pt"/>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9pt" officeooo:rsid="0060b091" officeooo:paragraph-rsid="0060b091" fo:background-color="transparent" style:font-size-asian="9pt" style:font-size-complex="9pt"/>
    </style:style>
    <style:style style:name="P23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3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24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15e5d8" officeooo:paragraph-rsid="00346646" style:font-size-asian="9pt" style:font-style-asian="normal" style:font-weight-asian="bold" style:font-size-complex="9pt" style:font-style-complex="normal" style:font-weight-complex="bold"/>
    </style:style>
    <style:style style:name="P241" style:family="paragraph" style:parent-style-name="Table_20_Contents">
      <style:paragraph-properties fo:text-align="center" style:justify-single-word="false"/>
      <style:text-properties fo:color="#000000" loext:opacity="100%" style:font-name="Times New Roman"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242" style:family="paragraph" style:parent-style-name="Table_20_Contents">
      <style:paragraph-properties fo:text-align="center" style:justify-single-word="false"/>
      <style:text-properties fo:color="#000000" loext:opacity="100%" style:font-name="Times New Roman"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243" style:family="paragraph" style:parent-style-name="Table_20_Contents">
      <style:paragraph-properties fo:text-align="center" style:justify-single-word="false"/>
      <style:text-properties fo:color="#000000" loext:opacity="100%" style:font-name="Times New Roman"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24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245" style:family="paragraph" style:parent-style-name="Table_20_Contents">
      <style:paragraph-properties fo:text-align="center" style:justify-single-word="false"/>
      <style:text-properties fo:color="#000000" loext:opacity="100%" style:font-name="Times New Roman" fo:font-size="9pt" fo:font-weight="bold" officeooo:rsid="006e1034" officeooo:paragraph-rsid="00346646" style:font-size-asian="9pt" style:font-weight-asian="bold" style:font-size-complex="9pt" style:font-weight-complex="bold"/>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style="normal" fo:font-weight="normal" officeooo:rsid="009feec6" officeooo:paragraph-rsid="02e5da44" fo:background-color="transparent" style:font-size-asian="12pt" style:font-style-asian="normal" style:font-weight-asian="normal" style:font-size-complex="12pt" style:font-style-complex="normal"/>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06ba12"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normal" officeooo:rsid="01d97d28"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0aeabfa"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25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30e34b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21315f8"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fcb49c" officeooo:paragraph-rsid="02e5da44" fo:background-color="transparent" style:font-name-asian="Times New Roman2" style:font-size-asian="12pt" style:font-style-asian="normal" style:font-weight-asian="bold" style:font-name-complex="Times New Roman" style:font-size-complex="12pt" style:font-style-complex="normal" style:font-weight-complex="normal"/>
    </style:style>
    <style:style style:name="P25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2e5da44" fo:background-color="transparent" style:font-size-asian="12pt" style:font-weight-asian="bold" style:font-size-complex="12pt" style:font-weight-complex="bold"/>
    </style:style>
    <style:style style:name="P25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a04612" officeooo:paragraph-rsid="030ff59d" fo:background-color="transparent" style:font-size-asian="12pt" style:font-weight-asian="bold" style:font-size-complex="12pt" style:font-weight-complex="bold"/>
    </style:style>
    <style:style style:name="P258"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bold" officeooo:rsid="0006ba12" officeooo:paragraph-rsid="030e34b7" fo:background-color="transparent" style:font-size-asian="12pt" style:font-weight-asian="bold" style:font-size-complex="12pt" style:font-weight-complex="bold"/>
    </style:style>
    <style:style style:name="P259" style:family="paragraph" style:parent-style-name="Standard">
      <style:paragraph-properties fo:text-align="center" style:justify-single-word="false"/>
      <style:text-properties fo:color="#000000" loext:opacity="100%"/>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0c3a04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1a60963"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1d684e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2032a0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a8a824" officeooo:paragraph-rsid="01d684e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b92e8" officeooo:paragraph-rsid="0208ddc1"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e7822d"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314141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6f1fd1" officeooo:paragraph-rsid="0315ff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700e2b"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263b0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af15f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a1dea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16f1fd1"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d8de58"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3124d36" officeooo:paragraph-rsid="03124d3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font-style="normal" style:text-underline-style="solid" style:text-underline-width="auto" style:text-underline-color="font-color" fo:font-weight="normal" officeooo:rsid="020c901f"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54051" officeooo:paragraph-rsid="0306fd2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9pt" fo:font-style="normal" style:text-underline-style="none" fo:font-weight="normal" officeooo:rsid="00cb92e8" officeooo:paragraph-rsid="01e2e3f6" style:text-blinking="false"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80"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normal" officeooo:rsid="00cb92e8"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c3a042" officeooo:paragraph-rsid="011c0e7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d8d899" officeooo:paragraph-rsid="01d8d89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36d06"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00017"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52215"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5c70cb"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11b44"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3b0d1"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63a9aa" officeooo:paragraph-rsid="02e5da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f9494" officeooo:paragraph-rsid="0327d64c"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c7aeba" officeooo:paragraph-rsid="0225f94c"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4a2ca" officeooo:paragraph-rsid="0162f98c"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00017"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52215"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162dc"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3e139d"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24d36" officeooo:paragraph-rsid="03124d36"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5ffe9" officeooo:paragraph-rsid="0315ff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9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09771"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0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b4f559" officeooo:paragraph-rsid="02e5da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0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5e9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830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4"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a47a" officeooo:paragraph-rsid="031aa47a"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c0221" officeooo:paragraph-rsid="031c0221"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d2941d"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162dc"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b4f559"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09"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0"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a137d" officeooo:paragraph-rsid="031a137d"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1"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1b05" officeooo:paragraph-rsid="03191b05"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12" style:family="paragraph" style:parent-style-name="CORPO_20_DE_20_TEXTO_20_DO_20_DOCUMENTO">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a22671" officeooo:paragraph-rsid="03124d36"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31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a137d" officeooo:paragraph-rsid="031a137d"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a137d" officeooo:paragraph-rsid="031a137d"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d25e9c" officeooo:paragraph-rsid="02e5da44"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91b05" officeooo:paragraph-rsid="03191b05"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1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24d36" officeooo:paragraph-rsid="03124d36"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1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1deaf"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1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d8de58"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22671" officeooo:paragraph-rsid="02e5da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90cefa" officeooo:paragraph-rsid="01e2e3f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939616" officeooo:paragraph-rsid="00516530" style:text-blinking="false" fo:background-color="transparent" style:font-size-asian="12pt" style:font-style-asian="italic" style:font-size-complex="12pt" style:font-style-complex="italic"/>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cb92e8"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normal" officeooo:rsid="0090cefa" officeooo:paragraph-rsid="01e2e3f6" style:text-blinking="false"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font-name="Times New Roman" fo:font-size="12pt" fo:letter-spacing="normal" fo:font-style="normal" fo:font-weight="normal" officeooo:rsid="028c586a" officeooo:paragraph-rsid="02e5da44" fo:background-color="transparent" style:font-style-asian="normal" style:font-style-complex="normal"/>
    </style:style>
    <style:style style:name="P326"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ff00cc" loext:opacity="100%" style:text-outline="false" style:text-line-through-style="none" style:text-line-through-type="none" style:font-name="Times New Roman" fo:font-size="12pt" fo:letter-spacing="normal" fo:font-style="normal" fo:text-shadow="none" style:text-underline-style="none" fo:font-weight="normal" officeooo:rsid="00424734" officeooo:paragraph-rsid="030b39d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3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3b4a8c"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62f98c"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normal" officeooo:rsid="01204a4f" officeooo:paragraph-rsid="01e4a2ca"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0" style:family="paragraph" style:parent-style-name="Text_20_body">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bold" officeooo:rsid="00a22671" officeooo:paragraph-rsid="02e5da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3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 fo:font-size="12pt" fo:font-style="normal" style:text-underline-style="none" fo:font-weight="bold" officeooo:rsid="00a22671" officeooo:paragraph-rsid="02e5da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3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ed1c24" loext:opacity="100%" style:text-line-through-style="none" style:text-line-through-type="none" style:font-name="Times New Roman" fo:font-size="12pt" fo:font-style="normal" style:text-underline-style="none" fo:font-weight="bold" officeooo:rsid="02d25e9c" officeooo:paragraph-rsid="02e5da44" style:text-blinking="false" fo:background-color="#ffffff"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fo:font-size="10pt" fo:font-weight="normal" officeooo:rsid="00c3a042" officeooo:paragraph-rsid="01e2e3f6" fo:background-color="#fff200" style:font-size-asian="10pt" style:font-weight-asian="normal" style:font-size-complex="10pt" style:font-weight-complex="normal"/>
    </style:style>
    <style:style style:name="P3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fo:font-size="10pt" fo:font-weight="normal" officeooo:rsid="00c3a042" officeooo:paragraph-rsid="01f7023b" fo:background-color="#fff200" style:font-size-asian="10pt" style:font-weight-asian="normal" style:font-size-complex="10pt" style:font-weight-complex="normal"/>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 fo:font-size="12pt" fo:font-style="normal" style:text-underline-style="none" fo:font-weight="normal" officeooo:rsid="007da53f" officeooo:paragraph-rsid="02ec1bc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3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23c9467"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163a9aa"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normal" officeooo:rsid="0261c132"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39"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3193211" officeooo:paragraph-rsid="03193211"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b087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235bc2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ab13f"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3191b05" officeooo:paragraph-rsid="03191b05"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ce181e" loext:opacity="100%" style:text-line-through-style="none" style:text-line-through-type="none" style:font-name="Times New Roman" fo:font-size="12pt" fo:font-style="normal" style:text-underline-style="none" fo:font-weight="bold" officeooo:rsid="000c2c7b"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paragraph-rsid="007da53f" fo:background-color="transparent" style:font-weight-asian="normal" style:font-weight-complex="normal"/>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346646" fo:background-color="transparent" style:font-size-asian="12pt" style:font-style-asian="normal" style:font-weight-asian="bold" style:font-size-complex="12pt" style:font-style-complex="normal"/>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2111ee7"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09feec6"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fo:color="#000000" loext:opacity="100%" style:text-line-through-style="none" style:text-line-through-type="none" style:font-name="Times New Roman" fo:font-size="12pt" fo:font-style="normal" style:text-underline-style="none" fo:font-weight="bold" officeooo:rsid="009feec6" officeooo:paragraph-rsid="0327d64c"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3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 fo:font-size="12pt" fo:font-style="normal" fo:font-weight="bold" officeooo:rsid="00c2bc1c" officeooo:paragraph-rsid="0208ddc1" fo:background-color="transparent" style:font-size-asian="12pt" style:font-style-asian="normal" style:font-weight-asian="bold" style:font-size-complex="12pt" style:font-style-complex="normal"/>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f947a1" officeooo:paragraph-rsid="02e5da44"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352" style:family="paragraph" style:parent-style-name="CORPO_20_DE_20_TEXTO_20_DO_20_DOCUMENTO">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31e44d8"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353"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5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small-caps" fo:color="#21409a" loext:opacity="100%" style:text-line-through-style="none" style:text-line-through-type="none" style:font-name="Times New Roman" fo:font-size="12pt" fo:font-style="normal" style:text-underline-style="none" fo:font-weight="normal" officeooo:rsid="0238ea65" officeooo:paragraph-rsid="02e5da44"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9pt" fo:font-weight="normal" officeooo:rsid="00c3a042" officeooo:paragraph-rsid="01e2e3f6" fo:background-color="transparent" style:font-size-asian="9pt" style:font-weight-asian="normal" style:font-size-complex="9pt"/>
    </style:style>
    <style:style style:name="P356" style:family="paragraph" style:parent-style-name="Footnote">
      <style:text-properties fo:font-size="9pt" officeooo:rsid="0222c553" officeooo:paragraph-rsid="0222c553" style:font-size-asian="9pt" style:font-size-complex="9pt"/>
    </style:style>
    <style:style style:name="P357" style:family="paragraph" style:parent-style-name="Footnote">
      <style:paragraph-properties fo:text-align="start" style:justify-single-word="false"/>
      <style:text-properties fo:font-size="9pt" officeooo:rsid="0146a15e" officeooo:paragraph-rsid="0146a15e" style:font-size-asian="9pt" style:font-size-complex="9pt"/>
    </style:style>
    <style:style style:name="P3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cdf876"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5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409771"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0"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163a9a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2f1038"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62"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bold" officeooo:rsid="02409771" officeooo:paragraph-rsid="02e5da4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797540"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9c450c"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6"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3c9467"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511b0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409771" officeooo:paragraph-rsid="02e5da44"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3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color="#21409a" loext:opacity="100%" style:text-line-through-style="none" style:text-line-through-type="none" style:font-name="Times New Roman" fo:font-size="12pt" fo:font-style="normal" style:text-underline-style="none" fo:font-weight="normal" officeooo:rsid="02a792e1" officeooo:paragraph-rsid="02e5da44"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3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none" style:writing-mode="page">
        <style:tab-stops>
          <style:tab-stop style:position="3cm"/>
        </style:tab-stops>
      </style:paragraph-properties>
      <style:text-properties fo:font-size="12pt" fo:font-style="normal" fo:font-weight="normal" officeooo:rsid="00cdc433" officeooo:paragraph-rsid="01e2e3f6" fo:background-color="transparent" style:font-size-asian="12pt" style:font-style-asian="normal" style:font-weight-asian="normal" style:font-size-complex="12pt" style:font-style-complex="normal"/>
    </style:style>
    <style:style style:name="P3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372" style:family="paragraph" style:parent-style-name="Standard">
      <style:paragraph-properties fo:margin-top="0cm" fo:margin-bottom="0cm" style:contextual-spacing="false" fo:line-height="150%" fo:text-align="justify" style:justify-single-word="false"/>
      <style:text-properties officeooo:paragraph-rsid="004f9494"/>
    </style:style>
    <style:style style:name="P3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306fd29"/>
    </style:style>
    <style:style style:name="P374" style:family="paragraph" style:parent-style-name="Standard">
      <style:paragraph-properties fo:line-height="150%" fo:text-align="justify" style:justify-single-word="false"/>
      <style:text-properties officeooo:paragraph-rsid="02e5da44"/>
    </style:style>
    <style:style style:name="P375"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color="#ed1c24" loext:opacity="100%" style:text-line-through-style="none" style:text-line-through-type="none" style:font-name="Times New Roman" fo:font-size="12pt" fo:font-style="normal" style:text-underline-style="none" fo:font-weight="bold" officeooo:rsid="0163a9aa" officeooo:paragraph-rsid="02e5da44"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7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66b3" loext:opacity="100%" style:font-name="Times New Roman" fo:font-size="12pt" officeooo:paragraph-rsid="0306fd29" style:font-size-asian="12pt" style:font-size-complex="12pt"/>
    </style:style>
    <style:style style:name="P37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78"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379"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516530" fo:background-color="transparent" style:font-size-asian="12pt" style:font-weight-asian="normal" style:font-size-complex="12pt" style:font-weight-complex="normal"/>
    </style:style>
    <style:style style:name="P38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939616" officeooo:paragraph-rsid="00939616" fo:background-color="transparent" style:font-size-asian="12pt" style:font-weight-asian="normal" style:font-size-complex="12pt" style:font-weight-complex="normal"/>
    </style:style>
    <style:style style:name="P381" style:family="paragraph" style:parent-style-name="Standard" style:list-style-name="L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weight="normal" officeooo:rsid="0157df89" officeooo:paragraph-rsid="0157df89" fo:background-color="transparent" style:font-size-asian="12pt" style:font-weight-asian="normal" style:font-size-complex="12pt" style:font-weight-complex="normal"/>
    </style:style>
    <style:style style:name="P382"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c3a042" officeooo:paragraph-rsid="00c3a042" fo:background-color="#fff200" style:font-size-asian="12pt" style:font-weight-asian="normal" style:font-size-complex="12pt" style:font-weight-complex="normal"/>
    </style:style>
    <style:style style:name="P383" style:family="paragraph" style:parent-style-name="Standard" style:list-style-name="WW8Num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style="normal" fo:text-shadow="none" officeooo:paragraph-rsid="00346646" style:font-size-asian="12pt" style:font-style-asian="normal" style:font-size-complex="12pt" style:font-style-complex="normal"/>
    </style:style>
    <style:style style:name="P38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346646" style:font-size-asian="12pt" style:font-size-complex="12pt"/>
    </style:style>
    <style:style style:name="P38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346646" style:font-size-asian="12pt" style:font-size-complex="12pt"/>
    </style:style>
    <style:style style:name="P386"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1f7023b" style:font-size-asian="12pt" style:font-size-complex="12pt"/>
    </style:style>
    <style:style style:name="P387"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293ffd7" officeooo:paragraph-rsid="0293ffd7" fo:background-color="transparent" style:font-size-asian="12pt" style:font-size-complex="12pt"/>
    </style:style>
    <style:style style:name="P388"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6cc128" officeooo:paragraph-rsid="0306fd2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9" style:family="paragraph" style:parent-style-name="Standard" style:list-style-name="L7">
      <style:paragraph-properties fo:margin-top="0cm" fo:margin-bottom="0cm" style:contextual-spacing="false" fo:line-height="150%" fo:text-align="justify" style:justify-single-word="false" style:text-autospace="none" style:writing-mode="page">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cdf876" officeooo:paragraph-rsid="03260ddf"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390"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2.526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2d8d53" officeooo:paragraph-rsid="03260ddf" fo:background-color="transparent" style:font-name-asian="Times New Roman2" style:font-size-asian="12pt" style:font-weight-asian="bold" style:font-name-complex="Times New Roman" style:font-size-complex="12pt" style:font-weight-complex="bold"/>
    </style:style>
    <style:style style:name="P391"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392"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06fd29" style:font-name-asian="Times New Roman2" style:font-size-asian="12pt" style:font-weight-asian="bold" style:font-name-complex="Times New Roman" style:font-size-complex="12pt" style:font-weight-complex="bold"/>
    </style:style>
    <style:style style:name="P393"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06fd29" fo:background-color="#ffffff" style:font-name-asian="Times New Roman2" style:font-size-asian="12pt" style:font-weight-asian="bold" style:font-name-complex="Times New Roman" style:font-size-complex="12pt" style:font-weight-complex="bold"/>
    </style:style>
    <style:style style:name="P394" style:family="paragraph" style:parent-style-name="Standard" style:list-style-name="L7">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3260ddf" fo:background-color="#ffffff" style:font-name-asian="Times New Roman2" style:font-size-asian="12pt" style:font-weight-asian="bold" style:font-name-complex="Times New Roman" style:font-size-complex="12pt" style:font-weight-complex="bold"/>
    </style:style>
    <style:style style:name="P395"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color="#000000" loext:opacity="100%" style:text-line-through-style="none" style:text-line-through-type="none" style:font-name="Times New Roman" fo:font-size="12pt" fo:font-style="normal" style:text-underline-style="none" fo:font-weight="normal" officeooo:rsid="00a04612" officeooo:paragraph-rsid="0306fd29"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396"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6a8128" officeooo:paragraph-rsid="006a8128"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7" style:family="paragraph" style:parent-style-name="Standard" style:list-style-name="L5">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3a042" officeooo:paragraph-rsid="00c3a04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8"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b67cc" officeooo:paragraph-rsid="0306fd2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399"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a6b8f8" officeooo:paragraph-rsid="0306fd29"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0"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94301c" officeooo:paragraph-rsid="0306fd29"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1"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e5da44" officeooo:paragraph-rsid="0306fd2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402"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6fd29" officeooo:paragraph-rsid="0306fd29"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403" style:family="paragraph" style:parent-style-name="Standard" style:list-style-name="L6">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79e3c" officeooo:paragraph-rsid="0306fd2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04"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79e3c" officeooo:paragraph-rsid="0306fd29"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05"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9574c" officeooo:paragraph-rsid="0306fd29" style:text-blinking="false"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406"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954cdc" officeooo:paragraph-rsid="0306fd29" style:text-blinking="false"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P407"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8acf6" officeooo:paragraph-rsid="0306fd29" style:font-size-asian="12pt" style:font-name-complex="Times New Roman" style:font-size-complex="12pt"/>
    </style:style>
    <style:style style:name="P408"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e057a" officeooo:paragraph-rsid="004f9494" style:text-blinking="false" fo:background-color="transparent"/>
    </style:style>
    <style:style style:name="P409"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4f9494" style:text-blinking="false" fo:background-color="transparent"/>
    </style:style>
    <style:style style:name="P410"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a94af" officeooo:paragraph-rsid="004f9494" style:text-blinking="false" fo:background-color="transparent"/>
    </style:style>
    <style:style style:name="P411"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9f533a" officeooo:paragraph-rsid="004f9494" style:text-blinking="false" fo:background-color="transparent"/>
    </style:style>
    <style:style style:name="P412"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a73a84" officeooo:paragraph-rsid="004f9494" style:text-blinking="false" fo:background-color="transparent"/>
    </style:style>
    <style:style style:name="P413" style:family="paragraph" style:parent-style-name="Text_20_body" style:list-style-name="L2">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4f9494" officeooo:paragraph-rsid="004f9494" style:text-blinking="false" fo:background-color="transparent"/>
    </style:style>
    <style:style style:name="P414" style:family="paragraph" style:parent-style-name="Text_20_body" style:list-style-name="L2">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04f9494" style:text-blinking="false" fo:background-color="transparent" style:font-size-asian="12pt" style:font-weight-asian="normal" style:font-name-complex="Times New Roman" style:font-size-complex="12pt" style:font-weight-complex="normal"/>
    </style:style>
    <style:style style:name="P415"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e057a" officeooo:paragraph-rsid="004f9494" style:text-blinking="false" fo:background-color="transparent" style:font-size-asian="12pt" style:font-weight-asian="normal" style:font-name-complex="Times New Roman" style:font-size-complex="12pt" style:font-weight-complex="normal"/>
    </style:style>
    <style:style style:name="P416" style:family="paragraph" style:parent-style-name="Text_20_body" style:list-style-name="L1">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f9fb" officeooo:paragraph-rsid="004f9494" style:text-blinking="false" fo:background-color="transparent" style:font-size-asian="12pt" style:font-weight-asian="normal" style:font-name-complex="Times New Roman" style:font-size-complex="12pt" style:font-weight-complex="normal"/>
    </style:style>
    <style:style style:name="P417" style:family="paragraph" style:parent-style-name="Text_20_body"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f9494" officeooo:paragraph-rsid="0327d64c"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418"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9cdc17" style:font-style-asian="italic" style:font-style-complex="italic"/>
    </style:style>
    <style:style style:name="T7" style:family="text">
      <style:text-properties fo:font-style="italic" officeooo:rsid="006a8128" style:font-style-asian="italic" style:font-style-complex="italic"/>
    </style:style>
    <style:style style:name="T8" style:family="text">
      <style:text-properties fo:font-style="italic" officeooo:rsid="02032a0e" style:font-style-asian="italic" style:font-style-complex="italic"/>
    </style:style>
    <style:style style:name="T9" style:family="text">
      <style:text-properties fo:font-style="italic" officeooo:rsid="0250dc87" style:font-style-asian="italic" style:font-style-complex="italic"/>
    </style:style>
    <style:style style:name="T10" style:family="text">
      <style:text-properties fo:font-style="italic" officeooo:rsid="0259bbb0" style:font-style-asian="italic" style:font-style-complex="italic"/>
    </style:style>
    <style:style style:name="T11" style:family="text">
      <style:text-properties fo:font-style="italic" officeooo:rsid="025c70cb" style:font-style-asian="italic" style:font-style-complex="italic"/>
    </style:style>
    <style:style style:name="T12" style:family="text">
      <style:text-properties fo:font-style="italic" officeooo:rsid="025e4c88" style:font-style-asian="italic" style:font-style-complex="italic"/>
    </style:style>
    <style:style style:name="T13" style:family="text">
      <style:text-properties fo:font-style="italic" officeooo:rsid="02b3dab1" style:font-style-asian="italic" style:font-style-complex="italic"/>
    </style:style>
    <style:style style:name="T14" style:family="text">
      <style:text-properties fo:font-style="italic" officeooo:rsid="02b42987" style:font-style-asian="italic" style:font-style-complex="italic"/>
    </style:style>
    <style:style style:name="T15" style:family="text">
      <style:text-properties fo:font-style="italic" officeooo:rsid="023c9467" style:font-style-asian="italic" style:font-style-complex="italic"/>
    </style:style>
    <style:style style:name="T16" style:family="text">
      <style:text-properties fo:font-style="italic" officeooo:rsid="02a792e1" style:font-style-asian="italic" style:font-style-complex="italic"/>
    </style:style>
    <style:style style:name="T17" style:family="text">
      <style:text-properties fo:font-style="italic" officeooo:rsid="02a83e4a" style:font-style-asian="italic" style:font-style-complex="italic"/>
    </style:style>
    <style:style style:name="T18" style:family="text">
      <style:text-properties fo:font-style="italic" officeooo:rsid="008215d7" style:font-style-asian="italic" style:font-style-complex="italic"/>
    </style:style>
    <style:style style:name="T19" style:family="text">
      <style:text-properties fo:font-style="italic" officeooo:rsid="00cc40aa" style:font-style-asian="italic" style:font-style-complex="italic"/>
    </style:style>
    <style:style style:name="T20" style:family="text">
      <style:text-properties fo:font-style="italic" officeooo:rsid="0365d962" style:font-style-asian="italic" style:font-style-complex="italic"/>
    </style:style>
    <style:style style:name="T21" style:family="text">
      <style:text-properties fo:font-style="italic" officeooo:rsid="01a27d97" style:font-name-asian="Times New Roman" style:font-style-asian="italic" style:font-name-complex="Times New Roman" style:font-style-complex="italic"/>
    </style:style>
    <style:style style:name="T22" style:family="text">
      <style:text-properties fo:font-style="italic" fo:font-weight="normal" officeooo:rsid="031098dc" style:font-name-asian="Times New Roman2" style:font-style-asian="italic" style:font-weight-asian="normal" style:font-name-complex="Times New Roman2" style:font-style-complex="italic" style:font-weight-complex="normal"/>
    </style:style>
    <style:style style:name="T23" style:family="text">
      <style:text-properties fo:font-style="italic" fo:font-weight="normal" officeooo:rsid="02bfe259" style:font-name-asian="Times New Roman2" style:font-style-asian="italic" style:font-weight-asian="normal" style:font-name-complex="Times New Roman2" style:font-style-complex="italic" style:font-weight-complex="normal"/>
    </style:style>
    <style:style style:name="T24" style:family="text">
      <style:text-properties fo:font-style="italic" fo:font-weight="normal" officeooo:rsid="031098dc" style:font-name-asian="Times New Roman" style:font-style-asian="italic" style:font-weight-asian="normal" style:font-name-complex="Times New Roman" style:font-style-complex="italic" style:font-weight-complex="normal"/>
    </style:style>
    <style:style style:name="T25" style:family="text">
      <style:text-properties fo:font-style="italic" officeooo:rsid="02d673b0" fo:background-color="transparent" loext:char-shading-value="0" style:font-style-asian="italic" style:font-style-complex="italic"/>
    </style:style>
    <style:style style:name="T26"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3624ee2" fo:background-color="transparent" loext:char-shading-value="0"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36ec2e4"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font-weight-complex="bold"/>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officeooo:rsid="0268c41e" style:font-style-asian="italic" style:font-style-complex="italic"/>
    </style:style>
    <style:style style:name="T33" style:family="text">
      <style:text-properties fo:font-style="italic" style:text-underline-style="solid" style:text-underline-width="auto" style:text-underline-color="font-color" officeooo:rsid="02b3dab1" style:font-style-asian="italic" style:font-style-complex="italic"/>
    </style:style>
    <style:style style:name="T34" style:family="text">
      <style:text-properties fo:font-style="italic" style:text-underline-style="solid" style:text-underline-width="auto" style:text-underline-color="font-color" fo:font-weight="normal" officeooo:rsid="0286c1cf" style:font-name-asian="Times New Roman2" style:font-style-asian="italic" style:font-weight-asian="normal" style:font-name-complex="Times New Roman2" style:font-style-complex="italic" style:font-weight-complex="normal"/>
    </style:style>
    <style:style style:name="T35" style:family="text">
      <style:text-properties fo:font-style="italic" officeooo:rsid="01d9fd53" style:text-blinking="false" style:font-style-asian="italic" style:font-name-complex="Times New Roman" style:font-style-complex="italic"/>
    </style:style>
    <style:style style:name="T36" style:family="text">
      <style:text-properties fo:font-style="italic" officeooo:rsid="02591f3b" style:font-name-asian="Times New Roman2" style:font-style-asian="italic" style:font-name-complex="Times New Roman2" style:font-style-complex="italic"/>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268c41e" style:font-weight-asian="bold" style:font-weight-complex="bold"/>
    </style:style>
    <style:style style:name="T40" style:family="text">
      <style:text-properties fo:font-weight="bold" officeooo:rsid="031f3db6" style:font-weight-asian="bold" style:font-weight-complex="bold"/>
    </style:style>
    <style:style style:name="T41" style:family="text">
      <style:text-properties fo:font-weight="bold" officeooo:rsid="0015e5d8" style:font-weight-asian="bold"/>
    </style:style>
    <style:style style:name="T42" style:family="text">
      <style:text-properties fo:font-weight="bold" officeooo:rsid="002e4d63" style:font-weight-asian="bold"/>
    </style:style>
    <style:style style:name="T43" style:family="text">
      <style:text-properties fo:font-weight="bold" fo:background-color="transparent" loext:char-shading-value="0" style:font-weight-asian="bold" style:font-weight-complex="bold"/>
    </style:style>
    <style:style style:name="T44" style:family="text">
      <style:text-properties fo:font-weight="bold" style:language-asian="zh" style:country-asian="CN" style:font-weight-asian="bold" style:font-weight-complex="bold"/>
    </style:style>
    <style:style style:name="T45" style:family="text">
      <style:text-properties fo:font-weight="bold" officeooo:rsid="0244a3e5" style:language-asian="zh" style:country-asian="CN" style:font-weight-asian="bold" style:font-weight-complex="bold"/>
    </style:style>
    <style:style style:name="T46" style:family="text">
      <style:text-properties fo:font-weight="bold" officeooo:rsid="02a712dc" style:language-asian="zh" style:country-asian="CN" style:font-weight-asian="bold" style:font-weight-complex="bold"/>
    </style:style>
    <style:style style:name="T47" style:family="text">
      <style:text-properties officeooo:rsid="0011fea0"/>
    </style:style>
    <style:style style:name="T48" style:family="text">
      <style:text-properties style:use-window-font-color="true" loext:opacity="0%"/>
    </style:style>
    <style:style style:name="T49" style:family="text">
      <style:text-properties style:use-window-font-color="true" loext:opacity="0%" fo:font-weight="bold" fo:background-color="#ffffff" loext:char-shading-value="0" style:font-weight-asian="bold" style:font-weight-complex="bold"/>
    </style:style>
    <style:style style:name="T50" style:family="text">
      <style:text-properties style:use-window-font-color="true" loext:opacity="0%" fo:font-weight="bold" officeooo:rsid="031f3db6" fo:background-color="#ffffff" loext:char-shading-value="0" style:font-weight-asian="bold" style:font-weight-complex="bold"/>
    </style:style>
    <style:style style:name="T51" style:family="text">
      <style:text-properties style:use-window-font-color="true" loext:opacity="0%" fo:background-color="#ffffff" loext:char-shading-value="0"/>
    </style:style>
    <style:style style:name="T52" style:family="text">
      <style:text-properties style:use-window-font-color="true" loext:opacity="0%" officeooo:rsid="00325675" fo:background-color="#ffffff" loext:char-shading-value="0"/>
    </style:style>
    <style:style style:name="T53" style:family="text">
      <style:text-properties style:use-window-font-color="true" loext:opacity="0%" officeooo:rsid="01ce23b1" fo:background-color="#ffffff" loext:char-shading-value="0"/>
    </style:style>
    <style:style style:name="T54" style:family="text">
      <style:text-properties style:use-window-font-color="true" loext:opacity="0%" officeooo:rsid="0016c4bb" fo:background-color="#ffffff" loext:char-shading-value="0"/>
    </style:style>
    <style:style style:name="T55" style:family="text">
      <style:text-properties style:use-window-font-color="true" loext:opacity="0%" officeooo:rsid="004e0b7f" fo:background-color="#ffffff" loext:char-shading-value="0"/>
    </style:style>
    <style:style style:name="T56" style:family="text">
      <style:text-properties style:use-window-font-color="true" loext:opacity="0%" officeooo:rsid="01488faa" fo:background-color="#ffffff" loext:char-shading-value="0"/>
    </style:style>
    <style:style style:name="T57" style:family="text">
      <style:text-properties style:use-window-font-color="true" loext:opacity="0%" officeooo:rsid="0148f35b" fo:background-color="#ffffff" loext:char-shading-value="0"/>
    </style:style>
    <style:style style:name="T58" style:family="text">
      <style:text-properties style:use-window-font-color="true" loext:opacity="0%" officeooo:rsid="015d2365" fo:background-color="#ffffff" loext:char-shading-value="0"/>
    </style:style>
    <style:style style:name="T59" style:family="text">
      <style:text-properties style:use-window-font-color="true" loext:opacity="0%" officeooo:rsid="015d3f66" fo:background-color="#ffffff" loext:char-shading-value="0"/>
    </style:style>
    <style:style style:name="T60" style:family="text">
      <style:text-properties style:use-window-font-color="true" loext:opacity="0%" officeooo:rsid="015e653a" fo:background-color="#ffffff" loext:char-shading-value="0"/>
    </style:style>
    <style:style style:name="T61" style:family="text">
      <style:text-properties style:use-window-font-color="true" loext:opacity="0%" officeooo:rsid="0162f98c" fo:background-color="#ffffff" loext:char-shading-value="0"/>
    </style:style>
    <style:style style:name="T62" style:family="text">
      <style:text-properties style:use-window-font-color="true" loext:opacity="0%" officeooo:rsid="017ca87a" fo:background-color="#ffffff" loext:char-shading-value="0"/>
    </style:style>
    <style:style style:name="T63" style:family="text">
      <style:text-properties style:use-window-font-color="true" loext:opacity="0%" officeooo:rsid="01e4a2ca" fo:background-color="#ffffff" loext:char-shading-value="0"/>
    </style:style>
    <style:style style:name="T64" style:family="text">
      <style:text-properties style:use-window-font-color="true" loext:opacity="0%" officeooo:rsid="0059f646" fo:background-color="#ffffff" loext:char-shading-value="0"/>
    </style:style>
    <style:style style:name="T65" style:family="text">
      <style:text-properties style:use-window-font-color="true" loext:opacity="0%" officeooo:rsid="01e2e3f6" fo:background-color="#ffffff" loext:char-shading-value="0"/>
    </style:style>
    <style:style style:name="T66" style:family="text">
      <style:text-properties style:use-window-font-color="true" loext:opacity="0%" officeooo:rsid="0062afc6" fo:background-color="#ffffff" loext:char-shading-value="0"/>
    </style:style>
    <style:style style:name="T67" style:family="text">
      <style:text-properties style:use-window-font-color="true" loext:opacity="0%" officeooo:rsid="034266a9" fo:background-color="#ffffff" loext:char-shading-value="0"/>
    </style:style>
    <style:style style:name="T68" style:family="text">
      <style:text-properties style:use-window-font-color="true" loext:opacity="0%" officeooo:rsid="03499ffe" fo:background-color="#ffffff" loext:char-shading-value="0"/>
    </style:style>
    <style:style style:name="T69" style:family="text">
      <style:text-properties style:use-window-font-color="true" loext:opacity="0%" officeooo:rsid="034a9df7" fo:background-color="#ffffff" loext:char-shading-value="0"/>
    </style:style>
    <style:style style:name="T70" style:family="text">
      <style:text-properties style:use-window-font-color="true" loext:opacity="0%" style:font-name="Times New Roman" fo:font-size="12pt" fo:font-weight="normal" officeooo:rsid="011f9928" style:font-size-asian="12pt" style:font-weight-asian="normal" style:font-name-complex="Times New Roman" style:font-size-complex="12pt" style:font-weight-complex="normal"/>
    </style:style>
    <style:style style:name="T71" style:family="text">
      <style:text-properties style:use-window-font-color="true" loext:opacity="0%" style:font-name="Times New Roman" fo:font-size="12pt" fo:font-weight="normal" officeooo:rsid="00e82518" style:font-size-asian="12pt" style:font-weight-asian="normal" style:font-name-complex="Times New Roman" style:font-size-complex="12pt" style:font-weight-complex="normal"/>
    </style:style>
    <style:style style:name="T72" style:family="text">
      <style:text-properties style:use-window-font-color="true" loext:opacity="0%" style:font-name="Times New Roman" fo:font-size="12pt" fo:font-weight="bold" officeooo:rsid="004e0b7f" fo:background-color="transparent" loext:char-shading-value="0" style:font-size-asian="12pt" style:font-weight-asian="bold" style:font-size-complex="12pt"/>
    </style:style>
    <style:style style:name="T73" style:family="text">
      <style:text-properties style:use-window-font-color="true" loext:opacity="0%" style:font-name="Times New Roman" fo:font-size="12pt" fo:font-weight="bold" officeooo:rsid="0199ba0b" fo:background-color="transparent" loext:char-shading-value="0" style:font-size-asian="12pt" style:font-weight-asian="bold" style:font-size-complex="12pt"/>
    </style:style>
    <style:style style:name="T74" style:family="text">
      <style:text-properties style:use-window-font-color="true" loext:opacity="0%" style:font-name="Times New Roman" fo:font-size="12pt" fo:font-weight="bold" officeooo:rsid="00325675" fo:background-color="transparent" loext:char-shading-value="0" style:font-size-asian="12pt" style:font-weight-asian="bold" style:font-size-complex="12pt"/>
    </style:style>
    <style:style style:name="T75" style:family="text">
      <style:text-properties style:use-window-font-color="true" loext:opacity="0%" style:font-name="Times New Roman" fo:font-size="12pt" fo:font-weight="bold" officeooo:rsid="0306fd29" fo:background-color="transparent" loext:char-shading-value="0" style:font-size-asian="12pt" style:font-weight-asian="bold" style:font-size-complex="12pt"/>
    </style:style>
    <style:style style:name="T76"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77"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78" style:family="text">
      <style:text-properties style:use-window-font-color="true" loext:opacity="0%" style:font-name="Times New Roman" fo:text-shadow="none" style:text-underline-style="none" officeooo:rsid="0090cefa" style:font-weight-complex="normal"/>
    </style:style>
    <style:style style:name="T79" style:family="text">
      <style:text-properties style:use-window-font-color="true" loext:opacity="0%" style:font-name="Times New Roman" fo:text-shadow="none" style:text-underline-style="none" officeooo:rsid="00b03cd2" style:font-weight-complex="normal"/>
    </style:style>
    <style:style style:name="T80" style:family="text">
      <style:text-properties style:use-window-font-color="true" loext:opacity="0%" style:font-name="Times New Roman" fo:text-shadow="none" style:text-underline-style="none" officeooo:rsid="01df0e45" style:font-weight-complex="normal"/>
    </style:style>
    <style:style style:name="T81" style:family="text">
      <style:text-properties style:use-window-font-color="true" loext:opacity="0%" style:font-name="Times New Roman" fo:text-shadow="none" style:text-underline-style="none" officeooo:rsid="0335b9fc" style:font-weight-complex="normal"/>
    </style:style>
    <style:style style:name="T82" style:family="text">
      <style:text-properties style:use-window-font-color="true" loext:opacity="0%" style:font-name="Times New Roman" fo:font-style="italic" style:font-style-asian="italic" style:font-style-complex="italic"/>
    </style:style>
    <style:style style:name="T83" style:family="text">
      <style:text-properties style:use-window-font-color="true" loext:opacity="0%" style:font-name="Times New Roman" fo:font-style="italic" officeooo:rsid="027d8cf1" style:font-style-asian="italic" style:font-style-complex="italic"/>
    </style:style>
    <style:style style:name="T84" style:family="text">
      <style:text-properties style:use-window-font-color="true" loext:opacity="0%" style:text-line-through-style="none" style:text-line-through-type="none" fo:font-style="normal" style:text-underline-style="none" fo:font-weight="normal" fo:background-color="transparent" loext:char-shading-value="0" style:font-name-asian="Times New Roman2" style:language-asian="zh" style:country-asian="CN" style:font-style-asian="normal" style:font-weight-asian="normal" style:font-name-complex="Times New Roman2" style:font-style-complex="normal" style:font-weight-complex="normal"/>
    </style:style>
    <style:style style:name="T85" style:family="text">
      <style:text-properties style:use-window-font-color="true" loext:opacity="0%" style:text-line-through-style="none" style:text-line-through-type="none" fo:font-style="normal" style:text-underline-style="none" fo:font-weight="normal" fo:background-color="transparent" loext:char-shading-value="0" style:language-asian="zh" style:country-asian="CN" style:font-style-asian="normal" style:font-weight-asian="normal" style:font-style-complex="normal" style:font-weight-complex="normal"/>
    </style:style>
    <style:style style:name="T86" style:family="text">
      <style:text-properties style:use-window-font-color="true" loext:opacity="0%" style:text-line-through-style="none" style:text-line-through-type="none" fo:font-style="normal" style:text-underline-style="none" fo:font-weight="normal" officeooo:rsid="027c9952"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87" style:family="text">
      <style:text-properties style:use-window-font-color="true" loext:opacity="0%" style:text-line-through-style="none" style:text-line-through-type="none" fo:font-style="normal" style:text-underline-style="none" fo:font-weight="bold" officeooo:rsid="03260ddf" style:letter-kerning="true" fo:background-color="transparent" loext:char-shading-value="0" style:font-name-asian="Times New Roman2" style:language-asian="pt" style:country-asian="BR" style:font-style-asian="normal" style:font-weight-asian="bold" style:font-style-complex="normal" style:font-weight-complex="bold"/>
    </style:style>
    <style:style style:name="T88" style:family="text">
      <style:text-properties style:use-window-font-color="true" loext:opacity="0%" style:text-line-through-style="none" style:text-line-through-type="none" fo:font-style="normal" fo:font-weight="normal" officeooo:rsid="00a12add"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89" style:family="text">
      <style:text-properties style:use-window-font-color="true" loext:opacity="0%" style:text-line-through-style="none" style:text-line-through-type="none" fo:font-style="normal" fo:font-weight="normal" officeooo:rsid="027c9952"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0" style:family="text">
      <style:text-properties style:use-window-font-color="true" loext:opacity="0%" style:text-line-through-style="none" style:text-line-through-type="none" fo:font-style="normal" fo:font-weight="normal" officeooo:rsid="03260ddf"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1" style:family="text">
      <style:text-properties style:use-window-font-color="true" loext:opacity="0%" style:text-line-through-style="none" style:text-line-through-type="none" fo:font-style="normal" fo:font-weight="normal" officeooo:rsid="0059c4c5"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92" style:family="text">
      <style:text-properties style:use-window-font-color="true" loext:opacity="0%" style:text-line-through-style="none" style:text-line-through-type="none" fo:font-style="normal" officeooo:rsid="03260ddf" style:letter-kerning="true" fo:background-color="#ffffff" loext:char-shading-value="0" style:language-asian="pt" style:country-asian="BR" style:font-style-asian="normal" style:font-name-complex="Times New Roman2" style:font-style-complex="normal"/>
    </style:style>
    <style:style style:name="T93" style:family="text">
      <style:text-properties style:use-window-font-color="true" loext:opacity="0%" style:text-line-through-style="none" style:text-line-through-type="none" fo:font-style="normal" officeooo:rsid="01deb7c0" style:letter-kerning="true" fo:background-color="#ffffff" loext:char-shading-value="0" style:language-asian="pt" style:country-asian="BR" style:font-style-asian="normal" style:font-name-complex="Times New Roman2" style:font-style-complex="normal"/>
    </style:style>
    <style:style style:name="T94" style:family="text">
      <style:text-properties style:use-window-font-color="true" loext:opacity="0%" style:text-line-through-style="none" style:text-line-through-type="none" fo:font-style="normal" officeooo:rsid="038b3c65" style:letter-kerning="true" fo:background-color="#ffffff" loext:char-shading-value="0" style:language-asian="pt" style:country-asian="BR" style:font-style-asian="normal" style:font-name-complex="Times New Roman2" style:font-style-complex="normal"/>
    </style:style>
    <style:style style:name="T95" style:family="text">
      <style:text-properties style:use-window-font-color="true" loext:opacity="0%" style:text-line-through-style="none" style:text-line-through-type="none" fo:font-style="normal" officeooo:rsid="038d0118" style:letter-kerning="true" fo:background-color="#ffffff" loext:char-shading-value="0" style:language-asian="pt" style:country-asian="BR" style:font-style-asian="normal" style:font-name-complex="Times New Roman2" style:font-style-complex="normal"/>
    </style:style>
    <style:style style:name="T96" style:family="text">
      <style:text-properties style:use-window-font-color="true" loext:opacity="0%" style:text-line-through-style="none" style:text-line-through-type="none" style:font-name="Times New Roman" fo:font-size="12pt" fo:font-style="normal" style:text-underline-style="none" officeooo:rsid="007da53f" fo:background-color="#ffffff" loext:char-shading-value="0" style:font-name-asian="Times New Roman2" style:font-size-asian="12pt" style:language-asian="zh" style:country-asian="CN" style:font-style-asian="normal" style:font-name-complex="Times New Roman2" style:font-size-complex="12pt" style:font-style-complex="normal"/>
    </style:style>
    <style:style style:name="T97" style:family="text">
      <style:text-properties style:use-window-font-color="true" loext:opacity="0%" style:text-line-through-style="none" style:text-line-through-type="none" style:font-name="Times New Roman" fo:font-size="12pt" fo:font-style="normal" style:text-underline-style="none" officeooo:rsid="005e9c0f" fo:background-color="#ffffff" loext:char-shading-value="0" style:font-name-asian="Times New Roman2" style:font-size-asian="12pt" style:language-asian="zh" style:country-asian="CN" style:font-style-asian="normal" style:font-name-complex="Times New Roman2" style:font-size-complex="12pt" style:font-style-complex="normal"/>
    </style:style>
    <style:style style:name="T98" style:family="text">
      <style:text-properties style:use-window-font-color="true" loext:opacity="0%" style:font-size-asian="12pt" style:font-weight-asian="normal" style:font-name-complex="Times New Roman" style:font-size-complex="12pt" style:font-weight-complex="normal"/>
    </style:style>
    <style:style style:name="T99" style:family="text">
      <style:text-properties style:use-window-font-color="true" loext:opacity="0%" officeooo:rsid="008a94af" style:font-size-asian="12pt" style:font-weight-asian="normal" style:font-name-complex="Times New Roman" style:font-size-complex="12pt" style:font-weight-complex="normal"/>
    </style:style>
    <style:style style:name="T100" style:family="text">
      <style:text-properties style:use-window-font-color="true" loext:opacity="0%" officeooo:rsid="009ff9fb" style:font-size-asian="12pt" style:font-weight-asian="normal" style:font-name-complex="Times New Roman" style:font-size-complex="12pt" style:font-weight-complex="normal"/>
    </style:style>
    <style:style style:name="T101" style:family="text">
      <style:text-properties style:use-window-font-color="true" loext:opacity="0%" fo:font-size="12pt" fo:font-style="italic" fo:text-shadow="none" style:text-underline-style="none" officeooo:rsid="0090cefa" style:font-size-asian="12pt" style:font-style-asian="italic" style:font-size-complex="12pt" style:font-style-complex="italic"/>
    </style:style>
    <style:style style:name="T102" style:family="text">
      <style:text-properties style:use-window-font-color="true" loext:opacity="0%" fo:font-size="12pt" fo:font-style="normal" fo:text-shadow="none" style:text-underline-style="none" officeooo:rsid="00ca4eb7" style:font-size-asian="12pt" style:font-style-asian="normal" style:font-size-complex="12pt" style:font-style-complex="normal"/>
    </style:style>
    <style:style style:name="T103" style:family="text">
      <style:text-properties style:use-window-font-color="true" loext:opacity="0%" fo:font-size="12pt" fo:font-style="normal" fo:text-shadow="none" style:text-underline-style="none" officeooo:rsid="00cdfe19" style:font-size-asian="12pt" style:font-style-asian="normal" style:font-size-complex="12pt" style:font-style-complex="normal"/>
    </style:style>
    <style:style style:name="T104" style:family="text">
      <style:text-properties style:use-window-font-color="true" loext:opacity="0%" fo:font-size="12pt" fo:font-style="normal" fo:text-shadow="none" style:text-underline-style="none" officeooo:rsid="0082ee78" style:font-size-asian="12pt" style:font-style-asian="normal" style:font-size-complex="12pt" style:font-style-complex="normal"/>
    </style:style>
    <style:style style:name="T105" style:family="text">
      <style:text-properties style:use-window-font-color="true" loext:opacity="0%" fo:font-size="12pt" fo:font-style="normal" fo:text-shadow="none" style:text-underline-style="none" officeooo:rsid="00cd62d3" style:font-size-asian="12pt" style:font-style-asian="normal" style:font-size-complex="12pt" style:font-style-complex="normal"/>
    </style:style>
    <style:style style:name="T106" style:family="text">
      <style:text-properties style:use-window-font-color="true" loext:opacity="0%" fo:font-size="12pt" fo:font-style="normal" fo:text-shadow="none" style:text-underline-style="none" officeooo:rsid="02fd8ced" style:font-size-asian="12pt" style:font-style-asian="normal" style:font-size-complex="12pt" style:font-style-complex="normal"/>
    </style:style>
    <style:style style:name="T107" style:family="text">
      <style:text-properties style:use-window-font-color="true" loext:opacity="0%" fo:font-size="12pt" fo:font-style="normal" fo:text-shadow="none" style:text-underline-style="none" officeooo:rsid="03328689" style:font-size-asian="12pt" style:font-style-asian="normal" style:font-size-complex="12pt" style:font-style-complex="normal"/>
    </style:style>
    <style:style style:name="T108" style:family="text">
      <style:text-properties style:use-window-font-color="true" loext:opacity="0%" fo:font-size="12pt" fo:text-shadow="none" style:text-underline-style="none" officeooo:rsid="0090cefa" style:font-size-asian="12pt" style:font-size-complex="12pt"/>
    </style:style>
    <style:style style:name="T109" style:family="text">
      <style:text-properties style:use-window-font-color="true" loext:opacity="0%" fo:font-style="italic" style:font-style-asian="italic" style:font-style-complex="italic"/>
    </style:style>
    <style:style style:name="T110" style:family="text">
      <style:text-properties style:use-window-font-color="true" loext:opacity="0%" fo:font-style="italic" officeooo:rsid="00e64f51" style:font-style-asian="italic" style:font-style-complex="italic"/>
    </style:style>
    <style:style style:name="T111" style:family="text">
      <style:text-properties style:use-window-font-color="true" loext:opacity="0%" fo:font-style="italic" officeooo:rsid="015d2365" fo:background-color="#ffffff" loext:char-shading-value="0" style:font-style-asian="italic" style:font-style-complex="italic"/>
    </style:style>
    <style:style style:name="T112" style:family="text">
      <style:text-properties style:use-window-font-color="true" loext:opacity="0%" fo:font-style="italic" officeooo:rsid="015d3f66" fo:background-color="#ffffff" loext:char-shading-value="0" style:font-style-asian="italic" style:font-style-complex="italic"/>
    </style:style>
    <style:style style:name="T113" style:family="text">
      <style:text-properties style:use-window-font-color="true" loext:opacity="0%" fo:font-style="italic" officeooo:rsid="015e653a" fo:background-color="#ffffff" loext:char-shading-value="0" style:font-style-asian="italic" style:font-style-complex="italic"/>
    </style:style>
    <style:style style:name="T114" style:family="text">
      <style:text-properties style:use-window-font-color="true" loext:opacity="0%" fo:font-style="italic" officeooo:rsid="01e4a2ca" fo:background-color="#ffffff" loext:char-shading-value="0" style:font-style-asian="italic" style:font-style-complex="italic"/>
    </style:style>
    <style:style style:name="T115" style:family="text">
      <style:text-properties style:use-window-font-color="true" loext:opacity="0%" fo:font-style="italic" officeooo:rsid="00e64f51" style:text-blinking="false" style:font-style-asian="italic" style:font-name-complex="Times New Roman" style:font-style-complex="italic"/>
    </style:style>
    <style:style style:name="T116" style:family="text">
      <style:text-properties style:use-window-font-color="true" loext:opacity="0%" fo:font-style="italic" style:text-underline-style="solid" style:text-underline-width="auto" style:text-underline-color="font-color" fo:background-color="#ffffff" loext:char-shading-value="0" style:font-style-asian="italic" style:font-style-complex="italic"/>
    </style:style>
    <style:style style:name="T117" style:family="text">
      <style:text-properties style:use-window-font-color="true" loext:opacity="0%" officeooo:rsid="00e64f51"/>
    </style:style>
    <style:style style:name="T118" style:family="text">
      <style:text-properties style:use-window-font-color="true" loext:opacity="0%" officeooo:rsid="0145e3b1"/>
    </style:style>
    <style:style style:name="T119" style:family="text">
      <style:text-properties style:use-window-font-color="true" loext:opacity="0%" officeooo:rsid="0146d615"/>
    </style:style>
    <style:style style:name="T120" style:family="text">
      <style:text-properties style:use-window-font-color="true" loext:opacity="0%" officeooo:rsid="015989ae"/>
    </style:style>
    <style:style style:name="T121" style:family="text">
      <style:text-properties style:use-window-font-color="true" loext:opacity="0%" fo:text-shadow="none" style:text-underline-style="none" officeooo:rsid="01ca62fb"/>
    </style:style>
    <style:style style:name="T122" style:family="text">
      <style:text-properties style:use-window-font-color="true" loext:opacity="0%" officeooo:rsid="01cf46e7"/>
    </style:style>
    <style:style style:name="T123" style:family="text">
      <style:text-properties style:use-window-font-color="true" loext:opacity="0%" officeooo:rsid="0200df35"/>
    </style:style>
    <style:style style:name="T124" style:family="text">
      <style:text-properties style:use-window-font-color="true" loext:opacity="0%" officeooo:rsid="02032a0e"/>
    </style:style>
    <style:style style:name="T125" style:family="text">
      <style:text-properties style:use-window-font-color="true" loext:opacity="0%" officeooo:rsid="01d08a56"/>
    </style:style>
    <style:style style:name="T126" style:family="text">
      <style:text-properties style:use-window-font-color="true" loext:opacity="0%" officeooo:rsid="029969a3"/>
    </style:style>
    <style:style style:name="T127" style:family="text">
      <style:text-properties style:use-window-font-color="true" loext:opacity="0%" officeooo:rsid="02531676"/>
    </style:style>
    <style:style style:name="T128" style:family="text">
      <style:text-properties style:use-window-font-color="true" loext:opacity="0%" style:text-underline-style="solid" style:text-underline-width="auto" style:text-underline-color="font-color" fo:background-color="#ffffff" loext:char-shading-value="0"/>
    </style:style>
    <style:style style:name="T129" style:family="text">
      <style:text-properties style:use-window-font-color="true" loext:opacity="0%" officeooo:rsid="0276cad7"/>
    </style:style>
    <style:style style:name="T130" style:family="text">
      <style:text-properties style:use-window-font-color="true" loext:opacity="0%" officeooo:rsid="02e1c7c1"/>
    </style:style>
    <style:style style:name="T131" style:family="text">
      <style:text-properties style:use-window-font-color="true" loext:opacity="0%" fo:font-style="normal" fo:font-weight="normal" style:font-style-asian="normal" style:font-weight-asian="normal" style:font-style-complex="normal" style:font-weight-complex="normal"/>
    </style:style>
    <style:style style:name="T132"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133"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134"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135"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136"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137" style:family="text">
      <style:text-properties style:use-window-font-color="true" loext:opacity="0%" style:text-underline-style="none" officeooo:rsid="0278206f"/>
    </style:style>
    <style:style style:name="T138" style:family="text">
      <style:text-properties style:use-window-font-color="true" loext:opacity="0%" style:text-underline-style="none" officeooo:rsid="00716daf"/>
    </style:style>
    <style:style style:name="T139" style:family="text">
      <style:text-properties style:use-window-font-color="true" loext:opacity="0%" officeooo:rsid="00e64f51" style:text-blinking="false" style:font-name-complex="Times New Roman"/>
    </style:style>
    <style:style style:name="T140" style:family="text">
      <style:text-properties style:use-window-font-color="true" loext:opacity="0%" officeooo:rsid="01956ea2" style:text-blinking="false" style:font-name-complex="Times New Roman"/>
    </style:style>
    <style:style style:name="T141" style:family="text">
      <style:text-properties style:use-window-font-color="true" loext:opacity="0%" officeooo:rsid="0145e3b1" style:text-blinking="false" style:font-name-complex="Times New Roman"/>
    </style:style>
    <style:style style:name="T142" style:family="text">
      <style:text-properties style:use-window-font-color="true" loext:opacity="0%" officeooo:rsid="0146d615" style:text-blinking="false" style:font-name-complex="Times New Roman"/>
    </style:style>
    <style:style style:name="T143" style:family="text">
      <style:text-properties style:use-window-font-color="true" loext:opacity="0%" officeooo:rsid="036e01da" style:text-blinking="false" style:font-name-complex="Times New Roman"/>
    </style:style>
    <style:style style:name="T144" style:family="text">
      <style:text-properties style:use-window-font-color="true" loext:opacity="0%" officeooo:rsid="000f4e78" style:text-blinking="false"/>
    </style:style>
    <style:style style:name="T145" style:family="text">
      <style:text-properties style:use-window-font-color="true" loext:opacity="0%" officeooo:rsid="0347cfd2"/>
    </style:style>
    <style:style style:name="T146" style:family="text">
      <style:text-properties style:use-window-font-color="true" loext:opacity="0%" officeooo:rsid="034db645"/>
    </style:style>
    <style:style style:name="T147" style:family="text">
      <style:text-properties officeooo:rsid="0139b721"/>
    </style:style>
    <style:style style:name="T148" style:family="text">
      <style:text-properties officeooo:rsid="017f39a5"/>
    </style:style>
    <style:style style:name="T149" style:family="text">
      <style:text-properties officeooo:rsid="000b5b10"/>
    </style:style>
    <style:style style:name="T150" style:family="text">
      <style:text-properties officeooo:rsid="0075030e"/>
    </style:style>
    <style:style style:name="T151" style:family="text">
      <style:text-properties fo:background-color="#ffffff" loext:char-shading-value="0"/>
    </style:style>
    <style:style style:name="T152" style:family="text">
      <style:text-properties officeooo:rsid="01a17e1e" fo:background-color="#ffffff" loext:char-shading-value="0" style:font-name-asian="Times New Roman" style:font-name-complex="Times New Roman"/>
    </style:style>
    <style:style style:name="T153" style:family="text">
      <style:text-properties officeooo:rsid="01d97d28" fo:background-color="#ffffff" loext:char-shading-value="0" style:font-name-asian="Times New Roman" style:font-name-complex="Times New Roman"/>
    </style:style>
    <style:style style:name="T154" style:family="text">
      <style:text-properties fo:background-color="#ffffff" loext:char-shading-value="0" style:font-name-asian="Times New Roman2" style:font-style-asian="normal" style:font-name-complex="Times New Roman2" style:font-style-complex="normal"/>
    </style:style>
    <style:style style:name="T155" style:family="text">
      <style:text-properties officeooo:rsid="00e7822d" fo:background-color="#ffffff" loext:char-shading-value="0" style:font-name-asian="Times New Roman2" style:font-style-asian="normal" style:font-name-complex="Times New Roman2" style:font-style-complex="normal"/>
    </style:style>
    <style:style style:name="T156" style:family="text">
      <style:text-properties officeooo:rsid="016e9e2f" fo:background-color="#ffffff" loext:char-shading-value="0" style:font-name-asian="Times New Roman2" style:font-style-asian="normal" style:font-name-complex="Times New Roman2" style:font-style-complex="normal"/>
    </style:style>
    <style:style style:name="T157" style:family="text">
      <style:text-properties officeooo:rsid="016f1fd1" fo:background-color="#ffffff" loext:char-shading-value="0" style:font-name-asian="Times New Roman2" style:font-style-asian="normal" style:font-name-complex="Times New Roman2" style:font-style-complex="normal"/>
    </style:style>
    <style:style style:name="T158" style:family="text">
      <style:text-properties officeooo:rsid="00f15e46" fo:background-color="#ffffff" loext:char-shading-value="0" style:font-name-asian="Times New Roman2" style:font-style-asian="normal" style:font-name-complex="Times New Roman2" style:font-style-complex="normal"/>
    </style:style>
    <style:style style:name="T159" style:family="text">
      <style:text-properties officeooo:rsid="0230e321" fo:background-color="#ffffff" loext:char-shading-value="0" style:font-name-asian="Times New Roman2" style:font-style-asian="normal" style:font-name-complex="Times New Roman2" style:font-style-complex="normal"/>
    </style:style>
    <style:style style:name="T160" style:family="text">
      <style:text-properties officeooo:rsid="022d8d53" fo:background-color="#ffffff" loext:char-shading-value="0" style:font-name-asian="Times New Roman2" style:font-style-asian="normal" style:font-name-complex="Times New Roman2" style:font-style-complex="normal"/>
    </style:style>
    <style:style style:name="T161" style:family="text">
      <style:text-properties officeooo:rsid="02321674" fo:background-color="#ffffff" loext:char-shading-value="0" style:font-name-asian="Times New Roman2" style:font-style-asian="normal" style:font-name-complex="Times New Roman2" style:font-style-complex="normal"/>
    </style:style>
    <style:style style:name="T162" style:family="text">
      <style:text-properties officeooo:rsid="02336d06" fo:background-color="#ffffff" loext:char-shading-value="0" style:font-name-asian="Times New Roman2" style:font-style-asian="normal" style:font-name-complex="Times New Roman2" style:font-style-complex="normal"/>
    </style:style>
    <style:style style:name="T163" style:family="text">
      <style:text-properties officeooo:rsid="0235bc2f" fo:background-color="#ffffff" loext:char-shading-value="0" style:font-name-asian="Times New Roman2" style:font-style-asian="normal" style:font-name-complex="Times New Roman2" style:font-style-complex="normal"/>
    </style:style>
    <style:style style:name="T164" style:family="text">
      <style:text-properties officeooo:rsid="023ee009" fo:background-color="#ffffff" loext:char-shading-value="0" style:font-name-asian="Times New Roman2" style:font-style-asian="normal" style:font-name-complex="Times New Roman2" style:font-style-complex="normal"/>
    </style:style>
    <style:style style:name="T165" style:family="text">
      <style:text-properties officeooo:rsid="024162dc" fo:background-color="#ffffff" loext:char-shading-value="0" style:font-name-asian="Times New Roman2" style:font-style-asian="normal" style:font-name-complex="Times New Roman2" style:font-style-complex="normal"/>
    </style:style>
    <style:style style:name="T166" style:family="text">
      <style:text-properties officeooo:rsid="02511b01" fo:background-color="#ffffff" loext:char-shading-value="0" style:font-name-asian="Times New Roman2" style:font-style-asian="normal" style:font-name-complex="Times New Roman2" style:font-style-complex="normal"/>
    </style:style>
    <style:style style:name="T167" style:family="text">
      <style:text-properties officeooo:rsid="0261c132" fo:background-color="#ffffff" loext:char-shading-value="0" style:font-name-asian="Times New Roman2" style:font-style-asian="normal" style:font-name-complex="Times New Roman2" style:font-style-complex="normal"/>
    </style:style>
    <style:style style:name="T168" style:family="text">
      <style:text-properties officeooo:rsid="02b4f559" fo:background-color="#ffffff" loext:char-shading-value="0" style:font-name-asian="Times New Roman2" style:font-style-asian="normal" style:font-name-complex="Times New Roman2" style:font-style-complex="normal"/>
    </style:style>
    <style:style style:name="T169" style:family="text">
      <style:text-properties officeooo:rsid="02b5fe09" fo:background-color="#ffffff" loext:char-shading-value="0" style:font-name-asian="Times New Roman2" style:font-style-asian="normal" style:font-name-complex="Times New Roman2" style:font-style-complex="normal"/>
    </style:style>
    <style:style style:name="T170" style:family="text">
      <style:text-properties officeooo:rsid="000ab13f" fo:background-color="#ffffff" loext:char-shading-value="0" style:font-name-asian="Times New Roman2" style:font-style-asian="normal" style:font-name-complex="Times New Roman2" style:font-style-complex="normal"/>
    </style:style>
    <style:style style:name="T171" style:family="text">
      <style:text-properties officeooo:rsid="000c2c7b" fo:background-color="#ffffff" loext:char-shading-value="0" style:font-name-asian="Times New Roman2" style:font-style-asian="normal" style:font-name-complex="Times New Roman2" style:font-style-complex="normal"/>
    </style:style>
    <style:style style:name="T172" style:family="text">
      <style:text-properties officeooo:rsid="0163a9aa" fo:background-color="#ffffff" loext:char-shading-value="0" style:font-name-asian="Times New Roman2" style:font-style-asian="normal" style:font-name-complex="Times New Roman2" style:font-style-complex="normal"/>
    </style:style>
    <style:style style:name="T173" style:family="text">
      <style:text-properties officeooo:rsid="029bc1b1" fo:background-color="#ffffff" loext:char-shading-value="0" style:font-name-asian="Times New Roman2" style:font-style-asian="normal" style:font-name-complex="Times New Roman2" style:font-style-complex="normal"/>
    </style:style>
    <style:style style:name="T174" style:family="text">
      <style:text-properties officeooo:rsid="022f1038" fo:background-color="#ffffff" loext:char-shading-value="0" style:font-name-asian="Times New Roman2" style:font-style-asian="normal" style:font-name-complex="Times New Roman2" style:font-style-complex="normal"/>
    </style:style>
    <style:style style:name="T175" style:family="text">
      <style:text-properties officeooo:rsid="027afd7e" fo:background-color="#ffffff" loext:char-shading-value="0" style:font-name-asian="Times New Roman2" style:font-style-asian="normal" style:font-name-complex="Times New Roman2" style:font-style-complex="normal"/>
    </style:style>
    <style:style style:name="T176" style:family="text">
      <style:text-properties officeooo:rsid="02a2615f" fo:background-color="#ffffff" loext:char-shading-value="0" style:font-name-asian="Times New Roman2" style:font-style-asian="normal" style:font-name-complex="Times New Roman2" style:font-style-complex="normal"/>
    </style:style>
    <style:style style:name="T177" style:family="text">
      <style:text-properties officeooo:rsid="03191b05" fo:background-color="#ffffff" loext:char-shading-value="0" style:font-name-asian="Times New Roman2" style:font-style-asian="normal" style:font-name-complex="Times New Roman2" style:font-style-complex="normal"/>
    </style:style>
    <style:style style:name="T178" style:family="text">
      <style:text-properties officeooo:rsid="03193211" fo:background-color="#ffffff" loext:char-shading-value="0" style:font-name-asian="Times New Roman2" style:font-style-asian="normal" style:font-name-complex="Times New Roman2" style:font-style-complex="normal"/>
    </style:style>
    <style:style style:name="T179" style:family="text">
      <style:text-properties officeooo:rsid="0319e2aa" fo:background-color="#ffffff" loext:char-shading-value="0" style:font-name-asian="Times New Roman2" style:font-style-asian="normal" style:font-name-complex="Times New Roman2" style:font-style-complex="normal"/>
    </style:style>
    <style:style style:name="T180" style:family="text">
      <style:text-properties officeooo:rsid="035af9fd" fo:background-color="#ffffff" loext:char-shading-value="0" style:font-name-asian="Times New Roman2" style:font-style-asian="normal" style:font-name-complex="Times New Roman2" style:font-style-complex="normal"/>
    </style:style>
    <style:style style:name="T181" style:family="text">
      <style:text-properties officeooo:rsid="03660eb3" fo:background-color="#ffffff" loext:char-shading-value="0" style:font-name-asian="Times New Roman2" style:font-style-asian="normal" style:font-name-complex="Times New Roman2" style:font-style-complex="normal"/>
    </style:style>
    <style:style style:name="T182" style:family="text">
      <style:text-properties officeooo:rsid="036f081d" fo:background-color="#ffffff" loext:char-shading-value="0" style:font-name-asian="Times New Roman2" style:font-style-asian="normal" style:font-name-complex="Times New Roman2" style:font-style-complex="normal"/>
    </style:style>
    <style:style style:name="T183" style:family="text">
      <style:text-properties fo:background-color="#ffffff" loext:char-shading-value="0" style:font-name-asian="Times New Roman2" style:font-name-complex="Times New Roman2"/>
    </style:style>
    <style:style style:name="T184" style:family="text">
      <style:text-properties officeooo:rsid="0230e321" fo:background-color="#ffffff" loext:char-shading-value="0" style:font-name-asian="Times New Roman2" style:font-name-complex="Times New Roman2"/>
    </style:style>
    <style:style style:name="T185" style:family="text">
      <style:text-properties officeooo:rsid="02321674" fo:background-color="#ffffff" loext:char-shading-value="0" style:font-name-asian="Times New Roman2" style:font-name-complex="Times New Roman2"/>
    </style:style>
    <style:style style:name="T186" style:family="text">
      <style:text-properties officeooo:rsid="022d8d53" fo:background-color="#ffffff" loext:char-shading-value="0" style:font-name-asian="Times New Roman2" style:font-name-complex="Times New Roman2"/>
    </style:style>
    <style:style style:name="T187" style:family="text">
      <style:text-properties officeooo:rsid="02352215" fo:background-color="#ffffff" loext:char-shading-value="0"/>
    </style:style>
    <style:style style:name="T188" style:family="text">
      <style:text-properties officeooo:rsid="0235bc2f" fo:background-color="#ffffff" loext:char-shading-value="0"/>
    </style:style>
    <style:style style:name="T189" style:family="text">
      <style:text-properties officeooo:rsid="0059f646" fo:background-color="#ffffff" loext:char-shading-value="0"/>
    </style:style>
    <style:style style:name="T190" style:family="text">
      <style:text-properties officeooo:rsid="0208ddc1" fo:background-color="#ffffff" loext:char-shading-value="0"/>
    </style:style>
    <style:style style:name="T191" style:family="text">
      <style:text-properties officeooo:rsid="02dee2c9" fo:background-color="#ffffff" loext:char-shading-value="0"/>
    </style:style>
    <style:style style:name="T192" style:family="text">
      <style:text-properties officeooo:rsid="0007aedf" fo:background-color="#ffffff" loext:char-shading-value="0"/>
    </style:style>
    <style:style style:name="T193" style:family="text">
      <style:text-properties officeooo:rsid="03459072" fo:background-color="#ffffff" loext:char-shading-value="0"/>
    </style:style>
    <style:style style:name="T194" style:family="text">
      <style:text-properties fo:background-color="transparent" loext:char-shading-value="0"/>
    </style:style>
    <style:style style:name="T195" style:family="text">
      <style:text-properties officeooo:rsid="0076ee56" fo:background-color="transparent" loext:char-shading-value="0"/>
    </style:style>
    <style:style style:name="T196" style:family="text">
      <style:text-properties officeooo:rsid="002a0299" fo:background-color="transparent" loext:char-shading-value="0"/>
    </style:style>
    <style:style style:name="T197" style:family="text">
      <style:text-properties officeooo:rsid="00c2bc1c" fo:background-color="transparent" loext:char-shading-value="0"/>
    </style:style>
    <style:style style:name="T198" style:family="text">
      <style:text-properties officeooo:rsid="0182de64" fo:background-color="transparent" loext:char-shading-value="0"/>
    </style:style>
    <style:style style:name="T199" style:family="text">
      <style:text-properties officeooo:rsid="012fb8aa" fo:background-color="transparent" loext:char-shading-value="0"/>
    </style:style>
    <style:style style:name="T200" style:family="text">
      <style:text-properties officeooo:rsid="01318de9" fo:background-color="transparent" loext:char-shading-value="0"/>
    </style:style>
    <style:style style:name="T201" style:family="text">
      <style:text-properties officeooo:rsid="0134d30d" fo:background-color="transparent" loext:char-shading-value="0"/>
    </style:style>
    <style:style style:name="T202" style:family="text">
      <style:text-properties officeooo:rsid="0162fb09" fo:background-color="transparent" loext:char-shading-value="0"/>
    </style:style>
    <style:style style:name="T203" style:family="text">
      <style:text-properties officeooo:rsid="0163a6e1" fo:background-color="transparent" loext:char-shading-value="0"/>
    </style:style>
    <style:style style:name="T204" style:family="text">
      <style:text-properties officeooo:rsid="01c2e095" fo:background-color="transparent" loext:char-shading-value="0"/>
    </style:style>
    <style:style style:name="T205" style:family="text">
      <style:text-properties officeooo:rsid="0059d1b3" fo:background-color="transparent" loext:char-shading-value="0"/>
    </style:style>
    <style:style style:name="T206" style:family="text">
      <style:text-properties officeooo:rsid="016205d3" fo:background-color="transparent" loext:char-shading-value="0"/>
    </style:style>
    <style:style style:name="T207" style:family="text">
      <style:text-properties officeooo:rsid="01c6761c" fo:background-color="transparent" loext:char-shading-value="0"/>
    </style:style>
    <style:style style:name="T208" style:family="text">
      <style:text-properties officeooo:rsid="01c72db4" fo:background-color="transparent" loext:char-shading-value="0"/>
    </style:style>
    <style:style style:name="T209" style:family="text">
      <style:text-properties officeooo:rsid="01cd2799" fo:background-color="transparent" loext:char-shading-value="0"/>
    </style:style>
    <style:style style:name="T210" style:family="text">
      <style:text-properties officeooo:rsid="01df0e45" fo:background-color="transparent" loext:char-shading-value="0"/>
    </style:style>
    <style:style style:name="T211" style:family="text">
      <style:text-properties officeooo:rsid="005247f9" fo:background-color="transparent" loext:char-shading-value="0"/>
    </style:style>
    <style:style style:name="T212" style:family="text">
      <style:text-properties officeooo:rsid="02d673b0" fo:background-color="transparent" loext:char-shading-value="0"/>
    </style:style>
    <style:style style:name="T213" style:family="text">
      <style:text-properties officeooo:rsid="02de1166" fo:background-color="transparent" loext:char-shading-value="0"/>
    </style:style>
    <style:style style:name="T214" style:family="text">
      <style:text-properties officeooo:rsid="01e4a2ca" fo:background-color="transparent" loext:char-shading-value="0"/>
    </style:style>
    <style:style style:name="T215" style:family="text">
      <style:text-properties officeooo:rsid="01f4b999" fo:background-color="transparent" loext:char-shading-value="0"/>
    </style:style>
    <style:style style:name="T216" style:family="text">
      <style:text-properties officeooo:rsid="0306fd29" fo:background-color="transparent" loext:char-shading-value="0"/>
    </style:style>
    <style:style style:name="T217" style:family="text">
      <style:text-properties officeooo:rsid="0184b366" fo:background-color="transparent" loext:char-shading-value="0" style:font-name-asian="Times New Roman2" style:font-name-complex="Times New Roman2"/>
    </style:style>
    <style:style style:name="T218" style:family="text">
      <style:text-properties officeooo:rsid="003351d2" fo:background-color="transparent" loext:char-shading-value="0" style:font-name-asian="Times New Roman2" style:font-name-complex="Times New Roman2"/>
    </style:style>
    <style:style style:name="T219" style:family="text">
      <style:text-properties officeooo:rsid="0372596a" fo:background-color="transparent" loext:char-shading-value="0" style:font-name-asian="Times New Roman2" style:font-name-complex="Times New Roman2"/>
    </style:style>
    <style:style style:name="T220" style:family="text">
      <style:text-properties officeooo:rsid="002372cc" fo:background-color="transparent" loext:char-shading-value="0" style:font-name-asian="Times New Roman2" style:font-name-complex="Times New Roman2"/>
    </style:style>
    <style:style style:name="T221" style:family="text">
      <style:text-properties officeooo:rsid="03302dfe" fo:background-color="transparent" loext:char-shading-value="0" style:font-name-asian="Times New Roman2" style:font-name-complex="Times New Roman2"/>
    </style:style>
    <style:style style:name="T222" style:family="text">
      <style:text-properties officeooo:rsid="033f42ba" fo:background-color="transparent" loext:char-shading-value="0" style:font-name-asian="Times New Roman2" style:font-name-complex="Times New Roman2"/>
    </style:style>
    <style:style style:name="T223" style:family="text">
      <style:text-properties officeooo:rsid="016f1fd1" fo:background-color="transparent" loext:char-shading-value="0"/>
    </style:style>
    <style:style style:name="T224" style:family="text">
      <style:text-properties officeooo:rsid="032252b7" fo:background-color="transparent" loext:char-shading-value="0"/>
    </style:style>
    <style:style style:name="T225" style:family="text">
      <style:text-properties officeooo:rsid="03382f61" fo:background-color="transparent" loext:char-shading-value="0"/>
    </style:style>
    <style:style style:name="T226" style:family="text">
      <style:text-properties officeooo:rsid="033a12b2" fo:background-color="transparent" loext:char-shading-value="0"/>
    </style:style>
    <style:style style:name="T227" style:family="text">
      <style:text-properties officeooo:rsid="033b86eb" fo:background-color="transparent" loext:char-shading-value="0"/>
    </style:style>
    <style:style style:name="T228" style:family="text">
      <style:text-properties officeooo:rsid="01766532"/>
    </style:style>
    <style:style style:name="T229" style:family="text">
      <style:text-properties officeooo:rsid="02859f51"/>
    </style:style>
    <style:style style:name="T230" style:family="text">
      <style:text-properties fo:font-style="normal" fo:font-weight="normal" style:font-style-asian="normal" style:font-weight-asian="normal" style:font-style-complex="normal" style:font-weight-complex="normal"/>
    </style:style>
    <style:style style:name="T231" style:family="text">
      <style:text-properties fo:font-style="normal" fo:font-weight="normal" officeooo:rsid="015dedd2" style:font-style-asian="normal" style:font-weight-asian="normal" style:font-style-complex="normal" style:font-weight-complex="normal"/>
    </style:style>
    <style:style style:name="T232" style:family="text">
      <style:text-properties fo:font-style="normal" fo:text-shadow="none" style:font-style-asian="normal" style:font-name-complex="Times New Roman" style:font-style-complex="normal"/>
    </style:style>
    <style:style style:name="T233" style:family="text">
      <style:text-properties fo:font-style="normal" fo:text-shadow="none" officeooo:rsid="003041f9" style:font-style-asian="normal" style:font-name-complex="Times New Roman" style:font-style-complex="normal"/>
    </style:style>
    <style:style style:name="T234" style:family="text">
      <style:text-properties fo:font-style="normal" fo:text-shadow="none" officeooo:rsid="0206b025" style:font-style-asian="normal" style:font-name-complex="Times New Roman" style:font-style-complex="normal"/>
    </style:style>
    <style:style style:name="T235" style:family="text">
      <style:text-properties fo:font-style="normal" fo:text-shadow="none" officeooo:rsid="02fd8ced" style:font-style-asian="normal" style:font-name-complex="Times New Roman" style:font-style-complex="normal"/>
    </style:style>
    <style:style style:name="T236" style:family="text">
      <style:text-properties style:font-name="Times New Roman"/>
    </style:style>
    <style:style style:name="T237" style:family="text">
      <style:text-properties style:font-name="Times New Roman" fo:font-size="12pt" fo:font-weight="bold" style:font-size-asian="12pt" style:font-weight-asian="bold" style:font-size-complex="12pt"/>
    </style:style>
    <style:style style:name="T238" style:family="text">
      <style:text-properties style:font-name="Times New Roman" fo:font-size="12pt" fo:font-weight="bold" fo:background-color="transparent" loext:char-shading-value="0" style:font-size-asian="12pt" style:font-weight-asian="bold" style:font-size-complex="12pt"/>
    </style:style>
    <style:style style:name="T239" style:family="text">
      <style:text-properties style:font-name="Times New Roman" fo:font-size="12pt" fo:font-weight="bold" officeooo:rsid="017d6bba" fo:background-color="transparent" loext:char-shading-value="0" style:font-size-asian="12pt" style:font-weight-asian="bold" style:font-size-complex="12pt"/>
    </style:style>
    <style:style style:name="T240" style:family="text">
      <style:text-properties style:font-name="Times New Roman" fo:font-size="12pt" fo:font-weight="bold" officeooo:rsid="0199ba0b" fo:background-color="transparent" loext:char-shading-value="0" style:font-size-asian="12pt" style:font-weight-asian="bold" style:font-size-complex="12pt"/>
    </style:style>
    <style:style style:name="T241" style:family="text">
      <style:text-properties style:font-name="Times New Roman" officeooo:rsid="0016c4bb"/>
    </style:style>
    <style:style style:name="T242" style:family="text">
      <style:text-properties style:font-name="Times New Roman" fo:font-style="italic" style:font-style-asian="italic" style:font-style-complex="italic"/>
    </style:style>
    <style:style style:name="T243" style:family="text">
      <style:text-properties style:font-name="Times New Roman" officeooo:rsid="030b39df"/>
    </style:style>
    <style:style style:name="T244" style:family="text">
      <style:text-properties style:font-name="Times New Roman" officeooo:rsid="01ca62fb"/>
    </style:style>
    <style:style style:name="T245" style:family="text">
      <style:text-properties style:text-line-through-style="none" style:text-line-through-type="none" style:font-name="Times New Roman" fo:font-size="12pt" fo:font-style="normal" style:text-underline-style="none" fo:font-weight="normal" officeooo:rsid="02591f3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6" style:family="text">
      <style:text-properties style:text-line-through-style="none" style:text-line-through-type="none" style:font-name="Times New Roman" fo:font-size="12pt" fo:font-style="italic" style:text-underline-style="none" fo:font-weight="normal" officeooo:rsid="02591f3b"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47" style:family="text">
      <style:text-properties style:text-line-through-style="none" style:text-line-through-type="none" style:font-name="Times New Roman" fo:font-size="12pt" fo:font-style="italic" style:text-underline-style="none" fo:font-weight="normal" officeooo:rsid="02591f3b" style:font-name-asian="Times New Roman2" style:font-size-asian="12pt" style:font-style-asian="italic" style:font-weight-asian="normal" style:font-name-complex="Times New Roman2" style:font-size-complex="12pt" style:font-style-complex="italic" style:font-weight-complex="normal"/>
    </style:style>
    <style:style style:name="T248" style:family="text">
      <style:text-properties style:text-line-through-style="none" style:text-line-through-type="none" style:font-name="Times New Roman" fo:font-size="12pt" style:text-underline-style="none" fo:font-weight="normal" officeooo:rsid="03193211" style:font-name-asian="Times New Roman2" style:font-size-asian="12pt" style:font-style-asian="normal" style:font-weight-asian="normal" style:font-name-complex="Times New Roman2" style:font-size-complex="12pt" style:font-style-complex="normal" style:font-weight-complex="normal"/>
    </style:style>
    <style:style style:name="T249" style:family="text">
      <style:text-properties style:text-line-through-style="none" style:text-line-through-type="none" style:font-name="Times New Roman" fo:font-size="12pt" style:text-underline-style="none" fo:font-weight="normal" officeooo:rsid="02c42d67" style:font-name-asian="Times New Roman2" style:font-size-asian="12pt" style:font-style-asian="normal" style:font-weight-asian="normal" style:font-name-complex="Times New Roman2" style:font-size-complex="12pt" style:font-style-complex="normal" style:font-weight-complex="normal"/>
    </style:style>
    <style:style style:name="T250" style:family="text">
      <style:text-properties style:text-line-through-style="none" style:text-line-through-type="none" style:font-name="Times New Roman" fo:font-size="12pt" style:text-underline-style="none" fo:font-weight="normal" officeooo:rsid="02591f3b" style:font-name-asian="Times New Roman2" style:font-size-asian="12pt" style:font-style-asian="normal" style:font-weight-asian="normal" style:font-name-complex="Times New Roman2" style:font-size-complex="12pt" style:font-style-complex="normal" style:font-weight-complex="normal"/>
    </style:style>
    <style:style style:name="T251" style:family="text">
      <style:text-properties style:text-line-through-style="none" style:text-line-through-type="none" style:font-name="Times New Roman" fo:font-size="12pt" style:text-underline-style="none" fo:font-weight="normal" officeooo:rsid="02611b44" style:font-name-asian="Times New Roman2" style:font-size-asian="12pt" style:font-style-asian="normal" style:font-weight-asian="normal" style:font-name-complex="Times New Roman2" style:font-size-complex="12pt" style:font-style-complex="normal" style:font-weight-complex="normal"/>
    </style:style>
    <style:style style:name="T252" style:family="text">
      <style:text-properties style:text-line-through-style="none" style:text-line-through-type="none" style:font-name="Times New Roman" fo:font-size="12pt" style:text-underline-style="none" fo:font-weight="normal" officeooo:rsid="02409771" style:font-name-asian="Times New Roman2" style:font-size-asian="12pt" style:font-style-asian="normal" style:font-weight-asian="normal" style:font-name-complex="Times New Roman2" style:font-size-complex="12pt" style:font-style-complex="normal" style:font-weight-complex="normal"/>
    </style:style>
    <style:style style:name="T253" style:family="text">
      <style:text-properties style:text-line-through-style="none" style:text-line-through-type="none" style:font-name="Times New Roman" fo:font-size="12pt" style:text-underline-style="none" fo:font-weight="bold" officeooo:rsid="03193211" style:font-name-asian="Times New Roman2" style:font-size-asian="12pt" style:font-style-asian="normal" style:font-weight-asian="bold" style:font-name-complex="Times New Roman2" style:font-size-complex="12pt" style:font-style-complex="normal" style:font-weight-complex="bold"/>
    </style:style>
    <style:style style:name="T254" style:family="text">
      <style:text-properties style:text-line-through-style="none" style:text-line-through-type="none" style:font-name="Times New Roman" fo:font-size="12pt" style:text-underline-style="none" fo:font-weight="bold" officeooo:rsid="022f1038" style:font-name-asian="Times New Roman2" style:font-size-asian="12pt" style:font-style-asian="normal" style:font-weight-asian="bold" style:font-name-complex="Times New Roman2" style:font-size-complex="12pt" style:font-style-complex="normal" style:font-weight-complex="bold"/>
    </style:style>
    <style:style style:name="T255" style:family="text">
      <style:text-properties style:text-line-through-style="none" style:text-line-through-type="none" fo:font-style="normal" style:text-underline-style="none" fo:font-weight="bold" fo:background-color="transparent" loext:char-shading-value="0" style:font-name-asian="Times New Roman2" style:font-style-asian="normal" style:font-weight-asian="bold" style:font-name-complex="Times New Roman" style:font-style-complex="normal" style:font-weight-complex="normal"/>
    </style:style>
    <style:style style:name="T256" style:family="text">
      <style:text-properties style:text-line-through-style="none" style:text-line-through-type="none" fo:font-style="normal" style:text-underline-style="none" fo:font-weight="bold" officeooo:rsid="031f3db6" fo:background-color="transparent" loext:char-shading-value="0" style:font-name-asian="Times New Roman2" style:font-style-asian="normal" style:font-weight-asian="bold" style:font-name-complex="Times New Roman" style:font-style-complex="normal" style:font-weight-complex="normal"/>
    </style:style>
    <style:style style:name="T257" style:family="text">
      <style:text-properties style:text-line-through-style="none" style:text-line-through-type="none" fo:font-style="normal" style:text-underline-style="none" fo:font-weight="bold" officeooo:rsid="02ac2d88" style:font-name-asian="Times New Roman2" style:font-style-asian="normal" style:font-weight-asian="bold" style:font-name-complex="Times New Roman2" style:font-style-complex="normal" style:font-weight-complex="bold"/>
    </style:style>
    <style:style style:name="T258" style:family="text">
      <style:text-properties style:text-line-through-style="none" style:text-line-through-type="none" fo:font-style="normal" style:text-underline-style="none" fo:font-weight="bold" officeooo:rsid="031f3db6" style:font-name-asian="Times New Roman2" style:font-style-asian="normal" style:font-weight-asian="bold" style:font-name-complex="Times New Roman2" style:font-style-complex="normal" style:font-weight-complex="bold"/>
    </style:style>
    <style:style style:name="T259" style:family="text">
      <style:text-properties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60" style:family="text">
      <style:text-properties style:text-line-through-style="none" style:text-line-through-type="none" fo:font-style="normal" style:text-underline-style="none" officeooo:rsid="000fe358" style:font-name-asian="Times New Roman2" style:font-style-asian="normal" style:font-name-complex="Times New Roman2" style:font-style-complex="normal"/>
    </style:style>
    <style:style style:name="T261" style:family="text">
      <style:text-properties style:text-line-through-style="none" style:text-line-through-type="none" fo:font-style="normal" style:text-underline-style="none" officeooo:rsid="037a1014" style:font-name-asian="Times New Roman2" style:font-style-asian="normal" style:font-name-complex="Times New Roman2" style:font-style-complex="normal"/>
    </style:style>
    <style:style style:name="T262" style:family="text">
      <style:text-properties style:text-line-through-style="none" style:text-line-through-type="none" fo:font-style="normal" style:text-underline-style="none" officeooo:rsid="0015e5d8" style:font-name-asian="Times New Roman2" style:font-style-asian="normal" style:font-name-complex="Times New Roman" style:font-style-complex="normal"/>
    </style:style>
    <style:style style:name="T263" style:family="text">
      <style:text-properties style:text-line-through-style="none" style:text-line-through-type="none" fo:font-style="normal" style:text-underline-style="none" officeooo:rsid="02ac2d88" style:font-name-asian="Times New Roman2" style:font-style-asian="normal" style:font-name-complex="Times New Roman" style:font-style-complex="normal"/>
    </style:style>
    <style:style style:name="T264" style:family="text">
      <style:text-properties style:text-line-through-style="none" style:text-line-through-type="none" fo:font-style="normal" style:text-underline-style="none" officeooo:rsid="02ad9c14" style:font-name-asian="Times New Roman2" style:font-style-asian="normal" style:font-name-complex="Times New Roman" style:font-style-complex="normal"/>
    </style:style>
    <style:style style:name="T265" style:family="text">
      <style:text-properties style:text-line-through-style="none" style:text-line-through-type="none"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266" style:family="text">
      <style:text-properties style:text-line-through-style="none" style:text-line-through-type="none" fo:font-style="normal" style:text-underline-style="none" fo:font-weight="normal" officeooo:rsid="031f3db6" fo:background-color="transparent" loext:char-shading-value="0" style:font-name-asian="Times New Roman2" style:font-style-asian="normal" style:font-weight-asian="normal" style:font-name-complex="Times New Roman" style:font-style-complex="normal" style:font-weight-complex="normal"/>
    </style:style>
    <style:style style:name="T267" style:family="text">
      <style:text-properties style:text-line-through-style="none" style:text-line-through-type="none" fo:font-style="normal" style:text-underline-style="none" fo:font-weight="normal" officeooo:rsid="01ff0538" fo:background-color="transparent" loext:char-shading-value="0" style:font-name-asian="Times New Roman2" style:font-style-asian="normal" style:font-weight-asian="normal" style:font-name-complex="Times New Roman" style:font-style-complex="normal" style:font-weight-complex="normal"/>
    </style:style>
    <style:style style:name="T268" style:family="text">
      <style:text-properties style:text-line-through-style="none" style:text-line-through-type="none" fo:font-style="normal" style:text-underline-style="none" fo:font-weight="normal" officeooo:rsid="0373a1a0" fo:background-color="transparent" loext:char-shading-value="0" style:font-name-asian="Times New Roman2" style:font-style-asian="normal" style:font-weight-asian="normal" style:font-name-complex="Times New Roman" style:font-style-complex="normal" style:font-weight-complex="normal"/>
    </style:style>
    <style:style style:name="T269" style:family="text">
      <style:text-properties style:text-line-through-style="none" style:text-line-through-type="none" fo:font-style="normal" style:text-underline-style="none" fo:font-weight="normal" officeooo:rsid="031f3db6" fo:background-color="transparent" loext:char-shading-value="0" style:font-name-asian="Times New Roman" style:font-style-asian="normal" style:font-weight-asian="normal" style:font-name-complex="Times New Roman" style:font-style-complex="normal" style:font-weight-complex="normal"/>
    </style:style>
    <style:style style:name="T270" style:family="text">
      <style:text-properties style:text-line-through-style="none" style:text-line-through-type="none" style:text-underline-style="none" fo:background-color="#ffffff" loext:char-shading-value="0" style:font-name-asian="Times New Roman2" style:font-size-asian="12pt" style:font-style-asian="normal" style:font-name-complex="Times New Roman2" style:font-size-complex="12pt" style:font-style-complex="normal"/>
    </style:style>
    <style:style style:name="T271" style:family="text">
      <style:text-properties style:text-line-through-style="none" style:text-line-through-type="none" style:text-underline-style="none" officeooo:rsid="02ce5086" fo:background-color="#ffffff" loext:char-shading-value="0" style:font-name-asian="Times New Roman2" style:font-size-asian="12pt" style:font-style-asian="normal" style:font-name-complex="Times New Roman2" style:font-size-complex="12pt" style:font-style-complex="normal"/>
    </style:style>
    <style:style style:name="T272" style:family="text">
      <style:text-properties style:text-line-through-style="none" style:text-line-through-type="none" style:text-underline-style="none" officeooo:rsid="02d07979" fo:background-color="#ffffff" loext:char-shading-value="0" style:font-name-asian="Times New Roman2" style:font-size-asian="12pt" style:font-style-asian="normal" style:font-name-complex="Times New Roman2" style:font-size-complex="12pt" style:font-style-complex="normal"/>
    </style:style>
    <style:style style:name="T273" style:family="text">
      <style:text-properties style:text-line-through-style="none" style:text-line-through-type="none" style:text-underline-style="none" officeooo:rsid="02d191b7" fo:background-color="#ffffff" loext:char-shading-value="0" style:font-name-asian="Times New Roman2" style:font-size-asian="12pt" style:font-style-asian="normal" style:font-name-complex="Times New Roman2" style:font-size-complex="12pt" style:font-style-complex="normal"/>
    </style:style>
    <style:style style:name="T274" style:family="text">
      <style:text-properties style:text-line-through-style="none" style:text-line-through-type="none" style:text-underline-style="none" officeooo:rsid="0268c41e" fo:background-color="#ffffff" loext:char-shading-value="0" style:font-name-asian="Times New Roman2" style:font-size-asian="12pt" style:font-style-asian="normal" style:font-name-complex="Times New Roman2" style:font-size-complex="12pt" style:font-style-complex="normal"/>
    </style:style>
    <style:style style:name="T275" style:family="text">
      <style:text-properties style:text-line-through-style="none" style:text-line-through-type="none" style:text-underline-style="none" officeooo:rsid="000e46a5" fo:background-color="#ffffff" loext:char-shading-value="0" style:font-name-asian="Times New Roman2" style:font-size-asian="12pt" style:font-style-asian="normal" style:font-name-complex="Times New Roman2" style:font-size-complex="12pt" style:font-style-complex="normal"/>
    </style:style>
    <style:style style:name="T276" style:family="text">
      <style:text-properties style:text-line-through-style="none" style:text-line-through-type="none" style:text-underline-style="none" officeooo:rsid="0370e024" fo:background-color="#ffffff" loext:char-shading-value="0" style:font-name-asian="Times New Roman2" style:font-size-asian="12pt" style:font-style-asian="normal" style:font-name-complex="Times New Roman2" style:font-size-complex="12pt" style:font-style-complex="normal"/>
    </style:style>
    <style:style style:name="T277" style:family="text">
      <style:text-properties style:text-line-through-style="none" style:text-line-through-type="none" style:text-underline-style="none" officeooo:rsid="0371e008" fo:background-color="#ffffff" loext:char-shading-value="0" style:font-name-asian="Times New Roman2" style:font-size-asian="12pt" style:font-style-asian="normal" style:font-name-complex="Times New Roman2" style:font-size-complex="12pt" style:font-style-complex="normal"/>
    </style:style>
    <style:style style:name="T278" style:family="text">
      <style:text-properties style:text-line-through-style="none" style:text-line-through-type="none" style:text-underline-style="none" fo:background-color="#ffffff" loext:char-shading-value="0" style:font-name-asian="Times New Roman2" style:font-size-asian="12pt" style:font-name-complex="Times New Roman2" style:font-size-complex="12pt"/>
    </style:style>
    <style:style style:name="T279" style:family="text">
      <style:text-properties style:text-line-through-style="none" style:text-line-through-type="none" style:text-underline-style="none" officeooo:rsid="02d07979" fo:background-color="#ffffff" loext:char-shading-value="0" style:font-name-asian="Times New Roman2" style:font-size-asian="12pt" style:font-name-complex="Times New Roman2" style:font-size-complex="12pt"/>
    </style:style>
    <style:style style:name="T280" style:family="text">
      <style:text-properties style:text-line-through-style="none" style:text-line-through-type="none" style:text-underline-style="none" fo:font-weight="bol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1" style:family="text">
      <style:text-properties style:text-line-through-style="none" style:text-line-through-type="none" style:text-underline-style="none" fo:font-weight="bold" officeooo:rsid="0268c41e"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2" style:family="text">
      <style:text-properties style:text-line-through-style="none" style:text-line-through-type="none" style:text-underline-style="none" fo:font-weight="bold" officeooo:rsid="000e46a5"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3" style:family="text">
      <style:text-properties style:text-line-through-style="none" style:text-line-through-type="none" style:text-underline-style="none" fo:font-weight="bold" officeooo:rsid="031a137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4" style:family="text">
      <style:text-properties style:text-line-through-style="none" style:text-line-through-type="none" style:text-underline-style="none" fo:font-weight="bold" officeooo:rsid="02ce508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5" style:family="text">
      <style:text-properties style:text-line-through-style="none" style:text-line-through-type="none" style:text-underline-style="none" fo:font-weight="bold" officeooo:rsid="0268c41e" style:font-name-asian="Times New Roman2" style:font-size-asian="12pt" style:font-style-asian="normal" style:font-weight-asian="bold" style:font-name-complex="Times New Roman2" style:font-size-complex="12pt" style:font-style-complex="normal" style:font-weight-complex="bold"/>
    </style:style>
    <style:style style:name="T286" style:family="text">
      <style:text-properties style:text-line-through-style="none" style:text-line-through-type="none" style:text-underline-style="none" fo:font-weight="bold" officeooo:rsid="031f3db6" style:font-name-asian="Times New Roman2" style:font-size-asian="12pt" style:font-style-asian="normal" style:font-weight-asian="bold" style:font-name-complex="Times New Roman2" style:font-size-complex="12pt" style:font-style-complex="normal" style:font-weight-complex="bold"/>
    </style:style>
    <style:style style:name="T287" style:family="text">
      <style:text-properties style:text-line-through-style="none" style:text-line-through-type="none" style:text-underline-style="none" officeooo:rsid="022f1038" style:font-name-asian="Times New Roman2" style:font-size-asian="12pt" style:font-style-asian="normal" style:font-weight-asian="normal" style:font-name-complex="Times New Roman2" style:font-size-complex="12pt" style:font-style-complex="normal" style:font-weight-complex="normal"/>
    </style:style>
    <style:style style:name="T288" style:family="text">
      <style:text-properties style:text-line-through-style="none" style:text-line-through-type="none" style:text-underline-style="none" officeooo:rsid="0268c41e" style:font-name-asian="Times New Roman2" style:font-size-asian="12pt" style:font-style-asian="normal" style:font-weight-asian="normal" style:font-name-complex="Times New Roman2" style:font-size-complex="12pt" style:font-style-complex="normal" style:font-weight-complex="normal"/>
    </style:style>
    <style:style style:name="T289" style:family="text">
      <style:text-properties style:text-line-through-style="none" style:text-line-through-type="none" style:text-underline-style="none" officeooo:rsid="026a2a7a" style:font-name-asian="Times New Roman2" style:font-size-asian="12pt" style:font-style-asian="normal" style:font-weight-asian="normal" style:font-name-complex="Times New Roman2" style:font-size-complex="12pt" style:font-style-complex="normal" style:font-weight-complex="normal"/>
    </style:style>
    <style:style style:name="T290" style:family="text">
      <style:text-properties style:text-line-through-style="none" style:text-line-through-type="none" style:text-underline-style="none" officeooo:rsid="02954cdc" style:font-name-asian="Times New Roman2" style:font-size-asian="12pt" style:font-style-asian="normal" style:font-weight-asian="normal" style:font-name-complex="Times New Roman2" style:font-size-complex="12pt" style:font-style-complex="normal" style:font-weight-complex="normal"/>
    </style:style>
    <style:style style:name="T291" style:family="text">
      <style:text-properties style:text-line-through-style="none" style:text-line-through-type="none" style:text-underline-style="none" style:font-name-asian="Times New Roman2" style:font-size-asian="12pt" style:font-style-asian="normal" style:font-weight-asian="bold" style:font-name-complex="Times New Roman2" style:font-size-complex="12pt" style:font-style-complex="normal" style:font-weight-complex="bold"/>
    </style:style>
    <style:style style:name="T292" style:family="text">
      <style:text-properties style:text-line-through-style="none" style:text-line-through-type="none" style:text-underline-style="none" officeooo:rsid="031e44d8" style:font-name-asian="Times New Roman2" style:font-size-asian="12pt" style:font-style-asian="normal" style:font-weight-asian="bold" style:font-name-complex="Times New Roman2" style:font-size-complex="12pt" style:font-style-complex="normal" style:font-weight-complex="bold"/>
    </style:style>
    <style:style style:name="T293" style:family="text">
      <style:text-properties style:text-line-through-style="none" style:text-line-through-type="none" style:text-underline-style="none" officeooo:rsid="022f1038" style:font-name-asian="Times New Roman2" style:font-size-asian="12pt" style:font-style-asian="normal" style:font-weight-asian="bold" style:font-name-complex="Times New Roman2" style:font-size-complex="12pt" style:font-style-complex="normal" style:font-weight-complex="bold"/>
    </style:style>
    <style:style style:name="T294" style:family="text">
      <style:text-properties style:text-line-through-style="none" style:text-line-through-type="none" style:text-underline-style="none" fo:font-weight="normal" officeooo:rsid="022f1038" style:font-name-asian="Times New Roman2" style:font-size-asian="12pt" style:font-style-asian="normal" style:font-weight-asian="normal" style:font-name-complex="Times New Roman2" style:font-size-complex="12pt" style:font-style-complex="normal" style:font-weight-complex="normal"/>
    </style:style>
    <style:style style:name="T295" style:family="text">
      <style:text-properties style:text-line-through-style="none" style:text-line-through-type="none" style:text-underline-style="none" fo:font-weight="normal" officeooo:rsid="031e44d8" style:font-name-asian="Times New Roman2" style:font-size-asian="12pt" style:font-style-asian="normal" style:font-weight-asian="normal" style:font-name-complex="Times New Roman2" style:font-size-complex="12pt" style:font-style-complex="normal" style:font-weight-complex="normal"/>
    </style:style>
    <style:style style:name="T296" style:family="text">
      <style:text-properties style:text-line-through-style="none" style:text-line-through-type="none" style:text-underline-style="none" fo:font-weight="normal" officeooo:rsid="000b087a" style:font-name-asian="Times New Roman2" style:font-size-asian="12pt" style:font-style-asian="normal" style:font-weight-asian="normal" style:font-name-complex="Times New Roman2" style:font-size-complex="12pt" style:font-style-complex="normal" style:font-weight-complex="normal"/>
    </style:style>
    <style:style style:name="T297" style:family="text">
      <style:text-properties style:text-line-through-style="none" style:text-line-through-type="none" style:text-underline-style="solid" style:text-underline-width="auto" style:text-underline-color="font-color" officeooo:rsid="02954cdc" style:font-name-asian="Times New Roman2" style:font-size-asian="12pt" style:font-style-asian="normal" style:font-weight-asian="normal" style:font-name-complex="Times New Roman2" style:font-size-complex="12pt" style:font-style-complex="normal" style:font-weight-complex="normal"/>
    </style:style>
    <style:style style:name="T298" style:family="text">
      <style:text-properties style:text-line-through-style="none" style:text-line-through-type="none" style:text-underline-style="solid" style:text-underline-width="auto" style:text-underline-color="font-color" fo:font-weight="bold" officeooo:rsid="02ce508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99" style:family="text">
      <style:text-properties style:text-line-through-style="none" style:text-line-through-type="none" fo:font-style="italic" style:text-underline-style="none" fo:font-weight="bold" officeooo:rsid="02ce5086"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300" style:family="text">
      <style:text-properties style:text-line-through-style="none" style:text-line-through-type="none" fo:font-style="italic" style:text-underline-style="none" fo:background-color="#ffffff" loext:char-shading-value="0" style:font-name-asian="Times New Roman2" style:font-size-asian="12pt" style:font-style-asian="italic" style:font-name-complex="Times New Roman2" style:font-size-complex="12pt" style:font-style-complex="italic"/>
    </style:style>
    <style:style style:name="T301" style:family="text">
      <style:text-properties style:text-line-through-style="none" style:text-line-through-type="none" fo:font-style="italic" style:text-underline-style="none" officeooo:rsid="02ce5086" fo:background-color="#ffffff" loext:char-shading-value="0" style:font-name-asian="Times New Roman2" style:font-size-asian="12pt" style:font-style-asian="italic" style:font-name-complex="Times New Roman2" style:font-size-complex="12pt" style:font-style-complex="italic"/>
    </style:style>
    <style:style style:name="T302" style:family="text">
      <style:text-properties style:text-line-through-style="none" style:text-line-through-type="none" fo:font-style="italic" style:text-underline-style="none" officeooo:rsid="02d026b4" fo:background-color="#ffffff" loext:char-shading-value="0" style:font-name-asian="Times New Roman2" style:font-size-asian="12pt" style:font-style-asian="italic" style:font-name-complex="Times New Roman2" style:font-size-complex="12pt" style:font-style-complex="italic"/>
    </style:style>
    <style:style style:name="T303" style:family="text">
      <style:text-properties style:text-line-through-style="none" style:text-line-through-type="none" fo:font-style="italic" style:text-underline-style="none" officeooo:rsid="02d07979" fo:background-color="#ffffff" loext:char-shading-value="0" style:font-name-asian="Times New Roman2" style:font-size-asian="12pt" style:font-style-asian="italic" style:font-name-complex="Times New Roman2" style:font-size-complex="12pt" style:font-style-complex="italic"/>
    </style:style>
    <style:style style:name="T304" style:family="text">
      <style:text-properties style:text-line-through-style="none" style:text-line-through-type="none" fo:font-style="italic" style:text-underline-style="none" officeooo:rsid="02d25e9c" fo:background-color="#ffffff" loext:char-shading-value="0" style:font-name-asian="Times New Roman2" style:font-size-asian="12pt" style:font-style-asian="italic" style:font-name-complex="Times New Roman2" style:font-size-complex="12pt" style:font-style-complex="italic"/>
    </style:style>
    <style:style style:name="T305" style:family="text">
      <style:text-properties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306" style:family="text">
      <style:text-properties style:text-line-through-style="none" style:text-line-through-type="none" fo:font-style="italic" style:text-underline-style="none" officeooo:rsid="026a2a7a" style:font-name-asian="Times New Roman2" style:font-size-asian="12pt" style:font-style-asian="italic" style:font-weight-asian="normal" style:font-name-complex="Times New Roman2" style:font-size-complex="12pt" style:font-style-complex="italic" style:font-weight-complex="normal"/>
    </style:style>
    <style:style style:name="T307" style:family="text">
      <style:text-properties style:text-line-through-style="none" style:text-line-through-type="none" fo:font-style="italic" style:text-underline-style="none" fo:font-weight="normal" officeooo:rsid="031f3db6" fo:background-color="transparent" loext:char-shading-value="0" style:font-name-asian="Times New Roman2" style:font-style-asian="italic" style:font-weight-asian="normal" style:font-name-complex="Times New Roman" style:font-style-complex="italic" style:font-weight-complex="normal"/>
    </style:style>
    <style:style style:name="T308" style:family="text">
      <style:text-properties style:text-line-through-style="none" style:text-line-through-type="none" fo:font-style="italic" style:text-underline-style="none" fo:font-weight="normal" officeooo:rsid="031f3db6" fo:background-color="transparent" loext:char-shading-value="0" style:font-name-asian="Times New Roman" style:font-style-asian="italic" style:font-weight-asian="normal" style:font-name-complex="Times New Roman" style:font-style-complex="italic" style:font-weight-complex="normal"/>
    </style:style>
    <style:style style:name="T309" style:family="text">
      <style:text-properties style:text-line-through-style="none" style:text-line-through-type="none" fo:font-style="italic" style:text-underline-style="none" fo:font-weight="normal" officeooo:rsid="000faf16" fo:background-color="transparent" loext:char-shading-value="0" style:font-name-asian="Times New Roman" style:font-style-asian="italic" style:font-weight-asian="normal" style:font-name-complex="Times New Roman" style:font-style-complex="italic" style:font-weight-complex="normal"/>
    </style:style>
    <style:style style:name="T310" style:family="text">
      <style:text-properties style:text-line-through-style="none" style:text-line-through-type="none" fo:font-style="italic" style:text-underline-style="solid" style:text-underline-width="auto" style:text-underline-color="font-color" officeooo:rsid="02954cdc" style:font-name-asian="Times New Roman2" style:font-size-asian="12pt" style:font-style-asian="italic" style:font-weight-asian="normal" style:font-name-complex="Times New Roman2" style:font-size-complex="12pt" style:font-style-complex="italic" style:font-weight-complex="normal"/>
    </style:style>
    <style:style style:name="T311" style:family="text">
      <style:text-properties style:text-line-through-style="none" style:text-line-through-type="none" fo:font-style="italic" style:text-underline-style="solid" style:text-underline-width="auto" style:text-underline-color="font-color" fo:font-weight="bold" officeooo:rsid="02ce5086" fo:background-color="#ffffff"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312" style:family="text">
      <style:text-properties officeooo:rsid="0015e5d8"/>
    </style:style>
    <style:style style:name="T313" style:family="text">
      <style:text-properties officeooo:rsid="005247f9"/>
    </style:style>
    <style:style style:name="T314" style:family="text">
      <style:text-properties officeooo:rsid="011f9928"/>
    </style:style>
    <style:style style:name="T315" style:family="text">
      <style:text-properties officeooo:rsid="0059d1b3"/>
    </style:style>
    <style:style style:name="T316" style:family="text">
      <style:text-properties fo:font-variant="small-caps" fo:font-style="normal" fo:font-weight="bold" style:font-style-asian="normal" style:font-weight-asian="bold" style:font-style-complex="normal"/>
    </style:style>
    <style:style style:name="T317" style:family="text">
      <style:text-properties fo:font-variant="small-caps" fo:font-style="normal" fo:font-weight="bold" officeooo:rsid="00c2bc1c" style:font-style-asian="normal" style:font-weight-asian="bold" style:font-style-complex="normal"/>
    </style:style>
    <style:style style:name="T318" style:family="text">
      <style:text-properties fo:font-variant="small-caps" fo:font-style="normal" fo:font-weight="bold" officeooo:rsid="00695cfb" style:font-style-asian="normal" style:font-weight-asian="bold" style:font-style-complex="normal"/>
    </style:style>
    <style:style style:name="T319" style:family="text">
      <style:text-properties fo:font-variant="small-caps" fo:font-style="normal" fo:font-weight="bold" officeooo:rsid="00ac7c4b" style:font-style-asian="normal" style:font-weight-asian="bold" style:font-style-complex="normal"/>
    </style:style>
    <style:style style:name="T320" style:family="text">
      <style:text-properties fo:font-variant="small-caps" fo:font-style="normal" fo:font-weight="bold" officeooo:rsid="016c6585" fo:background-color="transparent" loext:char-shading-value="0" style:font-style-asian="normal" style:font-weight-asian="bold" style:font-style-complex="normal"/>
    </style:style>
    <style:style style:name="T321" style:family="text">
      <style:text-properties fo:font-variant="small-caps" fo:font-style="normal" fo:font-weight="bold" officeooo:rsid="0111d6c3" fo:background-color="transparent" loext:char-shading-value="0" style:font-style-asian="normal" style:font-weight-asian="bold" style:font-style-complex="normal"/>
    </style:style>
    <style:style style:name="T322" style:family="text">
      <style:text-properties fo:font-variant="small-caps" fo:font-style="normal" fo:font-weight="bold" officeooo:rsid="00c2bc1c" fo:background-color="transparent" loext:char-shading-value="0" style:font-style-asian="normal" style:font-weight-asian="bold" style:font-style-complex="normal"/>
    </style:style>
    <style:style style:name="T323" style:family="text">
      <style:text-properties fo:font-variant="small-caps" fo:font-style="normal" style:font-style-asian="normal" style:font-style-complex="normal"/>
    </style:style>
    <style:style style:name="T324" style:family="text">
      <style:text-properties fo:font-variant="small-caps" fo:font-style="normal" officeooo:rsid="00c2bc1c" style:font-style-asian="normal" style:font-style-complex="normal"/>
    </style:style>
    <style:style style:name="T325" style:family="text">
      <style:text-properties fo:font-variant="small-caps" fo:font-style="normal" officeooo:rsid="01cb5171" style:font-style-asian="normal" style:font-style-complex="normal"/>
    </style:style>
    <style:style style:name="T326" style:family="text">
      <style:text-properties fo:font-variant="small-caps" style:use-window-font-color="true" loext:opacity="0%" fo:font-style="normal" fo:font-weight="bold" officeooo:rsid="0055f1ab" style:font-style-asian="normal" style:font-weight-asian="bold" style:font-style-complex="normal"/>
    </style:style>
    <style:style style:name="T327" style:family="text">
      <style:text-properties fo:font-variant="small-caps" style:use-window-font-color="true" loext:opacity="0%" fo:font-style="normal" fo:font-weight="bold" officeooo:rsid="0063033c" style:font-style-asian="normal" style:font-weight-asian="bold" style:font-style-complex="normal"/>
    </style:style>
    <style:style style:name="T328" style:family="text">
      <style:text-properties fo:font-variant="small-caps" style:use-window-font-color="true" loext:opacity="0%" fo:font-style="normal" fo:font-weight="bold" officeooo:rsid="0067bdf9" style:font-style-asian="normal" style:font-weight-asian="bold" style:font-style-complex="normal"/>
    </style:style>
    <style:style style:name="T329" style:family="text">
      <style:text-properties fo:font-variant="small-caps" style:use-window-font-color="true" loext:opacity="0%" fo:font-style="normal" fo:font-weight="bold" officeooo:rsid="00695cfb" style:font-style-asian="normal" style:font-weight-asian="bold" style:font-style-complex="normal"/>
    </style:style>
    <style:style style:name="T330" style:family="text">
      <style:text-properties fo:font-variant="small-caps" style:use-window-font-color="true" loext:opacity="0%" fo:font-style="normal" fo:font-weight="bold" officeooo:rsid="00ac7c4b" style:font-style-asian="normal" style:font-weight-asian="bold" style:font-style-complex="normal"/>
    </style:style>
    <style:style style:name="T331" style:family="text">
      <style:text-properties fo:font-variant="small-caps" style:use-window-font-color="true" loext:opacity="0%" fo:font-style="normal" fo:font-weight="bold" officeooo:rsid="00c2bc1c" style:font-style-asian="normal" style:font-weight-asian="bold" style:font-style-complex="normal"/>
    </style:style>
    <style:style style:name="T332" style:family="text">
      <style:text-properties fo:font-variant="small-caps" style:use-window-font-color="true" loext:opacity="0%" fo:font-style="normal" fo:font-weight="bold" officeooo:rsid="00c3a042" style:font-style-asian="normal" style:font-weight-asian="bold" style:font-style-complex="normal"/>
    </style:style>
    <style:style style:name="T333" style:family="text">
      <style:text-properties fo:font-variant="small-caps" style:use-window-font-color="true" loext:opacity="0%" fo:font-style="normal" fo:font-weight="bold" officeooo:rsid="00caf61e" style:font-style-asian="normal" style:font-weight-asian="bold" style:font-style-complex="normal"/>
    </style:style>
    <style:style style:name="T334" style:family="text">
      <style:text-properties fo:font-variant="small-caps" style:use-window-font-color="true" loext:opacity="0%" fo:font-style="normal" fo:font-weight="bold" officeooo:rsid="015d231b" style:font-style-asian="normal" style:font-weight-asian="bold" style:font-style-complex="normal"/>
    </style:style>
    <style:style style:name="T335" style:family="text">
      <style:text-properties fo:font-variant="small-caps" style:use-window-font-color="true" loext:opacity="0%" fo:font-style="normal" fo:font-weight="bold" officeooo:rsid="01a60963" style:font-style-asian="normal" style:font-weight-asian="bold" style:font-style-complex="normal"/>
    </style:style>
    <style:style style:name="T336" style:family="text">
      <style:text-properties fo:font-variant="small-caps" style:use-window-font-color="true" loext:opacity="0%" fo:font-style="normal" fo:font-weight="bold" officeooo:rsid="01a8a824" style:font-style-asian="normal" style:font-weight-asian="bold" style:font-style-complex="normal"/>
    </style:style>
    <style:style style:name="T337" style:family="text">
      <style:text-properties fo:font-variant="small-caps" style:use-window-font-color="true" loext:opacity="0%" fo:font-style="normal" fo:font-weight="bold" officeooo:rsid="03463878" style:font-style-asian="normal" style:font-weight-asian="bold" style:font-style-complex="normal"/>
    </style:style>
    <style:style style:name="T338" style:family="text">
      <style:text-properties fo:font-variant="small-caps" style:use-window-font-color="true" loext:opacity="0%" fo:font-style="normal" fo:font-weight="bold" officeooo:rsid="03817904" style:font-style-asian="normal" style:font-weight-asian="bold" style:font-style-complex="normal"/>
    </style:style>
    <style:style style:name="T339" style:family="text">
      <style:text-properties fo:font-variant="small-caps" style:use-window-font-color="true" loext:opacity="0%" fo:font-style="normal" officeooo:rsid="0055f1ab" style:font-style-asian="normal" style:font-style-complex="normal"/>
    </style:style>
    <style:style style:name="T340" style:family="text">
      <style:text-properties fo:font-variant="small-caps" style:use-window-font-color="true" loext:opacity="0%" fo:font-style="normal" officeooo:rsid="00a9b566" style:font-style-asian="normal" style:font-style-complex="normal"/>
    </style:style>
    <style:style style:name="T341" style:family="text">
      <style:text-properties fo:font-variant="small-caps" style:use-window-font-color="true" loext:opacity="0%" fo:font-style="normal" officeooo:rsid="0067bdf9" style:font-style-asian="normal" style:font-style-complex="normal"/>
    </style:style>
    <style:style style:name="T342" style:family="text">
      <style:text-properties fo:font-variant="small-caps" fo:font-weight="bold" officeooo:rsid="00ac7c4b" style:text-blinking="false" style:font-weight-asian="bold" style:font-name-complex="Times New Roman" style:font-weight-complex="bold"/>
    </style:style>
    <style:style style:name="T343" style:family="text">
      <style:text-properties fo:font-variant="small-caps" fo:font-weight="bold" officeooo:rsid="00ae3955" style:text-blinking="false" style:font-weight-asian="bold" style:font-name-complex="Times New Roman" style:font-weight-complex="bold"/>
    </style:style>
    <style:style style:name="T344" style:family="text">
      <style:text-properties fo:font-variant="small-caps" fo:font-weight="bold" officeooo:rsid="00aeabfa" style:text-blinking="false" style:font-weight-asian="bold" style:font-name-complex="Times New Roman" style:font-weight-complex="bold"/>
    </style:style>
    <style:style style:name="T345" style:family="text">
      <style:text-properties fo:font-variant="small-caps" fo:font-weight="bold" officeooo:rsid="02edba6f" style:text-blinking="false" style:font-weight-asian="bold" style:font-name-complex="Times New Roman" style:font-weight-complex="bold"/>
    </style:style>
    <style:style style:name="T346" style:family="text">
      <style:text-properties fo:font-variant="small-caps" fo:font-weight="bold" style:text-blinking="false" style:language-asian="zh" style:country-asian="CN" style:font-weight-asian="bold" style:font-name-complex="Times New Roman" style:font-weight-complex="bold"/>
    </style:style>
    <style:style style:name="T347" style:family="text">
      <style:text-properties fo:font-variant="small-caps" fo:font-weight="bold" officeooo:rsid="0111d6c3" style:text-blinking="false" style:language-asian="zh" style:country-asian="CN" style:font-weight-asian="bold" style:font-name-complex="Times New Roman" style:font-weight-complex="bold"/>
    </style:style>
    <style:style style:name="T348" style:family="text">
      <style:text-properties fo:font-variant="small-caps" fo:font-weight="bold" officeooo:rsid="00ac7c4b" style:text-blinking="false" style:language-asian="zh" style:country-asian="CN" style:font-weight-asian="bold" style:font-name-complex="Times New Roman" style:font-weight-complex="bold"/>
    </style:style>
    <style:style style:name="T349" style:family="text">
      <style:text-properties fo:font-variant="small-caps" fo:font-weight="bold" officeooo:rsid="01f859fe" style:text-blinking="false" style:language-asian="zh" style:country-asian="CN" style:font-weight-asian="bold" style:font-name-complex="Times New Roman" style:font-weight-complex="bold"/>
    </style:style>
    <style:style style:name="T350" style:family="text">
      <style:text-properties fo:font-variant="small-caps" fo:font-weight="bold" officeooo:rsid="02111ee7" style:text-blinking="false" style:language-asian="zh" style:country-asian="CN" style:font-weight-asian="bold" style:font-name-complex="Times New Roman" style:font-weight-complex="bold"/>
    </style:style>
    <style:style style:name="T351" style:family="text">
      <style:text-properties fo:font-variant="small-caps" fo:font-weight="bold" officeooo:rsid="0163a9aa" style:text-blinking="false" style:language-asian="zh" style:country-asian="CN" style:font-weight-asian="bold" style:font-name-complex="Times New Roman" style:font-weight-complex="bold"/>
    </style:style>
    <style:style style:name="T352" style:family="text">
      <style:text-properties fo:font-variant="small-caps" fo:font-weight="bold" officeooo:rsid="02e5da44" style:text-blinking="false" style:language-asian="zh" style:country-asian="CN" style:font-weight-asian="bold" style:font-name-complex="Times New Roman" style:font-weight-complex="bold"/>
    </style:style>
    <style:style style:name="T353" style:family="text">
      <style:text-properties fo:font-variant="small-caps" fo:font-weight="bold" officeooo:rsid="02eb918d" style:text-blinking="false" style:language-asian="zh" style:country-asian="CN" style:font-weight-asian="bold" style:font-name-complex="Times New Roman" style:font-weight-complex="bold"/>
    </style:style>
    <style:style style:name="T354" style:family="text">
      <style:text-properties fo:font-variant="small-caps" style:text-line-through-style="none" style:text-line-through-type="none" style:font-name="Times New Roman" style:text-underline-style="none" fo:font-weight="bold" style:font-name-asian="Times New Roman2" style:language-asian="zh" style:country-asian="CN" style:font-weight-asian="bold" style:font-name-complex="Times New Roman2" style:font-weight-complex="normal"/>
    </style:style>
    <style:style style:name="T355" style:family="text">
      <style:text-properties fo:font-variant="small-caps" style:text-line-through-style="none" style:text-line-through-type="none" style:font-name="Times New Roman" style:text-underline-style="none" fo:font-weight="bold" officeooo:rsid="0111d6c3" style:font-name-asian="Times New Roman2" style:language-asian="zh" style:country-asian="CN" style:font-weight-asian="bold" style:font-name-complex="Times New Roman2" style:font-weight-complex="normal"/>
    </style:style>
    <style:style style:name="T356" style:family="text">
      <style:text-properties fo:font-weight="normal" fo:background-color="transparent" loext:char-shading-value="0" style:font-weight-asian="normal" style:font-weight-complex="normal"/>
    </style:style>
    <style:style style:name="T357" style:family="text">
      <style:text-properties fo:font-weight="normal" officeooo:rsid="0016c4bb" fo:background-color="transparent" loext:char-shading-value="0" style:font-weight-asian="normal" style:font-weight-complex="normal"/>
    </style:style>
    <style:style style:name="T358" style:family="text">
      <style:text-properties fo:font-weight="normal" officeooo:rsid="00c01a87" fo:background-color="transparent" loext:char-shading-value="0" style:font-weight-asian="normal" style:font-weight-complex="normal"/>
    </style:style>
    <style:style style:name="T359" style:family="text">
      <style:text-properties fo:font-weight="normal" officeooo:rsid="02bfe259" style:font-name-asian="Times New Roman2" style:font-style-asian="normal" style:font-weight-asian="normal" style:font-name-complex="Times New Roman2" style:font-style-complex="normal" style:font-weight-complex="normal"/>
    </style:style>
    <style:style style:name="T360" style:family="text">
      <style:text-properties fo:font-weight="normal" officeooo:rsid="02887fb4" style:font-name-asian="Times New Roman2" style:font-style-asian="normal" style:font-weight-asian="normal" style:font-name-complex="Times New Roman2" style:font-style-complex="normal" style:font-weight-complex="normal"/>
    </style:style>
    <style:style style:name="T361" style:family="text">
      <style:text-properties fo:font-weight="normal" officeooo:rsid="0285a86f" style:font-name-asian="Times New Roman2" style:font-style-asian="normal" style:font-weight-asian="normal" style:font-name-complex="Times New Roman2" style:font-style-complex="normal" style:font-weight-complex="normal"/>
    </style:style>
    <style:style style:name="T362" style:family="text">
      <style:text-properties fo:font-weight="normal" officeooo:rsid="0286c1cf" style:font-name-asian="Times New Roman2" style:font-style-asian="normal" style:font-weight-asian="normal" style:font-name-complex="Times New Roman2" style:font-style-complex="normal" style:font-weight-complex="normal"/>
    </style:style>
    <style:style style:name="T363" style:family="text">
      <style:text-properties fo:font-weight="normal" officeooo:rsid="030e34b7" style:font-name-asian="Times New Roman2" style:font-style-asian="normal" style:font-weight-asian="normal" style:font-name-complex="Times New Roman2" style:font-style-complex="normal" style:font-weight-complex="normal"/>
    </style:style>
    <style:style style:name="T364" style:family="text">
      <style:text-properties fo:font-weight="normal" officeooo:rsid="00e7822d" style:font-name-asian="Times New Roman2" style:font-style-asian="normal" style:font-weight-asian="normal" style:font-name-complex="Times New Roman2" style:font-style-complex="normal" style:font-weight-complex="normal"/>
    </style:style>
    <style:style style:name="T365" style:family="text">
      <style:text-properties fo:font-weight="normal" officeooo:rsid="00eb07bd" style:font-name-asian="Times New Roman2" style:font-style-asian="normal" style:font-weight-asian="normal" style:font-name-complex="Times New Roman2" style:font-style-complex="normal" style:font-weight-complex="normal"/>
    </style:style>
    <style:style style:name="T366" style:family="text">
      <style:text-properties fo:font-weight="normal" officeooo:rsid="030ebfec" style:font-name-asian="Times New Roman2" style:font-style-asian="normal" style:font-weight-asian="normal" style:font-name-complex="Times New Roman2" style:font-style-complex="normal" style:font-weight-complex="normal"/>
    </style:style>
    <style:style style:name="T367" style:family="text">
      <style:text-properties fo:font-weight="normal" officeooo:rsid="030ff59d" style:font-name-asian="Times New Roman2" style:font-style-asian="normal" style:font-weight-asian="normal" style:font-name-complex="Times New Roman2" style:font-style-complex="normal" style:font-weight-complex="normal"/>
    </style:style>
    <style:style style:name="T368" style:family="text">
      <style:text-properties fo:font-weight="normal" officeooo:rsid="020e5385" style:font-name-asian="Times New Roman2" style:font-style-asian="normal" style:font-weight-asian="normal" style:font-name-complex="Times New Roman2" style:font-style-complex="normal" style:font-weight-complex="normal"/>
    </style:style>
    <style:style style:name="T369" style:family="text">
      <style:text-properties fo:font-weight="normal" officeooo:rsid="031098dc" style:font-name-asian="Times New Roman2" style:font-style-asian="normal" style:font-weight-asian="normal" style:font-name-complex="Times New Roman2" style:font-style-complex="normal" style:font-weight-complex="normal"/>
    </style:style>
    <style:style style:name="T370" style:family="text">
      <style:text-properties fo:font-weight="normal" officeooo:rsid="00f452e5" style:font-name-asian="Times New Roman2" style:font-style-asian="normal" style:font-weight-asian="normal" style:font-name-complex="Times New Roman2" style:font-style-complex="normal" style:font-weight-complex="normal"/>
    </style:style>
    <style:style style:name="T371" style:family="text">
      <style:text-properties fo:font-weight="normal" officeooo:rsid="0378bf11" style:font-name-asian="Times New Roman2" style:font-style-asian="normal" style:font-weight-asian="normal" style:font-name-complex="Times New Roman2" style:font-style-complex="normal" style:font-weight-complex="normal"/>
    </style:style>
    <style:style style:name="T372" style:family="text">
      <style:text-properties fo:font-weight="normal" fo:background-color="#ffffff" loext:char-shading-value="0" style:font-name-asian="Times New Roman2" style:font-style-asian="normal" style:font-weight-asian="normal" style:font-name-complex="Times New Roman2" style:font-style-complex="normal" style:font-weight-complex="normal"/>
    </style:style>
    <style:style style:name="T373" style:family="text">
      <style:text-properties fo:font-weight="normal" officeooo:rsid="000c2c7b" fo:background-color="#ffffff" loext:char-shading-value="0" style:font-name-asian="Times New Roman2" style:font-style-asian="normal" style:font-weight-asian="normal" style:font-name-complex="Times New Roman2" style:font-style-complex="normal" style:font-weight-complex="normal"/>
    </style:style>
    <style:style style:name="T374" style:family="text">
      <style:text-properties fo:font-weight="normal" officeooo:rsid="02433798" fo:background-color="#ffffff" loext:char-shading-value="0" style:font-name-asian="Times New Roman2" style:font-style-asian="normal" style:font-weight-asian="normal" style:font-name-complex="Times New Roman2" style:font-style-complex="normal" style:font-weight-complex="normal"/>
    </style:style>
    <style:style style:name="T375" style:family="text">
      <style:text-properties fo:font-weight="normal" officeooo:rsid="00e7822d" fo:background-color="#ffffff" loext:char-shading-value="0" style:font-name-asian="Times New Roman2" style:font-style-asian="normal" style:font-weight-asian="normal" style:font-name-complex="Times New Roman2" style:font-style-complex="normal" style:font-weight-complex="normal"/>
    </style:style>
    <style:style style:name="T376" style:family="text">
      <style:text-properties fo:font-weight="normal" officeooo:rsid="00f15e46" fo:background-color="#ffffff" loext:char-shading-value="0" style:font-name-asian="Times New Roman2" style:font-style-asian="normal" style:font-weight-asian="normal" style:font-name-complex="Times New Roman2" style:font-style-complex="normal" style:font-weight-complex="normal"/>
    </style:style>
    <style:style style:name="T377" style:family="text">
      <style:text-properties fo:font-weight="normal" officeooo:rsid="03191b05" fo:background-color="#ffffff" loext:char-shading-value="0" style:font-name-asian="Times New Roman2" style:font-style-asian="normal" style:font-weight-asian="normal" style:font-name-complex="Times New Roman2" style:font-style-complex="normal" style:font-weight-complex="normal"/>
    </style:style>
    <style:style style:name="T378" style:family="text">
      <style:text-properties fo:font-weight="normal" officeooo:rsid="0355f5c5" fo:background-color="#ffffff" loext:char-shading-value="0" style:font-name-asian="Times New Roman2" style:font-style-asian="normal" style:font-weight-asian="normal" style:font-name-complex="Times New Roman2" style:font-style-complex="normal" style:font-weight-complex="normal"/>
    </style:style>
    <style:style style:name="T379" style:family="text">
      <style:text-properties fo:font-weight="normal" officeooo:rsid="03624ee2" fo:background-color="#ffffff" loext:char-shading-value="0" style:font-name-asian="Times New Roman2" style:font-style-asian="normal" style:font-weight-asian="normal" style:font-name-complex="Times New Roman2" style:font-style-complex="normal" style:font-weight-complex="normal"/>
    </style:style>
    <style:style style:name="T380" style:family="text">
      <style:text-properties fo:font-weight="normal" fo:background-color="#ffffff" loext:char-shading-value="0" style:font-weight-asian="normal" style:font-weight-complex="normal"/>
    </style:style>
    <style:style style:name="T381" style:family="text">
      <style:text-properties fo:font-weight="normal" officeooo:rsid="02b9ce9b" fo:background-color="#ffffff" loext:char-shading-value="0" style:font-weight-asian="normal" style:font-weight-complex="normal"/>
    </style:style>
    <style:style style:name="T382" style:family="text">
      <style:text-properties fo:font-weight="normal" officeooo:rsid="00a1deaf" fo:background-color="#ffffff" loext:char-shading-value="0" style:font-weight-asian="normal" style:font-weight-complex="normal"/>
    </style:style>
    <style:style style:name="T383" style:family="text">
      <style:text-properties fo:font-weight="normal" officeooo:rsid="030e34b7" fo:background-color="#ffffff" loext:char-shading-value="0" style:font-weight-asian="normal" style:font-weight-complex="normal"/>
    </style:style>
    <style:style style:name="T384" style:family="text">
      <style:text-properties fo:font-weight="normal" officeooo:rsid="030e34b7" fo:background-color="#ffffff" loext:char-shading-value="0" style:font-name-asian="Times New Roman" style:font-weight-asian="normal" style:font-name-complex="Times New Roman" style:font-weight-complex="normal"/>
    </style:style>
    <style:style style:name="T385" style:family="text">
      <style:text-properties fo:font-weight="normal" style:font-weight-asian="normal" style:font-weight-complex="normal"/>
    </style:style>
    <style:style style:name="T386" style:family="text">
      <style:text-properties fo:font-weight="normal" officeooo:rsid="030e34b7" style:font-weight-asian="normal" style:font-weight-complex="normal"/>
    </style:style>
    <style:style style:name="T387" style:family="text">
      <style:text-properties fo:font-weight="normal" officeooo:rsid="01782913" style:font-weight-asian="normal" style:font-weight-complex="normal"/>
    </style:style>
    <style:style style:name="T388" style:family="text">
      <style:text-properties fo:font-weight="normal" officeooo:rsid="00ac7c4b" style:font-weight-asian="normal" style:font-weight-complex="normal"/>
    </style:style>
    <style:style style:name="T389" style:family="text">
      <style:text-properties fo:font-weight="normal" officeooo:rsid="031098dc" style:font-name-asian="Times New Roman" style:font-style-asian="normal" style:font-weight-asian="normal" style:font-name-complex="Times New Roman" style:font-style-complex="normal" style:font-weight-complex="normal"/>
    </style:style>
    <style:style style:name="T390" style:family="text">
      <style:text-properties fo:font-weight="normal" officeooo:rsid="035783c9" style:font-name-asian="Times New Roman" style:font-style-asian="normal" style:font-weight-asian="normal" style:font-name-complex="Times New Roman" style:font-style-complex="normal" style:font-weight-complex="normal"/>
    </style:style>
    <style:style style:name="T391" style:family="text">
      <style:text-properties fo:font-weight="normal" style:font-name-asian="Times New Roman" style:font-weight-asian="normal" style:font-name-complex="Times New Roman" style:font-weight-complex="normal"/>
    </style:style>
    <style:style style:name="T392" style:family="text">
      <style:text-properties fo:color="#000000" loext:opacity="100%" officeooo:rsid="0184b366" style:font-name-asian="Times New Roman2" style:font-name-complex="Times New Roman2"/>
    </style:style>
    <style:style style:name="T393" style:family="text">
      <style:text-properties fo:color="#000000" loext:opacity="100%" fo:font-size="12pt" officeooo:rsid="0182de64" fo:background-color="transparent" loext:char-shading-value="0" style:font-size-asian="12pt" style:font-size-complex="12pt"/>
    </style:style>
    <style:style style:name="T394" style:family="text">
      <style:text-properties fo:color="#000000" loext:opacity="100%" fo:font-size="12pt" style:text-underline-style="none" officeooo:rsid="0206baa5" fo:background-color="transparent" loext:char-shading-value="0" style:font-size-asian="12pt" style:font-size-complex="12pt"/>
    </style:style>
    <style:style style:name="T395" style:family="text">
      <style:text-properties fo:color="#000000" loext:opacity="100%" fo:font-size="12pt" style:text-underline-style="none" officeooo:rsid="005ace5f" fo:background-color="transparent" loext:char-shading-value="0" style:font-size-asian="12pt" style:font-size-complex="12pt"/>
    </style:style>
    <style:style style:name="T396" style:family="text">
      <style:text-properties fo:color="#000000" loext:opacity="100%" fo:font-size="12pt" style:text-underline-style="none" officeooo:rsid="005d7ff6" fo:background-color="transparent" loext:char-shading-value="0" style:font-size-asian="12pt" style:font-size-complex="12pt"/>
    </style:style>
    <style:style style:name="T397" style:family="text">
      <style:text-properties fo:color="#000000" loext:opacity="100%" fo:font-style="italic" officeooo:rsid="030ba7f4" style:text-blinking="false" style:font-style-asian="italic" style:font-style-complex="italic"/>
    </style:style>
    <style:style style:name="T398" style:family="text">
      <style:text-properties fo:color="#000000" loext:opacity="100%" fo:background-color="transparent" loext:char-shading-value="0"/>
    </style:style>
    <style:style style:name="T399" style:family="text">
      <style:text-properties fo:color="#000000" loext:opacity="100%" officeooo:rsid="01e2e3f6" fo:background-color="transparent" loext:char-shading-value="0"/>
    </style:style>
    <style:style style:name="T400" style:family="text">
      <style:text-properties fo:color="#000000" loext:opacity="100%" officeooo:rsid="0090bd93" fo:background-color="transparent" loext:char-shading-value="0"/>
    </style:style>
    <style:style style:name="T40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02"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403"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404"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405"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406"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407"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408"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409"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410"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11"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412"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413"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14"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415"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416"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417"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418" style:family="text">
      <style:text-properties fo:color="#000000" loext:opacity="100%" officeooo:rsid="000f4e78" style:text-blinking="false"/>
    </style:style>
    <style:style style:name="T419" style:family="text">
      <style:text-properties fo:color="#000000" loext:opacity="100%" officeooo:rsid="032f6853" style:text-blinking="false"/>
    </style:style>
    <style:style style:name="T420" style:family="text">
      <style:text-properties fo:color="#000000" loext:opacity="100%" officeooo:rsid="030b39df" style:text-blinking="false"/>
    </style:style>
    <style:style style:name="T421" style:family="text">
      <style:text-properties fo:color="#000000" loext:opacity="100%" officeooo:rsid="030ba7f4" style:text-blinking="false"/>
    </style:style>
    <style:style style:name="T422" style:family="text">
      <style:text-properties fo:color="#000000" loext:opacity="100%" officeooo:rsid="030c06af" style:text-blinking="false"/>
    </style:style>
    <style:style style:name="T423" style:family="text">
      <style:text-properties fo:color="#000000" loext:opacity="100%" officeooo:rsid="03502821" style:text-blinking="false"/>
    </style:style>
    <style:style style:name="T424" style:family="text">
      <style:text-properties fo:color="#000000" loext:opacity="100%" officeooo:rsid="0350903f" style:text-blinking="false"/>
    </style:style>
    <style:style style:name="T425" style:family="text">
      <style:text-properties fo:color="#000000" loext:opacity="100%" officeooo:rsid="03516f21" style:text-blinking="false"/>
    </style:style>
    <style:style style:name="T426" style:family="text">
      <style:text-properties fo:color="#000000" loext:opacity="100%" fo:font-weight="normal" style:font-weight-asian="normal" style:font-weight-complex="normal"/>
    </style:style>
    <style:style style:name="T427" style:family="text">
      <style:text-properties fo:color="#000000" loext:opacity="100%" fo:font-weight="normal" officeooo:rsid="030e34b7" style:font-weight-asian="normal" style:font-weight-complex="normal"/>
    </style:style>
    <style:style style:name="T428" style:family="text">
      <style:text-properties fo:color="#000000" loext:opacity="100%" fo:font-weight="normal" officeooo:rsid="01782913" style:font-weight-asian="normal" style:font-weight-complex="normal"/>
    </style:style>
    <style:style style:name="T429" style:family="text">
      <style:text-properties fo:color="#000000" loext:opacity="100%" fo:font-weight="normal" officeooo:rsid="00ac7c4b" style:font-weight-asian="normal" style:font-weight-complex="normal"/>
    </style:style>
    <style:style style:name="T430" style:family="text">
      <style:text-properties fo:color="#000000" loext:opacity="100%" fo:font-weight="normal" officeooo:rsid="03139312" style:font-weight-asian="normal" style:font-weight-complex="normal"/>
    </style:style>
    <style:style style:name="T431" style:family="text">
      <style:text-properties fo:color="#000000" loext:opacity="100%" fo:font-weight="normal" officeooo:rsid="00a1deaf" fo:background-color="#ffffff" loext:char-shading-value="0" style:font-weight-asian="normal" style:font-weight-complex="normal"/>
    </style:style>
    <style:style style:name="T432" style:family="text">
      <style:text-properties fo:color="#000000" loext:opacity="100%" fo:font-weight="normal" officeooo:rsid="030e34b7" fo:background-color="#ffffff" loext:char-shading-value="0" style:font-weight-asian="normal" style:font-weight-complex="normal"/>
    </style:style>
    <style:style style:name="T433" style:family="text">
      <style:text-properties fo:color="#000000" loext:opacity="100%" fo:font-weight="normal" officeooo:rsid="030e34b7" fo:background-color="#ffffff" loext:char-shading-value="0" style:font-name-asian="Times New Roman" style:font-weight-asian="normal" style:font-name-complex="Times New Roman" style:font-weight-complex="normal"/>
    </style:style>
    <style:style style:name="T434" style:family="text">
      <style:text-properties style:text-underline-style="solid" style:text-underline-width="auto" style:text-underline-color="font-color"/>
    </style:style>
    <style:style style:name="T435" style:family="text">
      <style:text-properties style:text-underline-style="solid" style:text-underline-width="auto" style:text-underline-color="font-color" fo:font-weight="normal" officeooo:rsid="0286c1cf" style:font-name-asian="Times New Roman2" style:font-style-asian="normal" style:font-weight-asian="normal" style:font-name-complex="Times New Roman2" style:font-style-complex="normal" style:font-weight-complex="normal"/>
    </style:style>
    <style:style style:name="T436" style:family="text">
      <style:text-properties style:text-underline-style="solid" style:text-underline-width="auto" style:text-underline-color="font-color" fo:font-weight="bold" style:font-weight-asian="bold" style:font-weight-complex="bold"/>
    </style:style>
    <style:style style:name="T437" style:family="text">
      <style:text-properties style:text-underline-style="solid" style:text-underline-width="auto" style:text-underline-color="font-color" fo:font-weight="bold" officeooo:rsid="02a2615f" style:font-weight-asian="bold" style:font-weight-complex="bold"/>
    </style:style>
    <style:style style:name="T438" style:family="text">
      <style:text-properties style:text-underline-style="solid" style:text-underline-width="auto" style:text-underline-color="font-color" fo:font-weight="bold" fo:background-color="#ffffff" loext:char-shading-value="0" style:font-name-asian="Times New Roman2" style:font-style-asian="normal" style:font-weight-asian="bold" style:font-name-complex="Times New Roman2" style:font-style-complex="normal" style:font-weight-complex="bold"/>
    </style:style>
    <style:style style:name="T43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40" style:family="text">
      <style:text-properties style:text-underline-style="solid" style:text-underline-width="auto" style:text-underline-color="font-color" fo:font-weight="bold" officeooo:rsid="02b42987" fo:background-color="transparent" loext:char-shading-value="0" style:font-weight-asian="bold" style:font-weight-complex="bold"/>
    </style:style>
    <style:style style:name="T441" style:family="text">
      <style:text-properties style:text-underline-style="solid" style:text-underline-width="auto" style:text-underline-color="font-color" officeooo:rsid="02b42987"/>
    </style:style>
    <style:style style:name="T442" style:family="text">
      <style:text-properties style:text-underline-style="solid" style:text-underline-width="auto" style:text-underline-color="font-color" officeooo:rsid="0268c41e"/>
    </style:style>
    <style:style style:name="T443" style:family="text">
      <style:text-properties style:text-underline-style="solid" style:text-underline-width="auto" style:text-underline-color="font-color" officeooo:rsid="02b3dab1"/>
    </style:style>
    <style:style style:name="T444" style:family="text">
      <style:text-properties officeooo:rsid="004e0b7f"/>
    </style:style>
    <style:style style:name="T445"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446" style:family="text">
      <style:text-properties fo:font-variant="normal" fo:text-transform="none" fo:color="#000000" loext:opacity="100%" style:text-line-through-style="none" style:text-line-through-type="none" fo:font-size="12pt" fo:font-style="normal" style:text-underline-style="none" fo:font-weight="normal" style:text-blinking="false" style:font-size-asian="12pt"/>
    </style:style>
    <style:style style:name="T447"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style:font-size-asian="12pt"/>
    </style:style>
    <style:style style:name="T448" style:family="text">
      <style:text-properties fo:font-variant="normal" fo:text-transform="none" fo:color="#000000" loext:opacity="100%" style:text-line-through-style="none" style:text-line-through-type="none" fo:font-size="12pt" fo:font-style="normal" style:text-underline-style="none" fo:font-weight="normal" officeooo:rsid="00b0ac9a" style:text-blinking="false" style:font-size-asian="12pt"/>
    </style:style>
    <style:style style:name="T449"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style>
    <style:style style:name="T450" style:family="text">
      <style:text-properties fo:font-variant="normal" fo:text-transform="none" fo:color="#000000" loext:opacity="100%" style:text-line-through-style="none" style:text-line-through-type="none" fo:font-size="12pt" fo:font-style="normal" style:text-underline-style="none" fo:font-weight="normal" officeooo:rsid="004f9494" style:text-blinking="false"/>
    </style:style>
    <style:style style:name="T451" style:family="text">
      <style:text-properties fo:font-variant="normal" fo:text-transform="none" fo:color="#000000" loext:opacity="100%" style:text-line-through-style="none" style:text-line-through-type="none" fo:font-size="12pt" fo:font-style="normal" style:text-underline-style="none" fo:font-weight="normal" officeooo:rsid="008c1e4a" style:text-blinking="false"/>
    </style:style>
    <style:style style:name="T452" style:family="text">
      <style:text-properties fo:font-variant="normal" fo:text-transform="none" fo:color="#000000" loext:opacity="100%" style:text-line-through-style="none" style:text-line-through-type="none" fo:font-size="12pt" fo:font-style="normal" style:text-underline-style="none" fo:font-weight="normal" officeooo:rsid="01df0e45" style:text-blinking="false"/>
    </style:style>
    <style:style style:name="T453" style:family="text">
      <style:text-properties fo:font-variant="normal" fo:text-transform="none" fo:color="#000000" loext:opacity="100%" style:text-line-through-style="none" style:text-line-through-type="none" fo:font-size="12pt" fo:font-style="normal" style:text-underline-style="none" fo:font-weight="normal" officeooo:rsid="0306fd29" style:text-blinking="false"/>
    </style:style>
    <style:style style:name="T454" style:family="text">
      <style:text-properties fo:font-variant="normal" fo:text-transform="none" fo:color="#000000" loext:opacity="100%" style:text-line-through-style="none" style:text-line-through-type="none" fo:font-size="12pt" fo:font-style="normal" style:text-underline-style="none" fo:font-weight="normal" officeooo:rsid="032ebdae" style:text-blinking="false"/>
    </style:style>
    <style:style style:name="T455" style:family="text">
      <style:text-properties fo:font-variant="normal" fo:text-transform="none" fo:color="#000000" loext:opacity="100%" style:text-line-through-style="none" style:text-line-through-type="none" fo:font-size="12pt" fo:font-style="italic" style:text-underline-style="none" fo:font-weight="normal" officeooo:rsid="01df0e45" style:text-blinking="false" style:font-style-asian="italic" style:font-style-complex="italic"/>
    </style:style>
    <style:style style:name="T456" style:family="text">
      <style:text-properties fo:font-variant="normal" fo:text-transform="none" fo:color="#000000" loext:opacity="100%" style:text-line-through-style="none" style:text-line-through-type="none" fo:font-style="normal" style:text-underline-style="none" fo:font-weight="bold" officeooo:rsid="004f9494"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57" style:family="text">
      <style:text-properties fo:font-variant="normal" fo:text-transform="none" fo:color="#000000" loext:opacity="100%" style:text-line-through-style="none" style:text-line-through-type="none" fo:font-style="normal" style:text-underline-style="none" fo:font-weight="normal" officeooo:rsid="00353ed1"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58" style:family="text">
      <style:text-properties fo:font-variant="normal" fo:text-transform="none" fo:color="#000000" loext:opacity="100%" style:text-line-through-style="none" style:text-line-through-type="none" fo:font-style="normal" style:text-underline-style="none" fo:font-weight="normal" officeooo:rsid="00695cf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59" style:family="text">
      <style:text-properties fo:font-variant="normal" fo:text-transform="none" fo:color="#000000" loext:opacity="100%" style:text-line-through-style="none" style:text-line-through-type="none" fo:font-style="normal" style:text-underline-style="none" fo:font-weight="normal" officeooo:rsid="006a8128"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6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font-name-asian="Times New Roman2" style:font-style-asian="normal" style:font-name-complex="Times New Roman2" style:font-style-complex="normal"/>
    </style:style>
    <style:style style:name="T461" style:family="text">
      <style:text-properties fo:font-variant="normal" fo:text-transform="none" fo:color="#000000" loext:opacity="100%" style:text-line-through-style="none" style:text-line-through-type="none" fo:font-style="normal" style:text-underline-style="none" officeooo:rsid="00c4f3e3" style:text-blinking="false" fo:background-color="transparent" loext:char-shading-value="0" style:font-name-asian="Times New Roman2" style:font-style-asian="normal" style:font-name-complex="Times New Roman2" style:font-style-complex="normal"/>
    </style:style>
    <style:style style:name="T462" style:family="text">
      <style:text-properties fo:font-variant="normal" fo:text-transform="none" fo:color="#000000" loext:opacity="100%" style:text-line-through-style="none" style:text-line-through-type="none" fo:font-style="normal" style:text-underline-style="none" officeooo:rsid="00c57b3d" style:text-blinking="false" fo:background-color="transparent" loext:char-shading-value="0" style:font-name-asian="Times New Roman2" style:font-style-asian="normal" style:font-name-complex="Times New Roman2" style:font-style-complex="normal"/>
    </style:style>
    <style:style style:name="T463" style:family="text">
      <style:text-properties fo:font-variant="normal" fo:text-transform="none" fo:color="#000000" loext:opacity="100%" style:text-line-through-style="none" style:text-line-through-type="none" fo:font-style="normal" style:text-underline-style="none" officeooo:rsid="00c6dc47" style:text-blinking="false" fo:background-color="transparent" loext:char-shading-value="0" style:font-name-asian="Times New Roman2" style:font-style-asian="normal" style:font-name-complex="Times New Roman2" style:font-style-complex="normal"/>
    </style:style>
    <style:style style:name="T464" style:family="text">
      <style:text-properties fo:font-variant="normal" fo:text-transform="none" fo:color="#000000" loext:opacity="100%" style:text-line-through-style="none" style:text-line-through-type="none" fo:font-style="normal" style:text-underline-style="none" officeooo:rsid="00d2fe6f" style:text-blinking="false" fo:background-color="transparent" loext:char-shading-value="0" style:font-name-asian="Times New Roman2" style:font-style-asian="normal" style:font-name-complex="Times New Roman2" style:font-style-complex="normal"/>
    </style:style>
    <style:style style:name="T465" style:family="text">
      <style:text-properties fo:font-variant="normal" fo:text-transform="none" fo:color="#000000" loext:opacity="100%" style:text-line-through-style="none" style:text-line-through-type="none" fo:font-style="italic" style:text-underline-style="none" fo:font-weight="normal" officeooo:rsid="00695cfb"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466" style:family="text">
      <style:text-properties fo:font-variant="normal" fo:text-transform="none" fo:color="#000000" loext:opacity="100%" style:text-line-through-style="none" style:text-line-through-type="none" fo:font-style="italic" style:text-underline-style="none" style:text-blinking="false" fo:background-color="transparent" loext:char-shading-value="0" style:font-name-asian="Times New Roman2" style:font-style-asian="italic" style:font-name-complex="Times New Roman2" style:font-style-complex="italic"/>
    </style:style>
    <style:style style:name="T467" style:family="text">
      <style:text-properties fo:font-variant="normal" fo:text-transform="none" fo:color="#000000" loext:opacity="100%" style:text-line-through-style="none" style:text-line-through-type="none" style:font-name="Times New Roman" fo:font-style="normal" style:text-underline-style="none" officeooo:rsid="00cb92e8" style:text-blinking="false" style:font-name-asian="Times New Roman2" style:font-style-asian="normal" style:font-name-complex="Times New Roman2" style:font-style-complex="normal" style:font-weight-complex="normal"/>
    </style:style>
    <style:style style:name="T468" style:family="text">
      <style:text-properties fo:font-variant="normal" fo:text-transform="none" fo:color="#000000" loext:opacity="100%" style:text-line-through-style="none" style:text-line-through-type="none" style:font-name="Times New Roman" fo:font-style="normal" style:text-underline-style="none" officeooo:rsid="01e2e3f6" style:text-blinking="false" style:font-name-asian="Times New Roman2" style:font-style-asian="normal" style:font-name-complex="Times New Roman2" style:font-style-complex="normal" style:font-weight-complex="normal"/>
    </style:style>
    <style:style style:name="T469" style:family="text">
      <style:text-properties fo:font-variant="normal" fo:text-transform="none" fo:color="#000000" loext:opacity="100%" style:text-line-through-style="none" style:text-line-through-type="none" style:font-name="Times New Roman" fo:font-style="normal" style:text-underline-style="none" officeooo:rsid="02fd8ced" style:text-blinking="false" style:font-name-asian="Times New Roman2" style:font-style-asian="normal" style:font-name-complex="Times New Roman2"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1073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2f685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bf3d8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f7e8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f4e7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0b39d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47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31890d" style:text-blinking="false" fo:background-color="transparent" loext:char-shading-value="0" style:font-size-asian="12pt" style:font-weight-asian="normal" style:font-name-complex="Times New Roman" style:font-size-complex="12pt" style:font-weight-complex="normal"/>
    </style:style>
    <style:style style:name="T47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9ff9fb" style:text-blinking="false" fo:background-color="transparent" loext:char-shading-value="0" style:font-size-asian="12pt" style:font-weight-asian="normal" style:font-name-complex="Times New Roman" style:font-size-complex="12pt" style:font-weight-complex="normal"/>
    </style:style>
    <style:style style:name="T47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b265e4" style:text-blinking="false" fo:background-color="transparent" loext:char-shading-value="0" style:font-size-asian="12pt" style:font-weight-asian="normal" style:font-name-complex="Times New Roman" style:font-size-complex="12pt" style:font-weight-complex="normal"/>
    </style:style>
    <style:style style:name="T48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2ee78" style:text-blinking="false" fo:background-color="transparent" loext:char-shading-value="0" style:font-size-asian="12pt" style:font-weight-asian="normal" style:font-name-complex="Times New Roman" style:font-size-complex="12pt" style:font-weight-complex="normal"/>
    </style:style>
    <style:style style:name="T481" style:family="text">
      <style:text-properties fo:font-variant="normal" fo:text-transform="none" style:use-window-font-color="true" loext:opacity="0%" style:text-line-through-style="none" style:text-line-through-type="none" style:font-name="Times New Roman" fo:text-shadow="none" style:text-underline-style="none" officeooo:rsid="0090cefa" style:text-blinking="false" style:font-name-asian="Times New Roman2" style:font-name-complex="Times New Roman2" style:font-weight-complex="normal"/>
    </style:style>
    <style:style style:name="T482"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1" style:language-asian="zh" style:country-asian="CN" style:font-style-asian="normal" style:font-weight-asian="normal" style:language-complex="hi" style:country-complex="IN" style:font-style-complex="normal" style:font-weight-complex="normal"/>
    </style:style>
    <style:style style:name="T483" style:family="text">
      <style:text-properties fo:font-variant="normal" fo:text-transform="none" style:use-window-font-color="true" loext:opacity="0%" style:text-line-through-style="none" style:text-line-through-type="none" fo:font-style="normal" style:text-underline-style="none" officeooo:rsid="00cb92e8" style:text-blinking="false" fo:background-color="transparent" loext:char-shading-value="0" style:font-name-asian="Times New Roman2" style:font-style-asian="normal" style:font-name-complex="Times New Roman2" style:font-style-complex="normal"/>
    </style:style>
    <style:style style:name="T484" style:family="text">
      <style:text-properties fo:font-variant="normal" fo:text-transform="none" style:use-window-font-color="true" loext:opacity="0%" style:text-line-through-style="none" style:text-line-through-type="none" fo:font-style="normal" style:text-underline-style="none" officeooo:rsid="011d039b" style:text-blinking="false" fo:background-color="transparent" loext:char-shading-value="0" style:font-name-asian="Times New Roman2" style:font-style-asian="normal" style:font-name-complex="Times New Roman2" style:font-style-complex="normal"/>
    </style:style>
    <style:style style:name="T485" style:family="text">
      <style:text-properties fo:font-variant="normal" fo:text-transform="none" style:use-window-font-color="true" loext:opacity="0%" style:text-line-through-style="none" style:text-line-through-type="none" fo:font-style="normal" style:text-underline-style="none" officeooo:rsid="011da9fd" style:text-blinking="false" fo:background-color="transparent" loext:char-shading-value="0" style:font-name-asian="Times New Roman2" style:font-style-asian="normal" style:font-name-complex="Times New Roman2" style:font-style-complex="normal"/>
    </style:style>
    <style:style style:name="T486" style:family="text">
      <style:text-properties fo:font-variant="normal" fo:text-transform="none" style:use-window-font-color="true" loext:opacity="0%" style:text-line-through-style="none" style:text-line-through-type="none" fo:font-style="normal" style:text-underline-style="none" officeooo:rsid="011daf2b" style:text-blinking="false" fo:background-color="transparent" loext:char-shading-value="0" style:font-name-asian="Times New Roman2" style:font-style-asian="normal" style:font-name-complex="Times New Roman2" style:font-style-complex="normal"/>
    </style:style>
    <style:style style:name="T487" style:family="text">
      <style:text-properties fo:font-variant="normal" fo:text-transform="none" style:use-window-font-color="true" loext:opacity="0%" style:text-line-through-style="none" style:text-line-through-type="none" fo:font-style="normal" style:text-underline-style="none" officeooo:rsid="01bba3b0" style:text-blinking="false" fo:background-color="transparent" loext:char-shading-value="0" style:font-name-asian="Times New Roman2" style:font-style-asian="normal" style:font-name-complex="Times New Roman2" style:font-style-complex="normal"/>
    </style:style>
    <style:style style:name="T488" style:family="text">
      <style:text-properties fo:font-variant="normal" fo:text-transform="none" style:use-window-font-color="true" loext:opacity="0%" style:text-line-through-style="none" style:text-line-through-type="none" fo:font-style="normal" style:text-underline-style="none" officeooo:rsid="01e2e3f6" style:text-blinking="false" fo:background-color="transparent" loext:char-shading-value="0" style:font-name-asian="Times New Roman2" style:font-style-asian="normal" style:font-name-complex="Times New Roman2" style:font-style-complex="normal"/>
    </style:style>
    <style:style style:name="T489" style:family="text">
      <style:text-properties fo:font-variant="normal" fo:text-transform="none" style:use-window-font-color="true" loext:opacity="0%" style:text-line-through-style="none" style:text-line-through-type="none" fo:font-style="normal" style:text-underline-style="none" officeooo:rsid="01f389b8" style:text-blinking="false" fo:background-color="transparent" loext:char-shading-value="0" style:font-name-asian="Times New Roman2" style:font-style-asian="normal" style:font-name-complex="Times New Roman2" style:font-style-complex="normal"/>
    </style:style>
    <style:style style:name="T490" style:family="text">
      <style:text-properties fo:font-variant="normal" fo:text-transform="none" style:use-window-font-color="true" loext:opacity="0%" style:text-line-through-style="none" style:text-line-through-type="none" fo:font-style="normal" style:text-underline-style="none" officeooo:rsid="01f7023b" style:text-blinking="false" fo:background-color="transparent" loext:char-shading-value="0" style:font-name-asian="Times New Roman2" style:font-style-asian="normal" style:font-name-complex="Times New Roman2" style:font-style-complex="normal"/>
    </style:style>
    <style:style style:name="T491" style:family="text">
      <style:text-properties fo:font-variant="normal" fo:text-transform="none" style:use-window-font-color="true" loext:opacity="0%" style:text-line-through-style="none" style:text-line-through-type="none" fo:font-style="normal" fo:text-shadow="none" fo:font-weight="normal" officeooo:rsid="03260ddf"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2" style:family="text">
      <style:text-properties fo:font-variant="normal" fo:text-transform="none" style:use-window-font-color="true" loext:opacity="0%" style:text-line-through-style="none" style:text-line-through-type="none" fo:font-style="normal" fo:text-shadow="none" fo:font-weight="normal" officeooo:rsid="003e6201"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3" style:family="text">
      <style:text-properties fo:font-variant="normal" fo:text-transform="none" style:use-window-font-color="true" loext:opacity="0%" style:text-line-through-style="none" style:text-line-through-type="none" fo:font-style="normal" fo:text-shadow="none" fo:font-weight="normal" officeooo:rsid="027c9952"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494" style:family="text">
      <style:text-properties fo:font-variant="normal" fo:text-transform="none" style:use-window-font-color="true" loext:opacity="0%" style:text-line-through-style="none" style:text-line-through-type="none" fo:font-style="normal" fo:text-shadow="none" officeooo:rsid="03260ddf"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495" style:family="text">
      <style:text-properties fo:font-variant="normal" fo:text-transform="none" style:use-window-font-color="true" loext:opacity="0%" style:text-line-through-style="none" style:text-line-through-type="none" fo:font-style="normal" fo:text-shadow="none" officeooo:rsid="038b3c65"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496" style:family="text">
      <style:text-properties fo:font-variant="normal" fo:text-transform="none" style:use-window-font-color="true" loext:opacity="0%" style:text-line-through-style="none" style:text-line-through-type="none" fo:letter-spacing="normal" fo:font-style="normal" fo:text-shadow="none" officeooo:rsid="02591f3b" style:letter-kerning="true" style:text-blinking="false" fo:background-color="transparent" loext:char-shading-value="0" style:language-asian="zh" style:country-asian="CN" style:font-style-asian="normal" style:font-name-complex="Times New Roman2" style:font-style-complex="normal"/>
    </style:style>
    <style:style style:name="T497" style:family="text">
      <style:text-properties fo:font-variant="normal" fo:text-transform="none" style:use-window-font-color="true" loext:opacity="0%" style:text-line-through-style="none" style:text-line-through-type="none" fo:letter-spacing="normal" fo:font-style="normal" fo:text-shadow="none" officeooo:rsid="02611b44" style:letter-kerning="true" style:text-blinking="false" fo:background-color="transparent" loext:char-shading-value="0" style:language-asian="zh" style:country-asian="CN" style:font-style-asian="normal" style:font-name-complex="Times New Roman2" style:font-style-complex="normal"/>
    </style:style>
    <style:style style:name="T498" style:family="text">
      <style:text-properties fo:font-variant="normal" fo:text-transform="none" style:use-window-font-color="true" loext:opacity="0%" style:text-line-through-style="none" style:text-line-through-type="none" fo:letter-spacing="normal" fo:font-style="normal" fo:text-shadow="none" officeooo:rsid="02409771" style:letter-kerning="true" style:text-blinking="false" fo:background-color="transparent" loext:char-shading-value="0" style:language-asian="zh" style:country-asian="CN" style:font-style-asian="normal" style:font-name-complex="Times New Roman2" style:font-style-complex="normal"/>
    </style:style>
    <style:style style:name="T499" style:family="text">
      <style:text-properties fo:font-variant="normal" fo:text-transform="none" style:use-window-font-color="true" loext:opacity="0%" style:text-line-through-style="none" style:text-line-through-type="none" fo:letter-spacing="normal" fo:font-style="normal" fo:text-shadow="none" fo:font-weight="normal" officeooo:rsid="013ec66a" style:letter-kerning="true" style:text-blinking="false" style:language-asian="zh" style:country-asian="CN" style:font-style-asian="normal" style:font-weight-asian="normal" style:font-style-complex="normal" style:font-weight-complex="normal"/>
    </style:style>
    <style:style style:name="T500" style:family="text">
      <style:text-properties fo:font-variant="normal" fo:text-transform="none" style:use-window-font-color="true" loext:opacity="0%" style:text-line-through-style="none" style:text-line-through-type="none" fo:letter-spacing="normal" fo:font-style="normal" fo:text-shadow="none" fo:font-weight="normal" officeooo:rsid="027c9952" style:letter-kerning="true" style:text-blinking="false" style:language-asian="zh" style:country-asian="CN" style:font-style-asian="normal" style:font-weight-asian="normal" style:font-style-complex="normal" style:font-weight-complex="normal"/>
    </style:style>
    <style:style style:name="T501" style:family="text">
      <style:text-properties fo:font-variant="normal" fo:text-transform="none" style:use-window-font-color="true" loext:opacity="0%" style:text-line-through-style="none" style:text-line-through-type="none" fo:letter-spacing="normal" fo:font-style="normal" fo:text-shadow="none" fo:font-weight="normal" officeooo:rsid="03260ddf" style:letter-kerning="true" style:text-blinking="false" style:language-asian="zh" style:country-asian="CN" style:font-style-asian="normal" style:font-weight-asian="normal" style:font-style-complex="normal" style:font-weight-complex="normal"/>
    </style:style>
    <style:style style:name="T502" style:family="text">
      <style:text-properties fo:font-variant="normal" fo:text-transform="none" style:use-window-font-color="true" loext:opacity="0%" style:text-line-through-style="none" style:text-line-through-type="none" fo:letter-spacing="normal" fo:font-style="italic" fo:text-shadow="none" officeooo:rsid="02591f3b" style:letter-kerning="true" style:text-blinking="false" fo:background-color="transparent" loext:char-shading-value="0" style:language-asian="zh" style:country-asian="CN" style:font-style-asian="italic" style:font-name-complex="Times New Roman2" style:font-style-complex="italic"/>
    </style:style>
    <style:style style:name="T503" style:family="text">
      <style:text-properties fo:font-variant="normal" fo:text-transform="none" style:text-line-through-style="none" style:text-line-through-type="none" fo:font-style="normal" style:text-underline-style="none" fo:font-weight="normal" officeooo:rsid="0051f7c9" style:text-blinking="false"/>
    </style:style>
    <style:style style:name="T504" style:family="text">
      <style:text-properties fo:font-variant="normal" fo:text-transform="none" style:text-line-through-style="none" style:text-line-through-type="none" fo:font-style="normal" style:text-underline-style="none" fo:font-weight="normal" officeooo:rsid="0341409a" style:text-blinking="false"/>
    </style:style>
    <style:style style:name="T505" style:family="text">
      <style:text-properties fo:font-variant="normal" fo:text-transform="none" style:text-line-through-style="none" style:text-line-through-type="none" style:font-name="Times New Roman" fo:font-size="12pt" style:text-underline-style="none" fo:font-weight="normal" officeooo:rsid="02c622ff"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6" style:family="text">
      <style:text-properties fo:font-variant="normal" fo:text-transform="none" style:text-line-through-style="none" style:text-line-through-type="none" style:font-name="Times New Roman" fo:font-size="12pt" style:text-underline-style="none" fo:font-weight="normal" officeooo:rsid="0319321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7" style:family="text">
      <style:text-properties fo:font-variant="normal" fo:text-transform="none" style:text-line-through-style="none" style:text-line-through-type="none" style:font-name="Times New Roman" fo:font-size="12pt" style:text-underline-style="none" fo:font-weight="normal" officeooo:rsid="036a8655"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08" style:family="text">
      <style:text-properties fo:font-variant="normal" fo:text-transform="none" style:text-line-through-style="none" style:text-line-through-type="none" fo:font-style="italic" style:text-underline-style="none" fo:font-weight="normal" officeooo:rsid="0051f7c9" style:text-blinking="false" style:font-style-asian="italic" style:font-style-complex="italic"/>
    </style:style>
    <style:style style:name="T509" style:family="text">
      <style:text-properties fo:font-variant="normal" fo:text-transform="none" style:text-line-through-style="none" style:text-line-through-type="none" fo:font-style="italic" style:text-underline-style="none" fo:font-weight="normal" officeooo:rsid="022c1211" style:text-blinking="false" style:font-name-asian="Times New Roman2" style:font-size-asian="12pt" style:font-style-asian="italic" style:font-weight-asian="normal" style:font-name-complex="Times New Roman2" style:font-size-complex="12pt" style:font-style-complex="italic" style:font-weight-complex="normal"/>
    </style:style>
    <style:style style:name="T510" style:family="text">
      <style:text-properties fo:font-variant="normal" fo:text-transform="none" style:text-line-through-style="none" style:text-line-through-type="none" fo:text-shadow="none" style:text-underline-style="none" officeooo:rsid="0090cefa" style:text-blinking="false" style:font-name-asian="Times New Roman2" style:font-name-complex="Times New Roman2"/>
    </style:style>
    <style:style style:name="T511" style:family="text">
      <style:text-properties fo:font-variant="normal" fo:text-transform="none" style:text-line-through-style="none" style:text-line-through-type="none" fo:text-shadow="none" style:text-underline-style="none" officeooo:rsid="01bba3b0" style:text-blinking="false" style:font-name-asian="Times New Roman2" style:font-name-complex="Times New Roman2"/>
    </style:style>
    <style:style style:name="T512" style:family="text">
      <style:text-properties fo:font-variant="normal" fo:text-transform="none" style:text-line-through-style="none" style:text-line-through-type="none" fo:text-shadow="none" style:text-underline-style="none" officeooo:rsid="02920bac" style:text-blinking="false" style:font-name-asian="Times New Roman2" style:font-name-complex="Times New Roman2"/>
    </style:style>
    <style:style style:name="T513" style:family="text">
      <style:text-properties fo:font-variant="normal" fo:text-transform="none" style:text-line-through-style="none" style:text-line-through-type="none" style:text-underline-style="none" fo:font-weight="normal" officeooo:rsid="021a397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4" style:family="text">
      <style:text-properties fo:font-variant="normal" fo:text-transform="none" style:text-line-through-style="none" style:text-line-through-type="none" style:text-underline-style="none" fo:font-weight="normal" officeooo:rsid="0218b47b"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5" style:family="text">
      <style:text-properties fo:font-variant="normal" fo:text-transform="none" style:text-line-through-style="none" style:text-line-through-type="none" style:text-underline-style="none" fo:font-weight="normal" officeooo:rsid="022c1211"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6" style:family="text">
      <style:text-properties fo:font-variant="normal" fo:text-transform="none" style:text-line-through-style="none" style:text-line-through-type="none" style:text-underline-style="none" fo:font-weight="normal" officeooo:rsid="02267067"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7" style:family="text">
      <style:text-properties fo:font-variant="normal" fo:text-transform="none" style:text-line-through-style="none" style:text-line-through-type="none" style:text-underline-style="none" fo:font-weight="normal" officeooo:rsid="031e44d8"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8" style:family="text">
      <style:text-properties fo:font-variant="normal" fo:text-transform="none" style:text-line-through-style="none" style:text-line-through-type="none" style:text-underline-style="none" fo:font-weight="normal" officeooo:rsid="0372695b" style:text-blinking="false" style:font-name-asian="Times New Roman2" style:font-size-asian="12pt" style:font-style-asian="normal" style:font-weight-asian="normal" style:font-name-complex="Times New Roman2" style:font-size-complex="12pt" style:font-style-complex="normal" style:font-weight-complex="normal"/>
    </style:style>
    <style:style style:name="T519" style:family="text">
      <style:text-properties fo:font-variant="normal" fo:text-transform="none" style:text-line-through-style="none" style:text-line-through-type="none" style:text-underline-style="none" fo:font-weight="normal" officeooo:rsid="031e44d8" style:text-blinking="false"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520" style:family="text">
      <style:text-properties fo:font-variant="normal" fo:text-transform="none" style:text-blinking="false" style:font-name-complex="Times New Roman"/>
    </style:style>
    <style:style style:name="T521" style:family="text">
      <style:text-properties fo:font-variant="normal" fo:text-transform="none" officeooo:rsid="01f4b999" style:text-blinking="false" style:font-name-complex="Times New Roman"/>
    </style:style>
    <style:style style:name="T522" style:family="text">
      <style:text-properties fo:font-variant="normal" fo:text-transform="none" officeooo:rsid="002b67cc" style:text-blinking="false" style:font-name-complex="Times New Roman"/>
    </style:style>
    <style:style style:name="T523" style:family="text">
      <style:text-properties fo:font-variant="normal" fo:text-transform="none" officeooo:rsid="021315f8" style:text-blinking="false" style:font-name-complex="Times New Roman"/>
    </style:style>
    <style:style style:name="T524" style:family="text">
      <style:text-properties fo:font-variant="normal" fo:text-transform="none" officeooo:rsid="021481ee" style:text-blinking="false" style:font-name-complex="Times New Roman"/>
    </style:style>
    <style:style style:name="T525" style:family="text">
      <style:text-properties fo:font-variant="normal" fo:text-transform="none" officeooo:rsid="030e34b7" style:text-blinking="false" style:font-name-complex="Times New Roman"/>
    </style:style>
    <style:style style:name="T526" style:family="text">
      <style:text-properties fo:font-variant="normal" fo:text-transform="none" officeooo:rsid="01f4b999" style:text-blinking="false" fo:background-color="#ffffff" loext:char-shading-value="0" style:font-name-complex="Times New Roman"/>
    </style:style>
    <style:style style:name="T527" style:family="text">
      <style:text-properties fo:font-variant="normal" fo:text-transform="none" officeooo:rsid="002b67cc" style:text-blinking="false" fo:background-color="#ffffff" loext:char-shading-value="0" style:font-name-complex="Times New Roman"/>
    </style:style>
    <style:style style:name="T528" style:family="text">
      <style:text-properties fo:font-variant="normal" fo:text-transform="none" officeooo:rsid="01d9fd53" style:text-blinking="false" fo:background-color="#ffffff" loext:char-shading-value="0" style:font-name-complex="Times New Roman"/>
    </style:style>
    <style:style style:name="T529" style:family="text">
      <style:text-properties fo:font-variant="normal" fo:text-transform="none" officeooo:rsid="01f63e88" style:text-blinking="false" fo:background-color="#ffffff" loext:char-shading-value="0" style:font-name-complex="Times New Roman"/>
    </style:style>
    <style:style style:name="T530" style:family="text">
      <style:text-properties fo:font-variant="normal" fo:text-transform="none" officeooo:rsid="01f859fe" style:text-blinking="false" fo:background-color="#ffffff" loext:char-shading-value="0" style:font-name-complex="Times New Roman"/>
    </style:style>
    <style:style style:name="T531" style:family="text">
      <style:text-properties fo:font-variant="normal" fo:text-transform="none" officeooo:rsid="021315f8" style:text-blinking="false" fo:background-color="#ffffff" loext:char-shading-value="0" style:font-name-complex="Times New Roman"/>
    </style:style>
    <style:style style:name="T532" style:family="text">
      <style:text-properties fo:font-variant="normal" fo:text-transform="none" officeooo:rsid="03557779" style:text-blinking="false" fo:background-color="#ffffff" loext:char-shading-value="0" style:font-name-complex="Times New Roman"/>
    </style:style>
    <style:style style:name="T533" style:family="text">
      <style:text-properties fo:font-variant="normal" fo:text-transform="none" style:text-blinking="false" fo:background-color="#ffffff" loext:char-shading-value="0" style:language-asian="zh" style:country-asian="CN"/>
    </style:style>
    <style:style style:name="T534" style:family="text">
      <style:text-properties fo:font-variant="normal" fo:text-transform="none" officeooo:rsid="02d25e9c" style:text-blinking="false" fo:background-color="#ffffff" loext:char-shading-value="0" style:language-asian="zh" style:country-asian="CN"/>
    </style:style>
    <style:style style:name="T535" style:family="text">
      <style:text-properties fo:font-variant="normal" fo:text-transform="none" officeooo:rsid="02d2830c" style:text-blinking="false" fo:background-color="#ffffff" loext:char-shading-value="0" style:language-asian="zh" style:country-asian="CN"/>
    </style:style>
    <style:style style:name="T536" style:family="text">
      <style:text-properties fo:font-variant="normal" fo:text-transform="none" officeooo:rsid="000e46a5" style:text-blinking="false" fo:background-color="#ffffff" loext:char-shading-value="0" style:language-asian="zh" style:country-asian="CN"/>
    </style:style>
    <style:style style:name="T537" style:family="text">
      <style:text-properties fo:font-variant="normal" fo:text-transform="none" officeooo:rsid="031c0221" style:text-blinking="false" fo:background-color="#ffffff" loext:char-shading-value="0" style:language-asian="zh" style:country-asian="CN"/>
    </style:style>
    <style:style style:name="T538" style:family="text">
      <style:text-properties fo:font-variant="normal" fo:text-transform="none" officeooo:rsid="031c97b0" style:text-blinking="false" fo:background-color="#ffffff" loext:char-shading-value="0" style:language-asian="zh" style:country-asian="CN"/>
    </style:style>
    <style:style style:name="T539" style:family="text">
      <style:text-properties fo:font-variant="normal" fo:text-transform="none" officeooo:rsid="02d191b7" style:text-blinking="false" fo:background-color="#ffffff" loext:char-shading-value="0" style:language-asian="zh" style:country-asian="CN"/>
    </style:style>
    <style:style style:name="T540" style:family="text">
      <style:text-properties fo:font-variant="normal" fo:text-transform="none" officeooo:rsid="037252c9" style:text-blinking="false" fo:background-color="#ffffff" loext:char-shading-value="0" style:language-asian="zh" style:country-asian="CN"/>
    </style:style>
    <style:style style:name="T541" style:family="text">
      <style:text-properties fo:font-variant="normal" fo:text-transform="none" officeooo:rsid="01979e3c" style:text-blinking="false" style:font-name-asian="Times New Roman" style:language-asian="zh" style:country-asian="CN" style:font-name-complex="Times New Roman"/>
    </style:style>
    <style:style style:name="T542" style:family="text">
      <style:text-properties fo:font-variant="normal" fo:text-transform="none" officeooo:rsid="0199574c" style:text-blinking="false" style:font-name-asian="Times New Roman" style:language-asian="zh" style:country-asian="CN" style:font-name-complex="Times New Roman"/>
    </style:style>
    <style:style style:name="T543" style:family="text">
      <style:text-properties fo:font-variant="normal" fo:text-transform="none" officeooo:rsid="01d2e9f7" style:text-blinking="false" style:font-name-asian="Times New Roman" style:language-asian="zh" style:country-asian="CN" style:font-name-complex="Times New Roman"/>
    </style:style>
    <style:style style:name="T544" style:family="text">
      <style:text-properties fo:font-variant="normal" fo:text-transform="none" officeooo:rsid="015534d0" style:text-blinking="false" style:font-name-asian="Times New Roman" style:language-asian="zh" style:country-asian="CN" style:font-name-complex="Times New Roman"/>
    </style:style>
    <style:style style:name="T545" style:family="text">
      <style:text-properties fo:font-variant="normal" fo:text-transform="none" fo:font-style="italic" officeooo:rsid="002b67cc" style:text-blinking="false" style:font-style-asian="italic" style:font-name-complex="Times New Roman" style:font-style-complex="italic"/>
    </style:style>
    <style:style style:name="T546" style:family="text">
      <style:text-properties fo:font-variant="normal" fo:text-transform="none" fo:font-style="italic" fo:font-weight="normal" officeooo:rsid="00eb07bd" style:text-blinking="false" style:font-name-asian="Times New Roman2" style:font-style-asian="italic" style:font-weight-asian="normal" style:font-name-complex="Times New Roman2" style:font-style-complex="italic" style:font-weight-complex="normal"/>
    </style:style>
    <style:style style:name="T547" style:family="text">
      <style:text-properties fo:font-variant="normal" fo:text-transform="none" fo:font-style="italic" fo:font-weight="normal" officeooo:rsid="0002d3e6" style:text-blinking="false" style:font-name-asian="Times New Roman2" style:font-style-asian="italic" style:font-weight-asian="normal" style:font-name-complex="Times New Roman2" style:font-style-complex="italic" style:font-weight-complex="normal"/>
    </style:style>
    <style:style style:name="T548" style:family="text">
      <style:text-properties fo:font-variant="normal" fo:text-transform="none" fo:font-weight="normal" officeooo:rsid="00e7822d" style:text-blinking="false" style:font-name-asian="Times New Roman2" style:font-style-asian="normal" style:font-weight-asian="normal" style:font-name-complex="Times New Roman2" style:font-style-complex="normal" style:font-weight-complex="normal"/>
    </style:style>
    <style:style style:name="T549" style:family="text">
      <style:text-properties fo:font-variant="normal" fo:text-transform="none" fo:font-weight="normal" officeooo:rsid="00eb07bd" style:text-blinking="false" style:font-name-asian="Times New Roman2" style:font-style-asian="normal" style:font-weight-asian="normal" style:font-name-complex="Times New Roman2" style:font-style-complex="normal" style:font-weight-complex="normal"/>
    </style:style>
    <style:style style:name="T550" style:family="text">
      <style:text-properties fo:font-variant="normal" fo:text-transform="none" fo:font-weight="normal" officeooo:rsid="030e34b7" style:text-blinking="false" style:font-name-asian="Times New Roman2" style:font-style-asian="normal" style:font-weight-asian="normal" style:font-name-complex="Times New Roman2" style:font-style-complex="normal" style:font-weight-complex="normal"/>
    </style:style>
    <style:style style:name="T551" style:family="text">
      <style:text-properties fo:font-variant="normal" fo:text-transform="none" fo:font-weight="normal" officeooo:rsid="030ebfec" style:text-blinking="false" style:font-name-asian="Times New Roman2" style:font-style-asian="normal" style:font-weight-asian="normal" style:font-name-complex="Times New Roman2" style:font-style-complex="normal" style:font-weight-complex="normal"/>
    </style:style>
    <style:style style:name="T552" style:family="text">
      <style:text-properties fo:font-variant="normal" fo:text-transform="none" fo:font-weight="normal" officeooo:rsid="030ff59d" style:text-blinking="false" style:font-name-asian="Times New Roman2" style:font-style-asian="normal" style:font-weight-asian="normal" style:font-name-complex="Times New Roman2" style:font-style-complex="normal" style:font-weight-complex="normal"/>
    </style:style>
    <style:style style:name="T553" style:family="text">
      <style:text-properties fo:font-variant="normal" fo:text-transform="none" fo:font-weight="normal" officeooo:rsid="00fbc3f7" style:text-blinking="false" style:font-name-asian="Times New Roman2" style:font-style-asian="normal" style:font-weight-asian="normal" style:font-name-complex="Times New Roman2" style:font-style-complex="normal" style:font-weight-complex="normal"/>
    </style:style>
    <style:style style:name="T554" style:family="text">
      <style:text-properties fo:font-variant="normal" fo:text-transform="none" fo:font-weight="normal" officeooo:rsid="0002d3e6" style:text-blinking="false" style:font-name-asian="Times New Roman2" style:font-style-asian="normal" style:font-weight-asian="normal" style:font-name-complex="Times New Roman2" style:font-style-complex="normal" style:font-weight-complex="normal"/>
    </style:style>
    <style:style style:name="T555" style:family="text">
      <style:text-properties fo:font-variant="normal" fo:text-transform="none" fo:font-weight="normal" officeooo:rsid="0355f5c5" style:text-blinking="false" style:font-name-asian="Times New Roman2" style:font-style-asian="normal" style:font-weight-asian="normal" style:font-name-complex="Times New Roman2" style:font-style-complex="normal" style:font-weight-complex="normal"/>
    </style:style>
    <style:style style:name="T556" style:family="text">
      <style:text-properties fo:font-variant="normal" fo:text-transform="none" fo:font-weight="normal" officeooo:rsid="030e34b7"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7" style:family="text">
      <style:text-properties fo:font-variant="normal" fo:text-transform="none" fo:font-weight="normal" officeooo:rsid="030ebfec"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8" style:family="text">
      <style:text-properties fo:font-variant="normal" fo:text-transform="none" fo:font-weight="normal" officeooo:rsid="030ff59d"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59" style:family="text">
      <style:text-properties fo:font-variant="normal" fo:text-transform="none" fo:font-weight="normal" officeooo:rsid="03164d9a"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60" style:family="text">
      <style:text-properties fo:font-variant="normal" fo:text-transform="none" fo:font-weight="normal" officeooo:rsid="03653f16" style:text-blinking="false" fo:background-color="#ffffff" loext:char-shading-value="0" style:font-name-asian="Times New Roman2" style:font-style-asian="normal" style:font-weight-asian="normal" style:font-name-complex="Times New Roman2" style:font-style-complex="normal" style:font-weight-complex="normal"/>
    </style:style>
    <style:style style:name="T561" style:family="text">
      <style:text-properties fo:font-variant="normal" fo:text-transform="none" fo:letter-spacing="normal" fo:font-style="italic" officeooo:rsid="026a2a7a" style:font-name-asian="Times New Roman2" style:font-style-asian="italic" style:font-name-complex="Times New Roman2" style:font-style-complex="italic"/>
    </style:style>
    <style:style style:name="T562" style:family="text">
      <style:text-properties fo:font-variant="normal" fo:text-transform="none" fo:letter-spacing="normal" fo:font-style="italic" style:font-style-asian="italic" style:font-style-complex="italic"/>
    </style:style>
    <style:style style:name="T563" style:family="text">
      <style:text-properties fo:font-variant="normal" fo:text-transform="none" fo:letter-spacing="normal" fo:font-style="italic" officeooo:rsid="028c586a" style:font-style-asian="italic" style:font-style-complex="italic"/>
    </style:style>
    <style:style style:name="T564" style:family="text">
      <style:text-properties fo:font-variant="normal" fo:text-transform="none" fo:letter-spacing="normal" officeooo:rsid="028c586a" style:font-style-asian="normal" style:font-style-complex="normal"/>
    </style:style>
    <style:style style:name="T565" style:family="text">
      <style:text-properties fo:font-variant="normal" fo:text-transform="none" fo:letter-spacing="normal" fo:text-shadow="none" officeooo:rsid="027afd7e" style:letter-kerning="true" style:text-blinking="false" style:language-asian="zh" style:country-asian="CN" style:font-style-asian="normal" style:font-name-complex="Times New Roman2" style:font-style-complex="normal"/>
    </style:style>
    <style:style style:name="T566" style:family="text">
      <style:text-properties fo:font-variant="normal" fo:text-transform="none" fo:letter-spacing="normal" fo:text-shadow="none" officeooo:rsid="029bc1b1" style:letter-kerning="true" style:text-blinking="false" style:language-asian="zh" style:country-asian="CN" style:font-style-asian="normal" style:font-name-complex="Times New Roman2" style:font-style-complex="normal"/>
    </style:style>
    <style:style style:name="T567" style:family="text">
      <style:text-properties fo:font-variant="normal" fo:text-transform="none" fo:letter-spacing="normal" fo:text-shadow="none" officeooo:rsid="02a2615f" style:letter-kerning="true" style:text-blinking="false" style:language-asian="zh" style:country-asian="CN" style:font-style-asian="normal" style:font-name-complex="Times New Roman2" style:font-style-complex="normal"/>
    </style:style>
    <style:style style:name="T568" style:family="text">
      <style:text-properties fo:font-variant="normal" fo:text-transform="none" fo:letter-spacing="normal" fo:text-shadow="none" officeooo:rsid="022f1038" style:letter-kerning="true" style:text-blinking="false" style:language-asian="zh" style:country-asian="CN" style:font-style-asian="normal" style:font-name-complex="Times New Roman2" style:font-style-complex="normal"/>
    </style:style>
    <style:style style:name="T569" style:family="text">
      <style:text-properties fo:font-variant="normal" fo:text-transform="none" fo:letter-spacing="normal" fo:text-shadow="none" officeooo:rsid="02300017" style:letter-kerning="true" style:text-blinking="false" style:language-asian="zh" style:country-asian="CN" style:font-style-asian="normal" style:font-name-complex="Times New Roman2" style:font-style-complex="normal"/>
    </style:style>
    <style:style style:name="T570" style:family="text">
      <style:text-properties fo:font-variant="normal" fo:text-transform="none" fo:letter-spacing="normal" fo:text-shadow="none" officeooo:rsid="02b42987" style:letter-kerning="true" style:text-blinking="false" style:language-asian="zh" style:country-asian="CN" style:font-style-asian="normal" style:font-name-complex="Times New Roman2" style:font-style-complex="normal"/>
    </style:style>
    <style:style style:name="T571" style:family="text">
      <style:text-properties fo:font-variant="normal" fo:text-transform="none" fo:letter-spacing="normal" fo:text-shadow="none" officeooo:rsid="038b7be4" style:letter-kerning="true" style:text-blinking="false" style:language-asian="zh" style:country-asian="CN" style:font-style-asian="normal" style:font-name-complex="Times New Roman2" style:font-style-complex="normal"/>
    </style:style>
    <style:style style:name="T572" style:family="text">
      <style:text-properties fo:font-variant="normal" fo:text-transform="none" fo:letter-spacing="normal" fo:text-shadow="none" officeooo:rsid="03260ddf" style:letter-kerning="true" style:text-blinking="false" style:language-asian="zh" style:country-asian="CN" style:font-name-complex="Times New Roman2" style:language-complex="hi" style:country-complex="IN"/>
    </style:style>
    <style:style style:name="T573" style:family="text">
      <style:text-properties fo:font-variant="normal" fo:text-transform="none" fo:letter-spacing="normal" fo:text-shadow="none" officeooo:rsid="02ce5086" style:letter-kerning="true" style:text-blinking="false" style:language-asian="zh" style:country-asian="CN" style:font-name-complex="Times New Roman2" style:language-complex="hi" style:country-complex="IN"/>
    </style:style>
    <style:style style:name="T574" style:family="text">
      <style:text-properties fo:font-variant="normal" fo:text-transform="none" fo:letter-spacing="normal" fo:text-shadow="none" fo:font-weight="normal" officeooo:rsid="03260ddf" style:letter-kerning="true" style:text-blinking="false" style:language-asian="zh" style:country-asian="CN" style:font-style-asian="normal" style:font-weight-asian="normal" style:font-name-complex="Times New Roman2" style:font-style-complex="normal" style:font-weight-complex="normal"/>
    </style:style>
    <style:style style:name="T575" style:family="text">
      <style:text-properties fo:font-variant="normal" fo:text-transform="none" fo:letter-spacing="normal" fo:text-shadow="none" fo:font-weight="bold" style:letter-kerning="true" style:text-blinking="false" style:language-asian="zh" style:country-asian="CN" style:font-name-complex="Times New Roman2" style:language-complex="hi" style:country-complex="IN"/>
    </style:style>
    <style:style style:name="T576" style:family="text">
      <style:text-properties fo:font-variant="normal" fo:text-transform="none" fo:letter-spacing="normal" fo:text-shadow="none" fo:font-weight="bold" officeooo:rsid="02ce5086" style:letter-kerning="true" style:text-blinking="false" style:language-asian="zh" style:country-asian="CN" style:font-name-complex="Times New Roman2" style:language-complex="hi" style:country-complex="IN"/>
    </style:style>
    <style:style style:name="T577" style:family="text">
      <style:text-properties officeooo:rsid="008a94af"/>
    </style:style>
    <style:style style:name="T578" style:family="text">
      <style:text-properties officeooo:rsid="009f533a"/>
    </style:style>
    <style:style style:name="T579" style:family="text">
      <style:text-properties officeooo:rsid="00a73a84"/>
    </style:style>
    <style:style style:name="T580" style:family="text">
      <style:text-properties officeooo:rsid="005857d5" style:font-size-asian="12pt" style:font-weight-asian="normal" style:font-name-complex="Times New Roman" style:font-size-complex="12pt" style:font-weight-complex="normal"/>
    </style:style>
    <style:style style:name="T581" style:family="text">
      <style:text-properties officeooo:rsid="009f533a" style:font-size-asian="12pt" style:font-weight-asian="normal" style:font-name-complex="Times New Roman" style:font-size-complex="12pt" style:font-weight-complex="normal"/>
    </style:style>
    <style:style style:name="T582" style:family="text">
      <style:text-properties officeooo:rsid="009ff9fb" style:font-size-asian="12pt" style:font-weight-asian="normal" style:font-name-complex="Times New Roman" style:font-size-complex="12pt" style:font-weight-complex="normal"/>
    </style:style>
    <style:style style:name="T583" style:family="text">
      <style:text-properties officeooo:rsid="009ff9fb"/>
    </style:style>
    <style:style style:name="T584" style:family="text">
      <style:text-properties style:font-name-asian="Times New Roman2" style:font-style-asian="normal" style:font-name-complex="Times New Roman2" style:font-style-complex="normal"/>
    </style:style>
    <style:style style:name="T585" style:family="text">
      <style:text-properties officeooo:rsid="00f03129" style:font-name-asian="Times New Roman2" style:font-style-asian="normal" style:font-name-complex="Times New Roman2" style:font-style-complex="normal"/>
    </style:style>
    <style:style style:name="T586" style:family="text">
      <style:text-properties officeooo:rsid="00f3499f" style:font-name-asian="Times New Roman2" style:font-style-asian="normal" style:font-name-complex="Times New Roman2" style:font-style-complex="normal"/>
    </style:style>
    <style:style style:name="T587" style:family="text">
      <style:text-properties officeooo:rsid="0163a9aa" style:font-name-asian="Times New Roman2" style:font-style-asian="normal" style:font-name-complex="Times New Roman2" style:font-style-complex="normal"/>
    </style:style>
    <style:style style:name="T588" style:family="text">
      <style:text-properties officeooo:rsid="016e9e2f" style:font-name-asian="Times New Roman2" style:font-style-asian="normal" style:font-name-complex="Times New Roman2" style:font-style-complex="normal"/>
    </style:style>
    <style:style style:name="T589" style:family="text">
      <style:text-properties officeooo:rsid="016f1fd1" style:font-name-asian="Times New Roman2" style:font-style-asian="normal" style:font-name-complex="Times New Roman2" style:font-style-complex="normal"/>
    </style:style>
    <style:style style:name="T590" style:family="text">
      <style:text-properties officeooo:rsid="022f1038" style:font-name-asian="Times New Roman2" style:font-style-asian="normal" style:font-name-complex="Times New Roman2" style:font-style-complex="normal"/>
    </style:style>
    <style:style style:name="T591" style:family="text">
      <style:text-properties officeooo:rsid="02bfe259" style:font-name-asian="Times New Roman2" style:font-style-asian="normal" style:font-name-complex="Times New Roman2" style:font-style-complex="normal"/>
    </style:style>
    <style:style style:name="T592" style:family="text">
      <style:text-properties officeooo:rsid="00a04612" style:font-name-asian="Times New Roman2" style:font-style-asian="normal" style:font-name-complex="Times New Roman2" style:font-style-complex="normal"/>
    </style:style>
    <style:style style:name="T593" style:family="text">
      <style:text-properties officeooo:rsid="000ef9b0" style:font-name-asian="Times New Roman2" style:font-style-asian="normal" style:font-name-complex="Times New Roman2" style:font-style-complex="normal"/>
    </style:style>
    <style:style style:name="T594" style:family="text">
      <style:text-properties officeooo:rsid="0006ba12" style:font-name-asian="Times New Roman2" style:font-style-asian="normal" style:font-name-complex="Times New Roman2" style:font-style-complex="normal"/>
    </style:style>
    <style:style style:name="T595" style:family="text">
      <style:text-properties officeooo:rsid="000ab13f" style:font-name-asian="Times New Roman2" style:font-style-asian="normal" style:font-name-complex="Times New Roman2" style:font-style-complex="normal"/>
    </style:style>
    <style:style style:name="T596" style:family="text">
      <style:text-properties officeooo:rsid="02300017" style:font-name-asian="Times New Roman2" style:font-style-asian="normal" style:font-name-complex="Times New Roman2" style:font-style-complex="normal"/>
    </style:style>
    <style:style style:name="T597" style:family="text">
      <style:text-properties officeooo:rsid="0003516e" style:font-name-asian="Times New Roman2" style:font-style-asian="normal" style:font-name-complex="Times New Roman2" style:font-style-complex="normal"/>
    </style:style>
    <style:style style:name="T598" style:family="text">
      <style:text-properties officeooo:rsid="02409771" style:font-name-asian="Times New Roman2" style:font-style-asian="normal" style:font-name-complex="Times New Roman2" style:font-style-complex="normal"/>
    </style:style>
    <style:style style:name="T599" style:family="text">
      <style:text-properties officeooo:rsid="023c02ee" style:font-name-asian="Times New Roman2" style:font-style-asian="normal" style:font-name-complex="Times New Roman2" style:font-style-complex="normal"/>
    </style:style>
    <style:style style:name="T600" style:family="text">
      <style:text-properties officeooo:rsid="023e139d" style:font-name-asian="Times New Roman2" style:font-style-asian="normal" style:font-name-complex="Times New Roman2" style:font-style-complex="normal"/>
    </style:style>
    <style:style style:name="T601" style:family="text">
      <style:text-properties officeooo:rsid="000b087a" style:font-name-asian="Times New Roman2" style:font-style-asian="normal" style:font-name-complex="Times New Roman2" style:font-style-complex="normal"/>
    </style:style>
    <style:style style:name="T602" style:family="text">
      <style:text-properties officeooo:rsid="02591f3b" style:font-name-asian="Times New Roman2" style:font-style-asian="normal" style:font-name-complex="Times New Roman2" style:font-style-complex="normal"/>
    </style:style>
    <style:style style:name="T603" style:family="text">
      <style:text-properties officeooo:rsid="02611b44" style:font-name-asian="Times New Roman2" style:font-style-asian="normal" style:font-name-complex="Times New Roman2" style:font-style-complex="normal"/>
    </style:style>
    <style:style style:name="T604" style:family="text">
      <style:text-properties officeooo:rsid="000e46a5" style:font-name-asian="Times New Roman2" style:font-style-asian="normal" style:font-name-complex="Times New Roman2" style:font-style-complex="normal"/>
    </style:style>
    <style:style style:name="T605" style:family="text">
      <style:text-properties officeooo:rsid="02b42987" style:font-name-asian="Times New Roman2" style:font-style-asian="normal" style:font-name-complex="Times New Roman2" style:font-style-complex="normal"/>
    </style:style>
    <style:style style:name="T606" style:family="text">
      <style:text-properties officeooo:rsid="030e34b7" style:font-name-asian="Times New Roman2" style:font-style-asian="normal" style:font-name-complex="Times New Roman2" style:font-style-complex="normal"/>
    </style:style>
    <style:style style:name="T607" style:family="text">
      <style:text-properties officeooo:rsid="030ff59d" style:font-name-asian="Times New Roman2" style:font-style-asian="normal" style:font-name-complex="Times New Roman2" style:font-style-complex="normal"/>
    </style:style>
    <style:style style:name="T608" style:family="text">
      <style:text-properties officeooo:rsid="031a137d" style:font-name-asian="Times New Roman2" style:font-style-asian="normal" style:font-name-complex="Times New Roman2" style:font-style-complex="normal"/>
    </style:style>
    <style:style style:name="T609" style:family="text">
      <style:text-properties officeooo:rsid="031f3db6" style:font-name-asian="Times New Roman2" style:font-style-asian="normal" style:font-name-complex="Times New Roman2" style:font-style-complex="normal"/>
    </style:style>
    <style:style style:name="T610" style:family="text">
      <style:text-properties officeooo:rsid="035af9fd" style:font-name-asian="Times New Roman2" style:font-style-asian="normal" style:font-name-complex="Times New Roman2" style:font-style-complex="normal"/>
    </style:style>
    <style:style style:name="T611" style:family="text">
      <style:text-properties officeooo:rsid="0365d962" style:font-name-asian="Times New Roman2" style:font-style-asian="normal" style:font-name-complex="Times New Roman2" style:font-style-complex="normal"/>
    </style:style>
    <style:style style:name="T612" style:family="text">
      <style:text-properties officeooo:rsid="036f44c3" style:font-name-asian="Times New Roman2" style:font-style-asian="normal" style:font-name-complex="Times New Roman2" style:font-style-complex="normal"/>
    </style:style>
    <style:style style:name="T613" style:family="text">
      <style:text-properties officeooo:rsid="038b3c65" style:font-name-asian="Times New Roman2" style:font-style-asian="normal" style:font-name-complex="Times New Roman2" style:font-style-complex="normal"/>
    </style:style>
    <style:style style:name="T614" style:family="text">
      <style:text-properties style:font-name-asian="Times New Roman2" style:font-name-complex="Times New Roman2"/>
    </style:style>
    <style:style style:name="T615" style:family="text">
      <style:text-properties officeooo:rsid="0279eef8" style:font-name-asian="Times New Roman2" style:font-name-complex="Times New Roman2"/>
    </style:style>
    <style:style style:name="T616" style:family="text">
      <style:text-properties officeooo:rsid="0178efcd" style:font-name-asian="Times New Roman2" style:font-name-complex="Times New Roman2"/>
    </style:style>
    <style:style style:name="T617" style:family="text">
      <style:text-properties officeooo:rsid="00167aba" style:font-name-asian="Times New Roman2" style:font-name-complex="Times New Roman2"/>
    </style:style>
    <style:style style:name="T618" style:family="text">
      <style:text-properties officeooo:rsid="0326f061" style:font-name-asian="Times New Roman2" style:font-name-complex="Times New Roman2"/>
    </style:style>
    <style:style style:name="T619" style:family="text">
      <style:text-properties officeooo:rsid="00516530"/>
    </style:style>
    <style:style style:name="T620" style:family="text">
      <style:text-properties officeooo:rsid="0059f646"/>
    </style:style>
    <style:style style:name="T621" style:family="text">
      <style:text-properties fo:color="#ce181e" loext:opacity="100%" style:text-line-through-style="none" style:text-line-through-type="none" style:font-name="Times New Roman" fo:font-size="12pt" fo:font-style="normal" style:text-underline-style="none" officeooo:rsid="006fe7c0" style:font-name-asian="Times New Roman2" style:font-size-asian="12pt" style:language-asian="zh" style:country-asian="CN" style:font-style-asian="normal" style:font-name-complex="Times New Roman2" style:font-size-complex="12pt" style:font-style-complex="normal"/>
    </style:style>
    <style:style style:name="T622" style:family="text">
      <style:text-properties officeooo:rsid="006a8128"/>
    </style:style>
    <style:style style:name="T623" style:family="text">
      <style:text-properties officeooo:rsid="006fe7c0"/>
    </style:style>
    <style:style style:name="T624" style:family="text">
      <style:text-properties style:font-name-asian="Times New Roman" style:font-name-complex="Times New Roman"/>
    </style:style>
    <style:style style:name="T625" style:family="text">
      <style:text-properties officeooo:rsid="007da53f" style:font-name-asian="Times New Roman" style:font-name-complex="Times New Roman"/>
    </style:style>
    <style:style style:name="T626" style:family="text">
      <style:text-properties officeooo:rsid="015534d0" style:font-name-asian="Times New Roman" style:font-name-complex="Times New Roman"/>
    </style:style>
    <style:style style:name="T627" style:family="text">
      <style:text-properties officeooo:rsid="0199574c" style:font-name-asian="Times New Roman" style:font-name-complex="Times New Roman"/>
    </style:style>
    <style:style style:name="T628" style:family="text">
      <style:text-properties officeooo:rsid="01a17e1e" style:font-name-asian="Times New Roman" style:font-name-complex="Times New Roman"/>
    </style:style>
    <style:style style:name="T629" style:family="text">
      <style:text-properties officeooo:rsid="01a27d97" style:font-name-asian="Times New Roman" style:font-name-complex="Times New Roman"/>
    </style:style>
    <style:style style:name="T630" style:family="text">
      <style:text-properties officeooo:rsid="01d2e9f7" style:font-name-asian="Times New Roman" style:font-name-complex="Times New Roman"/>
    </style:style>
    <style:style style:name="T631" style:family="text">
      <style:text-properties officeooo:rsid="02ec1bce" style:font-name-asian="Times New Roman" style:font-name-complex="Times New Roman"/>
    </style:style>
    <style:style style:name="T632" style:family="text">
      <style:text-properties officeooo:rsid="0076ce36" style:font-name-asian="Times New Roman" style:font-name-complex="Times New Roman"/>
    </style:style>
    <style:style style:name="T633" style:family="text">
      <style:text-properties officeooo:rsid="02e794cf" style:font-name-asian="Times New Roman" style:font-name-complex="Times New Roman"/>
    </style:style>
    <style:style style:name="T634" style:family="text">
      <style:text-properties officeooo:rsid="030c06af" style:font-name-asian="Times New Roman" style:font-name-complex="Times New Roman"/>
    </style:style>
    <style:style style:name="T635" style:family="text">
      <style:text-properties officeooo:rsid="030c7dee" style:font-name-asian="Times New Roman" style:font-name-complex="Times New Roman"/>
    </style:style>
    <style:style style:name="T636" style:family="text">
      <style:text-properties officeooo:rsid="03501c51" style:font-name-asian="Times New Roman" style:font-name-complex="Times New Roman"/>
    </style:style>
    <style:style style:name="T637" style:family="text">
      <style:text-properties officeooo:rsid="00807efe"/>
    </style:style>
    <style:style style:name="T638" style:family="text">
      <style:text-properties officeooo:rsid="008215d7"/>
    </style:style>
    <style:style style:name="T639" style:family="text">
      <style:text-properties officeooo:rsid="008488af"/>
    </style:style>
    <style:style style:name="T640" style:family="text">
      <style:text-properties officeooo:rsid="0086b92e"/>
    </style:style>
    <style:style style:name="T641" style:family="text">
      <style:text-properties officeooo:rsid="00939616"/>
    </style:style>
    <style:style style:name="T642" style:family="text">
      <style:text-properties officeooo:rsid="00988c66"/>
    </style:style>
    <style:style style:name="T643" style:family="text">
      <style:text-properties officeooo:rsid="009cdc17"/>
    </style:style>
    <style:style style:name="T644" style:family="text">
      <style:text-properties officeooo:rsid="00a49960"/>
    </style:style>
    <style:style style:name="T645" style:family="text">
      <style:text-properties officeooo:rsid="00b0f7ee"/>
    </style:style>
    <style:style style:name="T646" style:family="text">
      <style:text-properties officeooo:rsid="00b5c986"/>
    </style:style>
    <style:style style:name="T647" style:family="text">
      <style:text-properties officeooo:rsid="00cb92e8"/>
    </style:style>
    <style:style style:name="T648" style:family="text">
      <style:text-properties officeooo:rsid="00cc40aa"/>
    </style:style>
    <style:style style:name="T649" style:family="text">
      <style:text-properties officeooo:rsid="00cdc433"/>
    </style:style>
    <style:style style:name="T650" style:family="text">
      <style:text-properties officeooo:rsid="00df9a54"/>
    </style:style>
    <style:style style:name="T651" style:family="text">
      <style:text-properties officeooo:rsid="011c0e7e"/>
    </style:style>
    <style:style style:name="T652" style:family="text">
      <style:text-properties officeooo:rsid="011d039b"/>
    </style:style>
    <style:style style:name="T653" style:family="text">
      <style:text-properties officeooo:rsid="011daf2b"/>
    </style:style>
    <style:style style:name="T654" style:family="text">
      <style:text-properties officeooo:rsid="012fb8aa"/>
    </style:style>
    <style:style style:name="T655" style:family="text">
      <style:text-properties officeooo:rsid="016205d3"/>
    </style:style>
    <style:style style:name="T656" style:family="text">
      <style:text-properties officeooo:rsid="016f1fd1"/>
    </style:style>
    <style:style style:name="T657" style:family="text">
      <style:text-properties officeooo:rsid="017ada7a"/>
    </style:style>
    <style:style style:name="T658" style:family="text">
      <style:text-properties officeooo:rsid="017f650d"/>
    </style:style>
    <style:style style:name="T659" style:family="text">
      <style:text-properties officeooo:rsid="01a60963"/>
    </style:style>
    <style:style style:name="T660" style:family="text">
      <style:text-properties officeooo:rsid="01bba3b0"/>
    </style:style>
    <style:style style:name="T661" style:family="text">
      <style:text-properties officeooo:rsid="01c6761c"/>
    </style:style>
    <style:style style:name="T662" style:family="text">
      <style:text-properties officeooo:rsid="01ca62fb"/>
    </style:style>
    <style:style style:name="T663" style:family="text">
      <style:text-properties officeooo:rsid="01d2e9f7"/>
    </style:style>
    <style:style style:name="T664" style:family="text">
      <style:text-properties officeooo:rsid="01d684e0"/>
    </style:style>
    <style:style style:name="T665" style:family="text">
      <style:text-properties officeooo:rsid="01e2e3f6"/>
    </style:style>
    <style:style style:name="T666" style:family="text">
      <style:text-properties officeooo:rsid="01e4a2ca"/>
    </style:style>
    <style:style style:name="T667" style:family="text">
      <style:text-properties officeooo:rsid="01f389b8"/>
    </style:style>
    <style:style style:name="T668" style:family="text">
      <style:text-properties officeooo:rsid="01f7023b"/>
    </style:style>
    <style:style style:name="T669" style:family="text">
      <style:text-properties style:language-asian="zh" style:country-asian="CN"/>
    </style:style>
    <style:style style:name="T670" style:family="text">
      <style:text-properties officeooo:rsid="023c9467" style:language-asian="zh" style:country-asian="CN"/>
    </style:style>
    <style:style style:name="T671" style:family="text">
      <style:text-properties officeooo:rsid="022d8d53" style:language-asian="zh" style:country-asian="CN"/>
    </style:style>
    <style:style style:name="T672" style:family="text">
      <style:text-properties officeooo:rsid="02433798" style:language-asian="zh" style:country-asian="CN"/>
    </style:style>
    <style:style style:name="T673" style:family="text">
      <style:text-properties officeooo:rsid="0250dc87" style:language-asian="zh" style:country-asian="CN"/>
    </style:style>
    <style:style style:name="T674" style:family="text">
      <style:text-properties officeooo:rsid="02511b01" style:language-asian="zh" style:country-asian="CN"/>
    </style:style>
    <style:style style:name="T675" style:family="text">
      <style:text-properties officeooo:rsid="02614b3a" style:language-asian="zh" style:country-asian="CN"/>
    </style:style>
    <style:style style:name="T676" style:family="text">
      <style:text-properties officeooo:rsid="0263b0d1" style:language-asian="zh" style:country-asian="CN"/>
    </style:style>
    <style:style style:name="T677" style:family="text">
      <style:text-properties officeooo:rsid="027f028c" style:language-asian="zh" style:country-asian="CN"/>
    </style:style>
    <style:style style:name="T678" style:family="text">
      <style:text-properties officeooo:rsid="02bb33ab" style:language-asian="zh" style:country-asian="CN"/>
    </style:style>
    <style:style style:name="T679" style:family="text">
      <style:text-properties officeooo:rsid="0365d962" style:language-asian="zh" style:country-asian="CN"/>
    </style:style>
    <style:style style:name="T680" style:family="text">
      <style:text-properties officeooo:rsid="036f44c3" style:language-asian="zh" style:country-asian="CN"/>
    </style:style>
    <style:style style:name="T681" style:family="text">
      <style:text-properties officeooo:rsid="02032a0e"/>
    </style:style>
    <style:style style:name="T682" style:family="text">
      <style:text-properties officeooo:rsid="020a9a9b"/>
    </style:style>
    <style:style style:name="T683" style:family="text">
      <style:text-properties officeooo:rsid="020ba57a"/>
    </style:style>
    <style:style style:name="T684" style:family="text">
      <style:text-properties officeooo:rsid="01815e44" style:font-name-complex="Times New Roman"/>
    </style:style>
    <style:style style:name="T685" style:family="text">
      <style:text-properties officeooo:rsid="017a50ae" style:font-name-complex="Times New Roman"/>
    </style:style>
    <style:style style:name="T686" style:family="text">
      <style:text-properties officeooo:rsid="0329a23d" style:font-name-complex="Times New Roman"/>
    </style:style>
    <style:style style:name="T687" style:family="text">
      <style:text-properties officeooo:rsid="0222c553"/>
    </style:style>
    <style:style style:name="T688" style:family="text">
      <style:text-properties officeooo:rsid="02352215"/>
    </style:style>
    <style:style style:name="T689" style:family="text">
      <style:text-properties officeooo:rsid="023c9467"/>
    </style:style>
    <style:style style:name="T690" style:family="text">
      <style:text-properties officeooo:rsid="02300017"/>
    </style:style>
    <style:style style:name="T691" style:family="text">
      <style:text-properties officeooo:rsid="024f3de8"/>
    </style:style>
    <style:style style:name="T692" style:family="text">
      <style:text-properties officeooo:rsid="0250dc87"/>
    </style:style>
    <style:style style:name="T693" style:family="text">
      <style:text-properties officeooo:rsid="02511b01"/>
    </style:style>
    <style:style style:name="T694" style:family="text">
      <style:text-properties officeooo:rsid="0259bbb0"/>
    </style:style>
    <style:style style:name="T695" style:family="text">
      <style:text-properties officeooo:rsid="025a8906"/>
    </style:style>
    <style:style style:name="T696" style:family="text">
      <style:text-properties officeooo:rsid="025c70cb"/>
    </style:style>
    <style:style style:name="T697" style:family="text">
      <style:text-properties officeooo:rsid="025e4c88"/>
    </style:style>
    <style:style style:name="T698" style:family="text">
      <style:text-properties officeooo:rsid="025ffa8f"/>
    </style:style>
    <style:style style:name="T699" style:family="text">
      <style:text-properties officeooo:rsid="02611b44"/>
    </style:style>
    <style:style style:name="T700" style:family="text">
      <style:text-properties officeooo:rsid="026ca594"/>
    </style:style>
    <style:style style:name="T701" style:family="text">
      <style:text-properties officeooo:rsid="0268c41e"/>
    </style:style>
    <style:style style:name="T702" style:family="text">
      <style:text-properties officeooo:rsid="027d8cf1"/>
    </style:style>
    <style:style style:name="T703" style:family="text">
      <style:text-properties officeooo:rsid="02829a8c"/>
    </style:style>
    <style:style style:name="T704" style:family="text">
      <style:text-properties officeooo:rsid="0284fb34"/>
    </style:style>
    <style:style style:name="T705" style:family="text">
      <style:text-properties officeooo:rsid="028f5e9e"/>
    </style:style>
    <style:style style:name="T706" style:family="text">
      <style:text-properties officeooo:rsid="02a2615f"/>
    </style:style>
    <style:style style:name="T707" style:family="text">
      <style:text-properties officeooo:rsid="02a58374"/>
    </style:style>
    <style:style style:name="T708" style:family="text">
      <style:text-properties officeooo:rsid="02a712dc"/>
    </style:style>
    <style:style style:name="T709" style:family="text">
      <style:text-properties officeooo:rsid="02ab6a09"/>
    </style:style>
    <style:style style:name="T710" style:family="text">
      <style:text-properties officeooo:rsid="02b3dab1"/>
    </style:style>
    <style:style style:name="T711" style:family="text">
      <style:text-properties officeooo:rsid="02b4108b"/>
    </style:style>
    <style:style style:name="T712" style:family="text">
      <style:text-properties officeooo:rsid="02b42987"/>
    </style:style>
    <style:style style:name="T713" style:family="text">
      <style:text-properties officeooo:rsid="02d25e9c"/>
    </style:style>
    <style:style style:name="T714" style:family="text">
      <style:text-properties officeooo:rsid="02d673b0"/>
    </style:style>
    <style:style style:name="T715" style:family="text">
      <style:text-properties officeooo:rsid="015d3f66"/>
    </style:style>
    <style:style style:name="T716" style:family="text">
      <style:text-properties officeooo:rsid="02e5da44"/>
    </style:style>
    <style:style style:name="T717" style:family="text">
      <style:text-properties officeooo:rsid="0002d3e6"/>
    </style:style>
    <style:style style:name="T718" style:family="text">
      <style:text-properties officeooo:rsid="000ab13f"/>
    </style:style>
    <style:style style:name="T719" style:family="text">
      <style:text-properties officeooo:rsid="0007aedf"/>
    </style:style>
    <style:style style:name="T720" style:family="text">
      <style:text-properties officeooo:rsid="000c2c7b"/>
    </style:style>
    <style:style style:name="T721" style:family="text">
      <style:text-properties officeooo:rsid="000e46a5"/>
    </style:style>
    <style:style style:name="T722" style:family="text">
      <style:text-properties officeooo:rsid="02edba6f"/>
    </style:style>
    <style:style style:name="T723" style:family="text">
      <style:text-properties officeooo:rsid="00c1b764"/>
    </style:style>
    <style:style style:name="T724" style:family="text">
      <style:text-properties officeooo:rsid="02f3638a"/>
    </style:style>
    <style:style style:name="T725" style:family="text">
      <style:text-properties officeooo:rsid="02f74cac"/>
    </style:style>
    <style:style style:name="T726" style:family="text">
      <style:text-properties officeooo:rsid="02fa7c73"/>
    </style:style>
    <style:style style:name="T727" style:family="text">
      <style:text-properties officeooo:rsid="02fd4236"/>
    </style:style>
    <style:style style:name="T728" style:family="text">
      <style:text-properties style:text-underline-style="none" officeooo:rsid="005d7ff6"/>
    </style:style>
    <style:style style:name="T729" style:family="text">
      <style:text-properties style:text-underline-style="none" officeooo:rsid="0306fd29"/>
    </style:style>
    <style:style style:name="T730" style:family="text">
      <style:text-properties style:text-underline-style="none" officeooo:rsid="00716daf"/>
    </style:style>
    <style:style style:name="T731" style:family="text">
      <style:text-properties style:text-underline-style="none" officeooo:rsid="02ebd2d0"/>
    </style:style>
    <style:style style:name="T732" style:family="text">
      <style:text-properties style:text-underline-style="none" officeooo:rsid="00368745"/>
    </style:style>
    <style:style style:name="T733" style:family="text">
      <style:text-properties style:text-underline-style="none" officeooo:rsid="0278206f"/>
    </style:style>
    <style:style style:name="T734" style:family="text">
      <style:text-properties style:text-underline-style="none" officeooo:rsid="0393e47f"/>
    </style:style>
    <style:style style:name="T735" style:family="text">
      <style:text-properties officeooo:rsid="0276cad7"/>
    </style:style>
    <style:style style:name="T736" style:family="text">
      <style:text-properties fo:color="#ff0000" loext:opacity="100%" style:text-underline-style="none" officeooo:rsid="00716daf"/>
    </style:style>
    <style:style style:name="T737" style:family="text">
      <style:text-properties fo:color="#ff0000" loext:opacity="100%" officeooo:rsid="002bc851" style:font-name-asian="Times New Roman" style:font-name-complex="Times New Roman"/>
    </style:style>
    <style:style style:name="T738" style:family="text">
      <style:text-properties style:text-blinking="false"/>
    </style:style>
    <style:style style:name="T739" style:family="text">
      <style:text-properties officeooo:rsid="01f63e88" style:text-blinking="false"/>
    </style:style>
    <style:style style:name="T740" style:family="text">
      <style:text-properties officeooo:rsid="01f4b999" style:text-blinking="false"/>
    </style:style>
    <style:style style:name="T741" style:family="text">
      <style:text-properties officeooo:rsid="01782913" style:text-blinking="false"/>
    </style:style>
    <style:style style:name="T742" style:family="text">
      <style:text-properties officeooo:rsid="004f9494" style:text-blinking="false"/>
    </style:style>
    <style:style style:name="T743" style:family="text">
      <style:text-properties officeooo:rsid="00a1deaf" style:text-blinking="false"/>
    </style:style>
    <style:style style:name="T744" style:family="text">
      <style:text-properties officeooo:rsid="01956ea2" style:text-blinking="false" style:font-name-complex="Times New Roman"/>
    </style:style>
    <style:style style:name="T745" style:family="text">
      <style:text-properties officeooo:rsid="02954cdc" style:text-blinking="false" style:font-name-complex="Times New Roman"/>
    </style:style>
    <style:style style:name="T746" style:family="text">
      <style:text-properties officeooo:rsid="004f9494" style:text-blinking="false" style:font-name-complex="Times New Roman"/>
    </style:style>
    <style:style style:name="T747" style:family="text">
      <style:text-properties officeooo:rsid="01d9fd53" style:text-blinking="false" style:font-name-complex="Times New Roman"/>
    </style:style>
    <style:style style:name="T748" style:family="text">
      <style:text-properties officeooo:rsid="036e01da" style:text-blinking="false" style:font-name-complex="Times New Roman"/>
    </style:style>
    <style:style style:name="T749" style:family="text">
      <style:text-properties officeooo:rsid="036e01da" style:text-blinking="false"/>
    </style:style>
    <style:style style:name="T750" style:family="text">
      <style:text-properties officeooo:rsid="00d055dd"/>
    </style:style>
    <style:style style:name="T751" style:family="text">
      <style:text-properties officeooo:rsid="030e34b7"/>
    </style:style>
    <style:style style:name="T752" style:family="text">
      <style:text-properties officeooo:rsid="03139312"/>
    </style:style>
    <style:style style:name="T753" style:family="text">
      <style:text-properties officeooo:rsid="03141415"/>
    </style:style>
    <style:style style:name="T754" style:family="text">
      <style:text-properties officeooo:rsid="0315ffe9"/>
    </style:style>
    <style:style style:name="T755" style:family="text">
      <style:text-properties officeooo:rsid="03164d9a"/>
    </style:style>
    <style:style style:name="T756" style:family="text">
      <style:text-properties officeooo:rsid="031667d9"/>
    </style:style>
    <style:style style:name="T757" style:family="text">
      <style:text-properties officeooo:rsid="03191b05"/>
    </style:style>
    <style:style style:name="T758" style:family="text">
      <style:text-properties officeooo:rsid="0319e2aa"/>
    </style:style>
    <style:style style:name="T759" style:family="text">
      <style:text-properties officeooo:rsid="031aa47a"/>
    </style:style>
    <style:style style:name="T760" style:family="text">
      <style:text-properties officeooo:rsid="0323405a"/>
    </style:style>
    <style:style style:name="T761" style:family="text">
      <style:text-properties officeooo:rsid="0327d64c"/>
    </style:style>
    <style:style style:name="T762" style:family="text">
      <style:text-properties officeooo:rsid="032971cb"/>
    </style:style>
    <style:style style:name="T763" style:family="text">
      <style:text-properties officeooo:rsid="032c3fa1"/>
    </style:style>
    <style:style style:name="T764" style:family="text">
      <style:text-properties officeooo:rsid="032d2973"/>
    </style:style>
    <style:style style:name="T765" style:family="text">
      <style:text-properties officeooo:rsid="0336ea07"/>
    </style:style>
    <style:style style:name="T766" style:family="text">
      <style:text-properties officeooo:rsid="033de2a2"/>
    </style:style>
    <style:style style:name="T767" style:family="text">
      <style:text-properties officeooo:rsid="034266a9"/>
    </style:style>
    <style:style style:name="T768" style:family="text">
      <style:text-properties officeooo:rsid="034317fe"/>
    </style:style>
    <style:style style:name="T769" style:family="text">
      <style:text-properties officeooo:rsid="034cd932"/>
    </style:style>
    <style:style style:name="T770" style:family="text">
      <style:text-properties officeooo:rsid="0358f0ce"/>
    </style:style>
    <style:style style:name="T771" style:family="text">
      <style:text-properties officeooo:rsid="035ebc02"/>
    </style:style>
    <style:style style:name="T772" style:family="text">
      <style:text-properties officeooo:rsid="035f63da"/>
    </style:style>
    <style:style style:name="T773" style:family="text">
      <style:text-properties officeooo:rsid="03615a86"/>
    </style:style>
    <style:style style:name="T774" style:family="text">
      <style:text-properties officeooo:rsid="036373d9"/>
    </style:style>
    <style:style style:name="T775" style:family="text">
      <style:text-properties officeooo:rsid="0365d962"/>
    </style:style>
    <style:style style:name="T776" style:family="text">
      <style:text-properties officeooo:rsid="0367ab97"/>
    </style:style>
    <style:style style:name="T777" style:family="text">
      <style:text-properties officeooo:rsid="0367cd49"/>
    </style:style>
    <style:style style:name="T778" style:family="text">
      <style:text-properties officeooo:rsid="036a0d89"/>
    </style:style>
    <style:style style:name="T779" style:family="text">
      <style:text-properties officeooo:rsid="036ac346"/>
    </style:style>
    <style:style style:name="T780" style:family="text">
      <style:text-properties officeooo:rsid="036b1e1b"/>
    </style:style>
    <style:style style:name="T781" style:family="text">
      <style:text-properties officeooo:rsid="036cc987"/>
    </style:style>
    <style:style style:name="T782" style:family="text">
      <style:text-properties officeooo:rsid="036e01da"/>
    </style:style>
    <style:style style:name="T783" style:family="text">
      <style:text-properties officeooo:rsid="036ebd9b"/>
    </style:style>
    <style:style style:name="T784" style:family="text">
      <style:text-properties officeooo:rsid="036ec2e4"/>
    </style:style>
    <style:style style:name="T785" style:family="text">
      <style:text-properties officeooo:rsid="036f44c3"/>
    </style:style>
    <style:style style:name="T786" style:family="text">
      <style:text-properties officeooo:rsid="037510f3"/>
    </style:style>
    <style:style style:name="T787" style:family="text">
      <style:text-properties officeooo:rsid="03322406"/>
    </style:style>
    <style:style style:name="T788" style:family="text">
      <style:text-properties officeooo:rsid="0330b1c7"/>
    </style:style>
    <style:style style:name="T789" style:family="text">
      <style:text-properties officeooo:rsid="0392337b"/>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ext:p text:style-name="P259"><text:span text:style-name="T237">RELATÓRIO DE AUDITORIA</text:span><text:span text:style-name="T238"> </text:span><text:span text:style-name="T239">INTERNA </text:span><text:span text:style-name="T240">Nº </text:span><text:span text:style-name="T74">0</text:span><text:span text:style-name="T75">5</text:span><text:span text:style-name="T73">/AUDIN/UFFS/201</text:span><text:span text:style-name="T72">8</text:span></text:p>
      <text:p text:style-name="P232"/>
      <table:table table:name="Tabela1" table:style-name="Tabela1">
        <table:table-column table:style-name="Tabela1.A"/>
        <table:table-column table:style-name="Tabela1.B"/>
        <table:table-row table:style-name="TableLine2532005970768">
          <table:table-cell table:style-name="Tabela1.A1" office:value-type="string">
            <text:p text:style-name="P239">Tipo de Auditoria</text:p>
          </table:table-cell>
          <table:table-cell table:style-name="Tabela1.B1" office:value-type="string">
            <text:p text:style-name="P77">Operacional/Acompanhamento da Gestão</text:p>
          </table:table-cell>
        </table:table-row>
        <table:table-row table:style-name="TableLine2532005983152">
          <table:table-cell table:style-name="Tabela1.A2" office:value-type="string">
            <text:p text:style-name="P238">Exercício</text:p>
          </table:table-cell>
          <table:table-cell table:style-name="Tabela1.B2" office:value-type="string">
            <text:p text:style-name="P78">201<text:span text:style-name="T444">8</text:span></text:p>
          </table:table-cell>
        </table:table-row>
        <table:table-row table:style-name="TableLine2532005983728">
          <table:table-cell table:style-name="Tabela1.A3" office:value-type="string">
            <text:p text:style-name="P238">Unidade Auditada</text:p>
          </table:table-cell>
          <table:table-cell table:style-name="Tabela1.B3" office:value-type="string">
            <text:p text:style-name="P79">PROAE/SAE</text:p>
          </table:table-cell>
        </table:table-row>
        <table:table-row table:style-name="TableLine2532005970480">
          <table:table-cell table:style-name="Tabela1.A2" office:value-type="string">
            <text:p text:style-name="P238">UG</text:p>
          </table:table-cell>
          <table:table-cell table:style-name="Tabela1.B4" office:value-type="string">
            <text:p text:style-name="P244">158517</text:p>
          </table:table-cell>
        </table:table-row>
        <table:table-row table:style-name="Tabela1.5">
          <table:table-cell table:style-name="Tabela1.A3" office:value-type="string">
            <text:p text:style-name="P240">Tema/Processo/</text:p>
            <text:p text:style-name="P240">Macroprocesso</text:p>
          </table:table-cell>
          <table:table-cell table:style-name="Tabela1.B3" office:value-type="string">
            <text:p text:style-name="P80">Gestão Finalística/Ensino e Gestão Orçamentária e Financeira/Assistência Estudantil – Recursos do PNAES</text:p>
          </table:table-cell>
        </table:table-row>
        <table:table-row table:style-name="TableLine2532005984592">
          <table:table-cell table:style-name="Tabela1.A6" office:value-type="string">
            <text:p text:style-name="P241">Período de Realização</text:p>
          </table:table-cell>
          <table:table-cell table:style-name="Tabela1.B6" office:value-type="string">
            <text:p text:style-name="P81"><text:span text:style-name="T661">Março</text:span> a<text:span text:style-name="T714"> Outubro</text:span> de 2018<text:note text:id="ftn1" text:note-class="footnote"><text:note-citation>1</text:note-citation><text:note-body><text:p text:style-name="P22">Houve atrasos na execução desta auditoria interna, cronograma previsto (março a julho). <text:span text:style-name="T762">N</text:span>o entanto, a execução ocorreu de abril a outubro. O atraso se deu em função problemas técnicos operacionais da equipe, não previstos no PAINT. <text:span text:style-name="T714">A ação foi realizada concomitantemente a outras ações do PAINT 2018.</text:span></text:p></text:note-body></text:note></text:p>
          </table:table-cell>
        </table:table-row>
        <table:table-row table:style-name="TableLine2532005985456">
          <table:table-cell table:style-name="Tabela1.A3" office:value-type="string">
            <text:p text:style-name="P242">OS n°</text:p>
          </table:table-cell>
          <table:table-cell table:style-name="Tabela1.B3" office:value-type="string">
            <text:p text:style-name="P82">0<text:span text:style-name="T444">6</text:span>/AUDIN/UFFS/201<text:span text:style-name="T444">8</text:span></text:p>
          </table:table-cell>
        </table:table-row>
        <table:table-row table:style-name="TableLine2532005974224">
          <table:table-cell table:style-name="Tabela1.A6" office:value-type="string">
            <text:p text:style-name="P243">Processo n°</text:p>
          </table:table-cell>
          <table:table-cell table:style-name="Tabela1.B6" office:value-type="string">
            <text:p text:style-name="P81">23205.001178/2018-12</text:p>
          </table:table-cell>
        </table:table-row>
      </table:table>
      <text:p text:style-name="P221"/>
      <table:table table:name="Tabela3" table:style-name="Tabela3">
        <table:table-column table:style-name="Tabela3.A"/>
        <table:table-column table:style-name="Tabela3.B"/>
        <table:table-row table:style-name="TableLine2532005981136">
          <table:table-cell table:style-name="Tabela3.A1" table:number-columns-spanned="2" office:value-type="string">
            <text:p text:style-name="P245">Equipe de Auditoria</text:p>
          </table:table-cell>
          <table:covered-table-cell/>
        </table:table-row>
        <table:table-row table:style-name="TableLine2532005984880">
          <table:table-cell table:style-name="Tabela3.A2" office:value-type="string">
            <text:p text:style-name="P103">Taíz Viviane Dos Santos <text:span text:style-name="T148">(planejamento/supervisão/execução)</text:span></text:p>
          </table:table-cell>
          <table:table-cell table:style-name="Tabela3.B2" office:value-type="string">
            <text:p text:style-name="P104">Auditora-chefe </text:p>
          </table:table-cell>
        </table:table-row>
        <table:table-row table:style-name="TableLine2532005975088">
          <table:table-cell table:style-name="Tabela3.A3" office:value-type="string">
            <text:p text:style-name="P103">Marisa Zamboni Piere<text:span text:style-name="T149">z</text:span>an <text:s/><text:span text:style-name="T148">(apoio)</text:span></text:p>
          </table:table-cell>
          <table:table-cell table:style-name="Tabela3.B3" office:value-type="string">
            <text:p text:style-name="P103">Assistente d<text:span text:style-name="T150">a</text:span> Auditoria <text:span text:style-name="T148">Interna</text:span></text:p>
          </table:table-cell>
        </table:table-row>
      </table:table>
      <text:p text:style-name="P220"/>
      <text:p text:style-name="P220"><text:tab/><text:span text:style-name="T151">A Auditoria Interna da UFFS, em obediência à </text:span><text:span text:style-name="T51">Ordem de Serviço n.º </text:span><text:span text:style-name="T52">0</text:span><text:span text:style-name="T55">6</text:span><text:span text:style-name="T51">/AUDIN/UFFS/201</text:span><text:span text:style-name="T55">8</text:span><text:span text:style-name="T51">, de </text:span><text:span text:style-name="T55">28</text:span><text:span text:style-name="T53"> </text:span><text:span text:style-name="T54">de </text:span><text:span text:style-name="T55">março</text:span><text:span text:style-name="T54"> de </text:span><text:span text:style-name="T52">201</text:span><text:span text:style-name="T55">8</text:span><text:span text:style-name="T51">, bem como de o</text:span><text:span text:style-name="T151">utros instrumentos legais pertinentes, apresenta </text:span><text:span text:style-name="T195">o </text:span><text:span text:style-name="T194">Relatório </text:span><text:span text:style-name="T216">Final</text:span><text:span text:style-name="T196"> </text:span><text:span text:style-name="T194">de Auditoria.</text:span></text:p>
      <text:p text:style-name="P220"><text:tab/><text:span text:style-name="T228">S</text:span>alienta<text:span text:style-name="T2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29">sob o prisma de seus</text:span> controles internos, muito embora sua opinião não tenha natureza vinculante.</text:p>
      <text:p text:style-name="P220"><text:tab/><text:span text:style-name="T228">D</text:span>estaca<text:span text:style-name="T228">-se</text:span> o Art. 17, do Decreto 3.591/00, o qual reza que a assessoria prestada pela <text:span text:style-name="T230">Auditoria Interna não elide ou prejudica a responsabilidade e o controle </text:span><text:span text:style-name="T231">interno </text:span><text:span text:style-name="T230">administrativo inerente a cada chefia</text:span>, que deve ser exercido em todos os níveis e órgãos, compreendendo: I<text:span text:style-name="T147"> – </text:span>instrumentos de controle de desempenho quanto à efetividade, eficiência e eficácia e da observância das normas que regulam a unidade administrativa, pela chefia competente; II<text:span text:style-name="T147"> – </text:span>instrumentos de controle da observância das normas gerais que regulam o exercício das atividades auxiliares, pelos órgãos próprios de cada sistema; e III<text:span text:style-name="T147"> – </text:span>instrumentos de <text:soft-page-break/>controle de aplicação dos recursos públicos e da guarda dos bens públicos.</text:p>
      <text:p text:style-name="P220"/>
      <text:p text:style-name="P220"><text:span text:style-name="T37">I – ESCOPO DE TRABALHO</text:span><text:span text:style-name="T37"><text:note text:id="ftn2" text:note-class="footnote"><text:note-citation>2</text:note-citation><text:note-body><text:p text:style-name="P17">Não fazem parte do escopo deste trabalho: 1) a análise dos critérios técnicos exclusivos de competência profissional d<text:span text:style-name="T787">o</text:span>s assistentes sociais e/ou outro profissional responsável pela emissão de pareceres ou laudos técnicos específicos, <text:span text:style-name="T788">tendo em vista que o</text:span> quadro de servidores da auditoria interna não possu<text:span text:style-name="T788">i</text:span> profissional habilitado para tal. 2) A análise do cálculo do IVS (análise socioeconômica de responsabilidade do SAE), que deve seguir a Resolução nº 10/CONSUNI/CGAE/UFFS/2016 (alterada pela Resolução nº 07/CONSUNI/CGAE/UFFS/2017), a qual estabelece que tais processos poderão ser auditados, respeitadas as diretrizes a serem estabelecidas em regulamentação específica, sendo que estas auditorias respeitarão as especificidades dos cargos a serem normatizados pela PROAE (IN n° 2/PROAE/UFFS/2018), observado as especificidades do sigilo profissional dos assistentes sociais.<text:span text:style-name="T638"> 3) O programa de Bolsa Permanência (PBP) cujo pagamento é feito diretamente ao estudante de graduação por meio de um cartão de benefício, sendo que os processos de gerenciamentos de competência da UFFS encontram-se mapeados (MP0039, MP0040, MP0041), observando-se um monitoramento contínuo do programa pelo SAE (</text:span><text:span text:style-name="T18">campi</text:span><text:span text:style-name="T638">) e pela PROAE (Reitoria).</text:span></text:p></text:note-body></text:note></text:span></text:p>
      <text:p text:style-name="P372"><text:span text:style-name="T70"><text:tab/></text:span><text:span text:style-name="T71"><text:tab/></text:span><text:span text:style-name="T477">O escopo deste trabalho se limit</text:span><text:span text:style-name="T480">ou</text:span><text:span text:style-name="T477"> à análise </text:span><text:span text:style-name="T478">dos recursos do PNAES, referente ao <text:s/>primeiro semestre de 2018, </text:span><text:span text:style-name="T479">por amostragem</text:span><text:span text:style-name="T478">, quanto a:</text:span></text:p>
      <text:list xml:id="list3230313566" text:style-name="L1">
        <text:list-item>
          <text:p text:style-name="P408"><text:span text:style-name="T98">Adequação dos normativos internos ao </text:span><text:span text:style-name="T99">D</text:span><text:span text:style-name="T98">ecreto 7.234/2010 </text:span><text:span text:style-name="T100">e a </text:span><text:span text:style-name="T581">Portaria normativa nº 39/</text:span><text:span text:style-name="T582">2007 </text:span><text:span text:style-name="T98">(ambiente de controle).</text:span></text:p>
        </text:list-item>
        <text:list-item>
          <text:p text:style-name="P408">Verificação da existência de mapeamento de processos (ambiente de controle).</text:p>
        </text:list-item>
        <text:list-item>
          <text:p text:style-name="P415">Verificação da existência de mapeamento e gerenciamento de riscos, em conformidade com a política de gestão de riscos da UFFS (avaliação de riscos).</text:p>
        </text:list-item>
        <text:list-item>
          <text:p text:style-name="P415">Verificação, por amostragem, dos pagamentos realizados com recursos do PNAES, referentes ao primeiro semestre de 2018 (testar o ambiente e a atividade de controle), considerando os critérios de seleção dos beneficiários e se estes beneficiários passaram pela análise socioeconômica3.</text:p>
        </text:list-item>
        <text:list-item>
          <text:p text:style-name="P416">Verificação da transparência quanto <text:span text:style-name="T763">à</text:span> divulgação dos beneficiários de auxílios e/ou bolsas dos recursos do PNAES (informação e comunicação).</text:p>
        </text:list-item>
        <text:list-item>
          <text:p text:style-name="P415">Verificação d<text:span text:style-name="T583">a existência do</text:span> monitoramento contínuo da execução orçamentária dos recursos do PNAES e da política de assistência estudantil (monitoramento contínuo – pela gestão, comitês, conselhos<text:span text:style-name="T763">…</text:span>).</text:p>
        </text:list-item>
        <text:list-item>
          <text:p text:style-name="P415">Verificação quanto ao monitoramento específico (realizado pelos órgãos de controle –AUDIN, CGU ou TCU) estar contribuindo ou não para <text:span text:style-name="T764">a </text:span>melhoria dos controles internos.</text:p>
        </text:list-item>
      </text:list>
      <text:p text:style-name="P50"><text:span text:style-name="T445"><text:tab/>As análises se d</text:span><text:span text:style-name="T453">eram</text:span><text:span text:style-name="T445"> com base nas informações e documentos disponibilizados pela Pró-</text:span><text:span text:style-name="T454">R</text:span><text:span text:style-name="T445">eitoria de Assistência</text:span><text:span text:style-name="T451"> Estudantil</text:span><text:span text:style-name="T445"> </text:span><text:span text:style-name="T452">e/ou Setor de Assistência Estudantil dos </text:span><text:span text:style-name="T455">campi</text:span><text:span text:style-name="T452">, </text:span><text:span text:style-name="T445">através de manifestações da gestão dos principais setores/servidores envolvidos em respostas às </text:span><text:soft-page-break/><text:span text:style-name="T445">solicitações de auditoria.</text:span></text:p>
      <text:p text:style-name="P73"/>
      <text:p text:style-name="P226"><text:span text:style-name="T108">I</text:span><text:span text:style-name="T121">I</text:span><text:span text:style-name="T108"> – </text:span><text:span text:style-name="T121">AMOSTRA</text:span></text:p>
      <text:p text:style-name="P2"><text:span text:style-name="T101"><text:tab/><text:tab/></text:span><text:span text:style-name="T102">A amostra</text:span><text:span text:style-name="T102"><text:note text:id="ftn3" text:note-class="footnote"><text:note-citation>3</text:note-citation><text:note-body><text:p text:style-name="P23">A amostra não contemplou editais de recursos de bolsa cultura, viagens de estudos, política de acessibilidade e os recursos de custeio, pois entendeu-se que os editais de auxílios socioeconômicos, ingresso e emergencial, além de representarem uma maior materialidade, possuem maior compatibilidade com o escopo <text:span text:style-name="T639">e objetivos </text:span>desta auditoria.</text:p></text:note-body></text:note></text:span><text:span text:style-name="T102"> </text:span><text:span text:style-name="T104">contempla</text:span><text:span text:style-name="T102"> o</text:span><text:span text:style-name="T103">s processos de pagamentos do</text:span><text:span text:style-name="T102"> primeiro semestre de 2018, </text:span><text:span text:style-name="T103">dos seguintes editais </text:span><text:span text:style-name="T106">de resultado</text:span><text:span text:style-name="T103">: </text:span><text:span text:style-name="T105">Edital n° 58/GR/UFFS/2018 – Aux</text:span><text:span text:style-name="T107">í</text:span><text:span text:style-name="T105">lio Emergencial 2018; Edital n° 57/GR/UFFS/2018 – Auxílio Ingresso 2018; Edital n° 48/GR/UFFS/2018 – Auxílio Socioeconômico 2018.</text:span></text:p>
      <text:p text:style-name="P75"/>
      <text:p text:style-name="P76"><text:span text:style-name="T233">Q</text:span><text:span text:style-name="T232">uadro 01 – </text:span><text:span text:style-name="T234">Amostra </text:span><text:span text:style-name="T235">G</text:span><text:span text:style-name="T234">eral </text:span></text:p>
      <table:table table:name="Tabela5" table:style-name="Tabela5">
        <table:table-column table:style-name="Tabela5.A"/>
        <table:table-column table:style-name="Tabela5.B"/>
        <table:table-column table:style-name="Tabela5.C"/>
        <table:table-row table:style-name="TableLine2532005979696">
          <table:table-cell table:style-name="Tabela5.A1" office:value-type="string">
            <text:p text:style-name="P29">Período </text:p>
          </table:table-cell>
          <table:table-cell table:style-name="Tabela5.A1" office:value-type="string">
            <text:p text:style-name="P29">Valores Pagos <text:span text:style-name="T645">com recursos do PNAES </text:span></text:p>
          </table:table-cell>
          <table:table-cell table:style-name="Tabela5.C1" office:value-type="string">
            <text:p text:style-name="P83">Amostra</text:p>
          </table:table-cell>
        </table:table-row>
        <table:table-row table:style-name="TableLine2532006023136">
          <table:table-cell table:style-name="Tabela5.A2" office:value-type="string">
            <text:p text:style-name="P35">2018 (1º<text:span text:style-name="T668">semestre</text:span>)</text:p>
          </table:table-cell>
          <table:table-cell table:style-name="Tabela5.A2" office:value-type="string">
            <text:p text:style-name="P36">R$ <text:span text:style-name="T687">9.722.501,00</text:span></text:p>
          </table:table-cell>
          <table:table-cell table:style-name="Tabela5.C2" office:value-type="string">
            <text:p text:style-name="P96">R$ <text:span text:style-name="T726">149.300,00</text:span></text:p>
          </table:table-cell>
        </table:table-row>
      </table:table>
      <text:p text:style-name="P28">Fonte: AUDIN<text:note text:id="ftn4" text:note-class="footnote"><text:note-citation>4</text:note-citation><text:note-body><text:p text:style-name="P16">Co<text:span text:style-name="T646">nsiderando</text:span> dados repassados pela PROAE <text:span text:style-name="T687">(e-mail de 10/08/2018)</text:span>.</text:p></text:note-body></text:note></text:p>
      <text:p text:style-name="P280"/>
      <text:p text:style-name="P355"><text:span text:style-name="T467">Quadro 0</text:span><text:span text:style-name="T468">2</text:span><text:span text:style-name="T467"> – Amostra </text:span><text:span text:style-name="T469">B</text:span><text:span text:style-name="T467">eneficiários – 1º quadrimestre 2018– Auxílio Ingresso</text:span><text:span text:style-name="T467"><text:note text:id="ftn5" text:note-class="footnote"><text:note-citation>5</text:note-citation><text:note-body><text:p text:style-name="P8">Edital 5<text:span text:style-name="T649">7</text:span>/GR/UFFS/2018.</text:p></text:note-body></text:note></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leLine2532006032064">
          <table:table-cell table:style-name="Tabela7.A1" office:value-type="string">
            <text:p text:style-name="P30"><text:span text:style-name="T5">Campus</text:span><text:note text:id="ftn6" text:note-class="footnote"><text:note-citation>6</text:note-citation><text:note-body><text:p text:style-name="P8">O <text:span text:style-name="T5">Campus</text:span> Passo Fundo, de acordo com informações da PROAE, não teve nenhum beneficiário para o período.</text:p></text:note-body></text:note></text:p>
          </table:table-cell>
          <table:table-cell table:style-name="Tabela7.A1" office:value-type="string">
            <text:p text:style-name="P30">Número de Beneficiários</text:p>
          </table:table-cell>
          <table:table-cell table:style-name="Tabela7.A1" office:value-type="string">
            <text:p text:style-name="P30">Amostra</text:p>
          </table:table-cell>
          <table:table-cell table:style-name="Tabela7.A1" office:value-type="string">
            <text:p text:style-name="P31">Valor Total</text:p>
          </table:table-cell>
          <table:table-cell table:style-name="Tabela7.E1" office:value-type="string">
            <text:p text:style-name="P30">Valor Amostra </text:p>
          </table:table-cell>
        </table:table-row>
        <table:table-row table:style-name="TableLine2532006021120">
          <table:table-cell table:style-name="Tabela7.A2" office:value-type="string">
            <text:p text:style-name="P5">Cerro Largo</text:p>
          </table:table-cell>
          <table:table-cell table:style-name="Tabela7.A2" office:value-type="string">
            <text:p text:style-name="P5">04</text:p>
          </table:table-cell>
          <table:table-cell table:style-name="Tabela7.A2" office:value-type="string">
            <text:p text:style-name="P7">01</text:p>
          </table:table-cell>
          <table:table-cell table:style-name="Tabela7.A2" office:value-type="string">
            <text:p text:style-name="P6">R$ 1.200,00</text:p>
          </table:table-cell>
          <table:table-cell table:style-name="Tabela7.E2" office:value-type="string">
            <text:p text:style-name="P10">R$ 300,00</text:p>
          </table:table-cell>
        </table:table-row>
        <table:table-row table:style-name="TableLine2532006034080">
          <table:table-cell table:style-name="Tabela7.A2" office:value-type="string">
            <text:p text:style-name="P5">Chapecó</text:p>
          </table:table-cell>
          <table:table-cell table:style-name="Tabela7.A2" office:value-type="string">
            <text:p text:style-name="P5">53</text:p>
          </table:table-cell>
          <table:table-cell table:style-name="Tabela7.A2" office:value-type="string">
            <text:p text:style-name="P7">13</text:p>
          </table:table-cell>
          <table:table-cell table:style-name="Tabela7.A2" office:value-type="string">
            <text:p text:style-name="P6">R$ 15.900,00</text:p>
          </table:table-cell>
          <table:table-cell table:style-name="Tabela7.E2" office:value-type="string">
            <text:p text:style-name="P11">R$ 3.900,00</text:p>
          </table:table-cell>
        </table:table-row>
        <table:table-row table:style-name="Tabela7.4">
          <table:table-cell table:style-name="Tabela7.A2" office:value-type="string">
            <text:p text:style-name="P5">Erechim</text:p>
          </table:table-cell>
          <table:table-cell table:style-name="Tabela7.A2" office:value-type="string">
            <text:p text:style-name="P5">22</text:p>
          </table:table-cell>
          <table:table-cell table:style-name="Tabela7.A2" office:value-type="string">
            <text:p text:style-name="P7">03</text:p>
          </table:table-cell>
          <table:table-cell table:style-name="Tabela7.A2" office:value-type="string">
            <text:p text:style-name="P6">R$ 6.600,00</text:p>
          </table:table-cell>
          <table:table-cell table:style-name="Tabela7.E2" office:value-type="string">
            <text:p text:style-name="P11">R$ 900,00</text:p>
          </table:table-cell>
        </table:table-row>
        <table:table-row table:style-name="Tabela7.4">
          <table:table-cell table:style-name="Tabela7.A2" office:value-type="string">
            <text:p text:style-name="P5">Laranjeiras do Sul</text:p>
          </table:table-cell>
          <table:table-cell table:style-name="Tabela7.A2" office:value-type="string">
            <text:p text:style-name="P5">12</text:p>
          </table:table-cell>
          <table:table-cell table:style-name="Tabela7.A2" office:value-type="string">
            <text:p text:style-name="P7">02</text:p>
          </table:table-cell>
          <table:table-cell table:style-name="Tabela7.A2" office:value-type="string">
            <text:p text:style-name="P6">R$ 3.600,00</text:p>
          </table:table-cell>
          <table:table-cell table:style-name="Tabela7.E2" office:value-type="string">
            <text:p text:style-name="P11">R$ 600,00</text:p>
          </table:table-cell>
        </table:table-row>
        <table:table-row table:style-name="Tabela7.4">
          <table:table-cell table:style-name="Tabela7.A2" office:value-type="string">
            <text:p text:style-name="P5">Realeza</text:p>
          </table:table-cell>
          <table:table-cell table:style-name="Tabela7.A2" office:value-type="string">
            <text:p text:style-name="P5">05</text:p>
          </table:table-cell>
          <table:table-cell table:style-name="Tabela7.A2" office:value-type="string">
            <text:p text:style-name="P7">01</text:p>
          </table:table-cell>
          <table:table-cell table:style-name="Tabela7.A2" office:value-type="string">
            <text:p text:style-name="P6">R$ 1.500,00</text:p>
          </table:table-cell>
          <table:table-cell table:style-name="Tabela7.E2" office:value-type="string">
            <text:p text:style-name="P11">R$ 300,00</text:p>
          </table:table-cell>
        </table:table-row>
        <table:table-row table:style-name="Tabela7.4">
          <table:table-cell table:style-name="Tabela7.A2" office:value-type="string">
            <text:p text:style-name="P30">Total</text:p>
          </table:table-cell>
          <table:table-cell table:style-name="Tabela7.A2" office:value-type="string">
            <text:p text:style-name="P30">96</text:p>
          </table:table-cell>
          <table:table-cell table:style-name="Tabela7.A2" office:value-type="string">
            <text:p text:style-name="P32">20<text:span text:style-name="T647"><text:note text:id="ftn7" text:note-class="footnote"><text:note-citation>7</text:note-citation><text:note-body><text:p text:style-name="P8">Tamanho da amostra definido pela tabela <text:span text:style-name="T5">Philips</text:span>, onde para uma População de 51-100 o tamanho da amostra é 20. <text:span text:style-name="T648">Os beneficiários foram selecionados de forma aleatória simples usando a função “aleatório” do calc.</text:span></text:p></text:note-body></text:note></text:span></text:p>
          </table:table-cell>
          <table:table-cell table:style-name="Tabela7.A2" office:value-type="string">
            <text:p text:style-name="P33">R$ 28.800,00</text:p>
          </table:table-cell>
          <table:table-cell table:style-name="Tabela7.E2" office:value-type="string">
            <text:p text:style-name="P33">R$ 6.000,00</text:p>
          </table:table-cell>
        </table:table-row>
      </table:table>
      <text:p text:style-name="P279">Fonte: AUDIN<text:note text:id="ftn8" text:note-class="footnote"><text:note-citation>8</text:note-citation><text:note-body><text:p text:style-name="P356">Considerando dados repassados pela PROAE (e-mail 14/05/2018).</text:p></text:note-body></text:note></text:p>
      <text:p text:style-name="P323"/>
      <text:p text:style-name="P333"><text:span text:style-name="T483">Quadro 0</text:span><text:span text:style-name="T488">3</text:span><text:span text:style-name="T484"> </text:span><text:span text:style-name="T483">– Amostra beneficiários – </text:span><text:span text:style-name="T485">Janeiro a </text:span><text:span text:style-name="T486">Maio </text:span><text:span text:style-name="T483">– Auxílio </text:span><text:span text:style-name="T484">Emergencial</text:span><text:span text:style-name="T483"><text:note text:id="ftn9" text:note-class="footnote"><text:note-citation>9</text:note-citation><text:note-body><text:p text:style-name="P8">Edital 5<text:span text:style-name="T652">8</text:span>/GR/UFFS/2018.</text:p></text:note-body></text:note></text:span></text:p>
      <table:table table:name="Tabela6" table:style-name="Tabela6">
        <table:table-column table:style-name="Tabela6.A"/>
        <table:table-column table:style-name="Tabela6.B" table:number-columns-repeated="3"/>
        <table:table-column table:style-name="Tabela6.E"/>
        <table:table-row table:style-name="TableLine2532006024288">
          <table:table-cell table:style-name="Tabela6.A1" office:value-type="string">
            <text:p text:style-name="P84"><text:span text:style-name="T5">Campus</text:span><text:note text:id="ftn10" text:note-class="footnote"><text:note-citation>10</text:note-citation><text:note-body><text:p text:style-name="P8">O <text:span text:style-name="T5">Campus</text:span> Passo Fundo, de acordo com informações da PROAE, não teve nenhum beneficiário para o período.</text:p></text:note-body></text:note></text:p>
          </table:table-cell>
          <table:table-cell table:style-name="Tabela6.A1" office:value-type="string">
            <text:p text:style-name="P84">Número de Beneficiários</text:p>
          </table:table-cell>
          <table:table-cell table:style-name="Tabela6.A1" office:value-type="string">
            <text:p text:style-name="P84">Amostra</text:p>
          </table:table-cell>
          <table:table-cell table:style-name="Tabela6.A1" office:value-type="string">
            <text:p text:style-name="P86">Valor Total</text:p>
          </table:table-cell>
          <table:table-cell table:style-name="Tabela6.E1" office:value-type="string">
            <text:p text:style-name="P84">Valor Amostra </text:p>
          </table:table-cell>
        </table:table-row>
        <table:table-row table:style-name="TableLine2532006024576">
          <table:table-cell table:style-name="Tabela6.A2" office:value-type="string">
            <text:p text:style-name="P105">Cerro Largo</text:p>
          </table:table-cell>
          <table:table-cell table:style-name="Tabela6.A2" office:value-type="string">
            <text:p text:style-name="P107">05</text:p>
          </table:table-cell>
          <table:table-cell table:style-name="Tabela6.A2" office:value-type="string">
            <text:p text:style-name="P107">02</text:p>
          </table:table-cell>
          <table:table-cell table:style-name="Tabela6.A2" office:value-type="string">
            <text:p text:style-name="P109">R$ 4.770,00</text:p>
          </table:table-cell>
          <table:table-cell table:style-name="Tabela6.E2" office:value-type="string">
            <text:p text:style-name="P110">R$ 1.908,00</text:p>
          </table:table-cell>
        </table:table-row>
        <text:soft-page-break/>
        <table:table-row table:style-name="TableLine2532006027456">
          <table:table-cell table:style-name="Tabela6.A2" office:value-type="string">
            <text:p text:style-name="P105">Chapecó</text:p>
          </table:table-cell>
          <table:table-cell table:style-name="Tabela6.A2" office:value-type="string">
            <text:p text:style-name="P107">27</text:p>
          </table:table-cell>
          <table:table-cell table:style-name="Tabela6.A2" office:value-type="string">
            <text:p text:style-name="P107">10</text:p>
          </table:table-cell>
          <table:table-cell table:style-name="Tabela6.A2" office:value-type="string">
            <text:p text:style-name="P109">R$ 13.708,00</text:p>
          </table:table-cell>
          <table:table-cell table:style-name="Tabela6.E2" office:value-type="string">
            <text:p text:style-name="P110">R$ 5.704,00</text:p>
          </table:table-cell>
        </table:table-row>
        <table:table-row table:style-name="Tabela6.4">
          <table:table-cell table:style-name="Tabela6.A2" office:value-type="string">
            <text:p text:style-name="P105">Erechim</text:p>
          </table:table-cell>
          <table:table-cell table:style-name="Tabela6.A2" office:value-type="string">
            <text:p text:style-name="P107">08</text:p>
          </table:table-cell>
          <table:table-cell table:style-name="Tabela6.A2" office:value-type="string">
            <text:p text:style-name="P107">02</text:p>
          </table:table-cell>
          <table:table-cell table:style-name="Tabela6.A2" office:value-type="string">
            <text:p text:style-name="P109">R$ 3.654,00</text:p>
          </table:table-cell>
          <table:table-cell table:style-name="Tabela6.E2" office:value-type="string">
            <text:p text:style-name="P110">R$ 800,00</text:p>
          </table:table-cell>
        </table:table-row>
        <table:table-row table:style-name="Tabela6.4">
          <table:table-cell table:style-name="Tabela6.A2" office:value-type="string">
            <text:p text:style-name="P105">Laranjeiras do Sul</text:p>
          </table:table-cell>
          <table:table-cell table:style-name="Tabela6.A2" office:value-type="string">
            <text:p text:style-name="P107">16</text:p>
          </table:table-cell>
          <table:table-cell table:style-name="Tabela6.A2" office:value-type="string">
            <text:p text:style-name="P107">04</text:p>
          </table:table-cell>
          <table:table-cell table:style-name="Tabela6.A2" office:value-type="string">
            <text:p text:style-name="P109">R$ 8.413,00</text:p>
          </table:table-cell>
          <table:table-cell table:style-name="Tabela6.E2" office:value-type="string">
            <text:p text:style-name="P110">R$ 1.988,00</text:p>
          </table:table-cell>
        </table:table-row>
        <table:table-row table:style-name="Tabela6.4">
          <table:table-cell table:style-name="Tabela6.A2" office:value-type="string">
            <text:p text:style-name="P105">Realeza</text:p>
          </table:table-cell>
          <table:table-cell table:style-name="Tabela6.A2" office:value-type="string">
            <text:p text:style-name="P107">08</text:p>
          </table:table-cell>
          <table:table-cell table:style-name="Tabela6.A2" office:value-type="string">
            <text:p text:style-name="P107">02</text:p>
          </table:table-cell>
          <table:table-cell table:style-name="Tabela6.A2" office:value-type="string">
            <text:p text:style-name="P109">R$ 4.950,00</text:p>
          </table:table-cell>
          <table:table-cell table:style-name="Tabela6.E2" office:value-type="string">
            <text:p text:style-name="P110">R$ 1.900,00</text:p>
          </table:table-cell>
        </table:table-row>
        <table:table-row table:style-name="Tabela6.4">
          <table:table-cell table:style-name="Tabela6.A2" office:value-type="string">
            <text:p text:style-name="P84">Total</text:p>
          </table:table-cell>
          <table:table-cell table:style-name="Tabela6.A2" office:value-type="string">
            <text:p text:style-name="P88">64</text:p>
          </table:table-cell>
          <table:table-cell table:style-name="Tabela6.A2" office:value-type="string">
            <text:p text:style-name="P90"><text:span text:style-name="T653">20</text:span><text:span text:style-name="T653"><text:note text:id="ftn11" text:note-class="footnote"><text:note-citation>11</text:note-citation><text:note-body><text:p text:style-name="P8">Tamanho da amostra definido pela tabela <text:span text:style-name="T5">Philips</text:span>, onde para uma População de 51-100 o tamanho da amostra é 20. <text:span text:style-name="T648">Os beneficiários foram selecionados de forma aleatória simples usando a função “aleatório” do calc.</text:span></text:p></text:note-body></text:note></text:span></text:p>
          </table:table-cell>
          <table:table-cell table:style-name="Tabela6.A2" office:value-type="string">
            <text:p text:style-name="P89">R$ 35.495,00</text:p>
          </table:table-cell>
          <table:table-cell table:style-name="Tabela6.E2" office:value-type="string">
            <text:p text:style-name="P92">R$ 12.300,00</text:p>
          </table:table-cell>
        </table:table-row>
      </table:table>
      <text:p text:style-name="P323">Fonte: AUDIN/PROAE (informações prestadas por e-mail de <text:span text:style-name="T652">23</text:span>/05/2018)</text:p>
      <text:p text:style-name="P324"/>
      <text:p text:style-name="P334"><text:span text:style-name="T483">Quadro </text:span><text:span text:style-name="T490">04</text:span><text:span text:style-name="T484"> </text:span><text:span text:style-name="T483">– Amostra beneficiários – </text:span><text:span text:style-name="T489">1º Semestre de 2018</text:span><text:span text:style-name="T486"> </text:span><text:span text:style-name="T483">– Auxílio </text:span><text:span text:style-name="T487">Socioeconômico </text:span><text:span text:style-name="T483"><text:note text:id="ftn12" text:note-class="footnote"><text:note-citation>12</text:note-citation><text:note-body><text:p text:style-name="P8">Edital <text:span text:style-name="T660">48</text:span>/GR/UFFS/2018.</text:p></text:note-body></text:note></text:span></text:p>
      <table:table table:name="Tabela8" table:style-name="Tabela8">
        <table:table-column table:style-name="Tabela8.A"/>
        <table:table-column table:style-name="Tabela8.B"/>
        <table:table-column table:style-name="Tabela8.A" table:number-columns-repeated="2"/>
        <table:table-column table:style-name="Tabela8.E"/>
        <table:table-row table:style-name="TableLine2532006025440">
          <table:table-cell table:style-name="Tabela8.A1" office:value-type="string">
            <text:p text:style-name="P119">Campus</text:p>
          </table:table-cell>
          <table:table-cell table:style-name="Tabela8.A1" office:value-type="string">
            <text:p text:style-name="P85">Número de Beneficiários</text:p>
          </table:table-cell>
          <table:table-cell table:style-name="Tabela8.A1" office:value-type="string">
            <text:p text:style-name="P85">Amostra</text:p>
          </table:table-cell>
          <table:table-cell table:style-name="Tabela8.A1" office:value-type="string">
            <text:p text:style-name="P87">Valor Total <text:span text:style-name="T667">pagos no 1º semestre de 2018</text:span></text:p>
          </table:table-cell>
          <table:table-cell table:style-name="Tabela8.E1" office:value-type="string">
            <text:p text:style-name="P85">Valor Amostra </text:p>
          </table:table-cell>
        </table:table-row>
        <table:table-row table:style-name="TableLine2532006032928">
          <table:table-cell table:style-name="Tabela8.A2" office:value-type="string">
            <text:p text:style-name="P106">Cerro Largo</text:p>
          </table:table-cell>
          <table:table-cell table:style-name="Tabela8.A2" office:value-type="string">
            <text:p text:style-name="P111">513</text:p>
          </table:table-cell>
          <table:table-cell table:style-name="Tabela8.A2" office:value-type="string">
            <text:p text:style-name="P113"><text:span text:style-name="T705">10</text:span> </text:p>
          </table:table-cell>
          <table:table-cell table:style-name="Tabela8.A2" table:number-rows-spanned="8" office:value-type="string">
            <text:p text:style-name="P108"/>
            <text:p text:style-name="P108"/>
            <text:p text:style-name="P108"/>
            <text:p text:style-name="P108"/>
            <text:p text:style-name="P93">R$ 3.695.348,00</text:p>
            <text:p text:style-name="P108"/>
          </table:table-cell>
          <table:table-cell table:style-name="Tabela8.E2" office:value-type="string">
            <text:p text:style-name="P114">R$ 13.300,00</text:p>
          </table:table-cell>
        </table:table-row>
        <table:table-row table:style-name="TableLine2532006023424">
          <table:table-cell table:style-name="Tabela8.A2" office:value-type="string">
            <text:p text:style-name="P97">Chapecó</text:p>
          </table:table-cell>
          <table:table-cell table:style-name="Tabela8.A2" office:value-type="string">
            <text:p text:style-name="P111">840</text:p>
          </table:table-cell>
          <table:table-cell table:style-name="Tabela8.A2" office:value-type="string">
            <text:p text:style-name="P98">25</text:p>
          </table:table-cell>
          <table:covered-table-cell table:style-name="Tabela8.A2"/>
          <table:table-cell table:style-name="Tabela8.E2" office:value-type="string">
            <text:p text:style-name="P99">R$ <text:span text:style-name="T725">35.610,00</text:span></text:p>
          </table:table-cell>
        </table:table-row>
        <table:table-row table:style-name="Tabela8.4">
          <table:table-cell table:style-name="Tabela8.A2" office:value-type="string">
            <text:p text:style-name="P106">Erechim</text:p>
          </table:table-cell>
          <table:table-cell table:style-name="Tabela8.A2" table:number-rows-spanned="2" office:value-type="string">
            <text:p text:style-name="P112">562</text:p>
          </table:table-cell>
          <table:table-cell table:style-name="Tabela8.A2" office:value-type="string">
            <text:p text:style-name="P115">10</text:p>
          </table:table-cell>
          <table:covered-table-cell table:style-name="Tabela8.A2"/>
          <table:table-cell table:style-name="Tabela8.E2" office:value-type="string">
            <text:p text:style-name="P114">R$ 16.500,00</text:p>
          </table:table-cell>
        </table:table-row>
        <table:table-row table:style-name="Tabela8.5">
          <table:table-cell table:style-name="Tabela8.A2" office:value-type="string">
            <text:p text:style-name="P116">Erechim PRONERA</text:p>
          </table:table-cell>
          <table:covered-table-cell table:style-name="Tabela8.A2"/>
          <table:table-cell table:style-name="Tabela8.A2" office:value-type="string">
            <text:p text:style-name="P116"><text:s/>05</text:p>
          </table:table-cell>
          <table:covered-table-cell table:style-name="Tabela8.A2"/>
          <table:table-cell table:style-name="Tabela8.E2" office:value-type="string">
            <text:p text:style-name="P117">R$ 5.765,00</text:p>
          </table:table-cell>
        </table:table-row>
        <table:table-row table:style-name="Tabela8.5">
          <table:table-cell table:style-name="Tabela8.A2" office:value-type="string">
            <text:p text:style-name="P97">Laranjeiras do Sul</text:p>
          </table:table-cell>
          <table:table-cell table:style-name="Tabela8.A2" office:value-type="string">
            <text:p text:style-name="P100">598</text:p>
          </table:table-cell>
          <table:table-cell table:style-name="Tabela8.A2" office:value-type="string">
            <text:p text:style-name="P101">25</text:p>
          </table:table-cell>
          <table:covered-table-cell table:style-name="Tabela8.A2"/>
          <table:table-cell table:style-name="Tabela8.E2" office:value-type="string">
            <text:p text:style-name="P102">R$ <text:span text:style-name="T714">44.375,00</text:span></text:p>
          </table:table-cell>
        </table:table-row>
        <table:table-row table:style-name="Tabela8.5">
          <table:table-cell table:style-name="Tabela8.A2" office:value-type="string">
            <text:p text:style-name="P118">Passo Fundo</text:p>
          </table:table-cell>
          <table:table-cell table:style-name="Tabela8.A2" office:value-type="string">
            <text:p text:style-name="P111">63</text:p>
          </table:table-cell>
          <table:table-cell table:style-name="Tabela8.A2" office:value-type="string">
            <text:p text:style-name="P116">05</text:p>
          </table:table-cell>
          <table:covered-table-cell table:style-name="Tabela8.A2"/>
          <table:table-cell table:style-name="Tabela8.E2" office:value-type="string">
            <text:p text:style-name="P114">R$ 5.150,00</text:p>
          </table:table-cell>
        </table:table-row>
        <table:table-row table:style-name="Tabela8.5">
          <table:table-cell table:style-name="Tabela8.A2" office:value-type="string">
            <text:p text:style-name="P106">Realeza</text:p>
          </table:table-cell>
          <table:table-cell table:style-name="Tabela8.A2" office:value-type="string">
            <text:p text:style-name="P111">347</text:p>
          </table:table-cell>
          <table:table-cell table:style-name="Tabela8.A2" office:value-type="string">
            <text:p text:style-name="P116">10</text:p>
          </table:table-cell>
          <table:covered-table-cell table:style-name="Tabela8.A2"/>
          <table:table-cell table:style-name="Tabela8.E2" office:value-type="string">
            <text:p text:style-name="P114">R$ 10.300,00</text:p>
          </table:table-cell>
        </table:table-row>
        <table:table-row table:style-name="Tabela8.5">
          <table:table-cell table:style-name="Tabela8.A2" office:value-type="string">
            <text:p text:style-name="P85">Total</text:p>
          </table:table-cell>
          <table:table-cell table:style-name="Tabela8.A2" office:value-type="string">
            <text:p text:style-name="P94">2.923</text:p>
          </table:table-cell>
          <table:table-cell table:style-name="Tabela8.A2" office:value-type="string">
            <text:p text:style-name="P91"><text:span text:style-name="T667">90</text:span><text:span text:style-name="T667"><text:note text:id="ftn13" text:note-class="footnote"><text:note-citation>13</text:note-citation><text:note-body><text:p text:style-name="P9"><text:span text:style-name="T709">O t</text:span>amanho da amostra <text:span text:style-name="T709">foi </text:span>definido pela tabela <text:span text:style-name="T5">Philips</text:span>, onde para uma População de <text:span text:style-name="T667">2001 a 5000</text:span> o tamanho da amostra é <text:span text:style-name="T667">9</text:span>0. <text:span text:style-name="T648">Os beneficiários foram selecionados de forma aleatória simples, dividida proporcionalmente entre os </text:span><text:span text:style-name="T19">campi</text:span><text:span text:style-name="T648"> (70 beneficiários/amostra) considerado os editais finais de concessão de fevereiro de 2018. Para os 20 beneficiários restantes, para completar a amostra, foram considerados outros fatores técnicos operacionais observados pela AUDIN na primeira amostra, optando-se pelos editais finais de concessão de abril de 2018, sendo 10 beneficiários do </text:span><text:span text:style-name="T19">Campus</text:span><text:span text:style-name="T648"> Chapecó e 10 beneficiários do </text:span><text:span text:style-name="T19">Campus</text:span><text:span text:style-name="T648"> Laranjeiras do Sul, selecionados aleatoriamente.</text:span></text:p></text:note-body></text:note></text:span></text:p>
          </table:table-cell>
          <table:covered-table-cell table:style-name="Tabela8.A2"/>
          <table:table-cell table:style-name="Tabela8.E2" office:value-type="string">
            <text:p text:style-name="P95">R$ 131.000,00</text:p>
          </table:table-cell>
        </table:table-row>
      </table:table>
      <text:p text:style-name="P74"><text:span text:style-name="T510">Fonte: AUDIN/</text:span><text:span text:style-name="T512">PROAE</text:span><text:span text:style-name="T511">.</text:span></text:p>
      <text:p text:style-name="P321"/>
      <text:p text:style-name="P370"><text:span text:style-name="T481"><text:tab/></text:span><text:span text:style-name="T78"><text:tab/></text:span><text:span text:style-name="T79">Os trabalhos da auditoria interna estão limitados ao conhecimento técnico da equipe da AUDIN </text:span><text:span text:style-name="T80">quanto </text:span><text:span text:style-name="T81">à</text:span><text:span text:style-name="T79"> área auditada, uma vez que não possuímos em nossa equipe profissional da área de assistência social. Ainda, limita-se </text:span><text:span text:style-name="T81">à</text:span><text:span text:style-name="T79">s informações e documentos disponibilizados pela gestão e/ou setores e servidores em resposta </text:span><text:span text:style-name="T81">à</text:span><text:span text:style-name="T79">s solicitações de auditoria e aos registros em sistemas informatizados disponíveis para consulta da AUDIN.</text:span></text:p>
      <text:p text:style-name="P371"><text:span text:style-name="T236">II</text:span><text:span text:style-name="T244">I</text:span><text:span text:style-name="T236"> – OBJETIVOS</text:span></text:p>
      <text:p text:style-name="P49"><text:span text:style-name="T445"><text:tab/><text:tab/></text:span><text:span text:style-name="T450">E</text:span><text:span text:style-name="T446">sta ação de auditoria tem como objetivo principal </text:span><text:span text:style-name="T447">verificar se os beneficiários de </text:span><text:soft-page-break/><text:span text:style-name="T447">auxílios e/ou bolsas pagos com recursos do PNAES atendem aos critérios estabelecidos pelo Decreto nº 7.234, de 19 de julho de 2010, </text:span><text:span text:style-name="T448">que d</text:span><text:span text:style-name="T447">ispõe sobre o Programa Nacional de Assistência Estudantil – PNAES e pela Portaria normativa nº 39, de 12 de dezembro de 2007, </text:span><text:span text:style-name="T448">a qual i</text:span><text:span text:style-name="T447">nstitui o Programa Nacional de Assistência Estudantil – PNAES.</text:span></text:p>
      <text:p text:style-name="P49"><text:span text:style-name="T449">Como</text:span><text:span text:style-name="T445"> objetivos específicos, </text:span><text:span text:style-name="T449">temos:</text:span></text:p>
      <text:list xml:id="list3601302638" text:style-name="L2">
        <text:list-item>
          <text:p text:style-name="P409"><text:span text:style-name="T577">Confirmar </text:span>se os recursos disponíveis foram integralmente aplicados nas modalidades previstas no <text:span text:style-name="T577">D</text:span>ecreto 7.234/2010.</text:p>
        </text:list-item>
        <text:list-item>
          <text:p text:style-name="P410">Averiguar se os beneficiários de auxílios <text:span text:style-name="T578">e/ou bolsas</text:span> pagos com recursos do PNAES passaram pela análise socioeconômica.</text:p>
        </text:list-item>
        <text:list-item>
          <text:p text:style-name="P411"><text:span text:style-name="T579">Analisar </text:span>se os critérios de seleção dos beneficiários, estabelecidos em editais, atendem <text:span text:style-name="T765">a</text:span>os normativos internos e se estes atendem <text:span text:style-name="T765">à</text:span> legislação vigente e são isonômicos entre os <text:span text:style-name="T5">campi</text:span>.</text:p>
        </text:list-item>
        <text:list-item>
          <text:p text:style-name="P412">Verificar se os beneficiários atendem e mantém os critérios estabelecidos durante o semestre.</text:p>
        </text:list-item>
        <text:list-item>
          <text:p text:style-name="P413">Observar <text:span text:style-name="T580">como é realizado o monitoramento contínuo e a transparência quanto aos beneficiários do PNAES e o atendimento e manutenção dos critérios de concessão.</text:span></text:p>
          <text:p text:style-name="P414"/>
        </text:list-item>
      </text:list>
      <text:p text:style-name="P233"><text:span text:style-name="T312">IV</text:span> – R<text:span text:style-name="T654">ISCO DE AUDITORIA</text:span></text:p>
      <text:p text:style-name="P222"><text:tab/><text:span text:style-name="T199">O risco de auditoria é a possibilidade do auditor vir a emitir uma opinião tecnicamente inadequada sobre o escopo auditado. <text:tab/>Nesta ação de auditoria interna, o risco </text:span><text:span text:style-name="T204">de auditoria está na limitação quanto </text:span><text:span text:style-name="T225">à</text:span><text:span text:style-name="T204">s especificidades não verificadas em função do sigilo profissional dos profissionais do serviço social (assistentes sociais).</text:span></text:p>
      <text:p text:style-name="P222"><text:span text:style-name="T199"><text:tab/>Diante do risco, ressaltamos que </text:span><text:span text:style-name="T200">é de responsabilidade dos profissionais do serviço social (assistentes sociais) o conteúdo de deferimento dos auxílios que necessitam/dependem de Parecer Social</text:span><text:span text:style-name="T224"> e da análise </text:span><text:span text:style-name="T225">socioeconômica.</text:span><text:span text:style-name="T200"> </text:span></text:p>
      <text:p text:style-name="P222"><text:span text:style-name="T200"><text:tab/>Também, </text:span><text:span text:style-name="T204">destacamos que </text:span><text:span text:style-name="T200">é de responsabilidade dos servidores responde</text:span><text:span text:style-name="T201">ntes das </text:span><text:span text:style-name="T200">solicitações de auditorias (formalizadas pelo documento SA ou por e-mail) </text:span><text:span text:style-name="T201">a veracidade das informações prestadas</text:span><text:span text:style-name="T200">. </text:span></text:p>
      <text:p text:style-name="P223"><text:soft-page-break/><text:span text:style-name="T200"><text:tab/></text:span><text:span text:style-name="T207">Outro risco inerente a esta ação de auditoria foi o número reduzido da equipe de auditoria </text:span><text:span text:style-name="T212">para análise de amostras dos seis </text:span><text:span text:style-name="T25">campi</text:span><text:span text:style-name="T212"> da UFFS</text:span><text:span text:style-name="T212"><text:note text:id="ftn14" text:note-class="footnote"><text:note-citation>14</text:note-citation><text:note-body><text:p text:style-name="P18">Apenas um auditor para o planejamento e para execução da ação.</text:p></text:note-body></text:note></text:span><text:span text:style-name="T212">, cada qual com </text:span><text:span text:style-name="T213">suas particularidades</text:span><text:span text:style-name="T207">, havendo a necessidade de realizar a </text:span><text:span text:style-name="T208">ação</text:span><text:span text:style-name="T207"> em etapas, </text:span><text:span text:style-name="T212">de forma parcelada </text:span><text:span text:style-name="T208">e </text:span><text:span text:style-name="T207">simultaneamente a </text:span><text:span text:style-name="T208">várias </text:span><text:span text:style-name="T207">outras atividades. </text:span><text:span text:style-name="T212">E</text:span><text:span text:style-name="T208">ssa descontinuidade no decorrer da execução </text:span><text:span text:style-name="T207">pode levar o auditor </text:span><text:span text:style-name="T210">a incoerência</text:span><text:span text:style-name="T227">s</text:span><text:span text:style-name="T207"> </text:span><text:span text:style-name="T226">na</text:span><text:span text:style-name="T207">s informações </text:span><text:span text:style-name="T210">analisadas entre um espaço de tempo e outro,</text:span><text:span text:style-name="T208"> fragiliza</text:span><text:span text:style-name="T210">ndo a ação</text:span><text:span text:style-name="T208"><text:note text:id="ftn15" text:note-class="footnote"><text:note-citation>15</text:note-citation><text:note-body><text:p text:style-name="P20">O quantitativo de homem/hora reduzido, da auditoria interna, em especial <text:span text:style-name="T766">n</text:span>o período da execução da ação, pode ser verificado nos relatórios trimestrais (informativos da atuação da auditoria interna e execução do PAINT).</text:p></text:note-body></text:note></text:span><text:span text:style-name="T208"> </text:span></text:p>
      <text:p text:style-name="P217"><text:tab/></text:p>
      <text:p text:style-name="P220"><text:span text:style-name="T41">V</text:span><text:span text:style-name="T37"> – RESULTADO DOS EXAMES</text:span></text:p>
      <text:p text:style-name="P220"><text:tab/>O presente relatório demonstrará os resultados dos exames a partir dos seguintes aspectos: <text:span text:style-name="T194">1. </text:span><text:span text:style-name="T197">Relato Gerencial 2. </text:span><text:span text:style-name="T198">Análise da Auditoria Interna.</text:span></text:p>
      <text:p text:style-name="P220"><text:tab/><text:span text:style-name="T356">Para a inspeção </text:span><text:span text:style-name="T357">foram emitidas as seguintes Solicitações de Auditoria, </text:span><text:span text:style-name="T358">além de e-mails com informações complementares</text:span><text:span text:style-name="T357">:</text:span></text:p>
      <text:list xml:id="list1043369477" text:style-name="L3">
        <text:list-item>
          <text:p text:style-name="P378">SA <text:span text:style-name="T619">13/AUDIN/UFFS/2018, de 04/04/2018.</text:span></text:p>
        </text:list-item>
        <text:list-item>
          <text:p text:style-name="P379">SA <text:span text:style-name="T640">14/AUDIN/UFFS/2018, de 17/04/2018.</text:span></text:p>
        </text:list-item>
        <text:list-item>
          <text:p text:style-name="P379">SA <text:span text:style-name="T641">15/AUDIN/UFFS/2018, de 18/04/2018.</text:span></text:p>
        </text:list-item>
        <text:list-item>
          <text:p text:style-name="P380">SA 16/AUDIN/UFFS/2018, de 18/04/2018.</text:p>
        </text:list-item>
        <text:list-item>
          <text:p text:style-name="P380">SA <text:span text:style-name="T727">38</text:span>/AUDIN/UFFS/2018, de <text:span text:style-name="T727">03</text:span>/<text:span text:style-name="T727">10</text:span>/2018<text:span text:style-name="T714"> – FINAL</text:span>.</text:p>
        </text:list-item>
        <text:list-item>
          <text:p text:style-name="P381">E-mails diversos (PROAE, SAE<text:span text:style-name="T655">s e Assistentes Sociais</text:span>, Coordenações <text:span text:style-name="T655">e Secretarias</text:span> Acadêmicas)</text:p>
        </text:list-item>
      </text:list>
      <text:p text:style-name="P224"><text:span text:style-name="T241"><text:tab/>Para a realização dos trabalhos foram utilizadas as </text:span><text:span text:style-name="T236">seguintes técnicas:</text:span></text:p>
      <text:list xml:id="list4070055463" text:style-name="WW8Num3">
        <text:list-item>
          <text:p text:style-name="P383">I<text:span text:style-name="T313">ndagação Escrita (solicitação de auditoria e e-mail) e Or</text:span><text:span text:style-name="T211">al (telefone e pessoalmente). </text:span></text:p>
        </text:list-item>
        <text:list-item>
          <text:p text:style-name="P384"><text:span text:style-name="T314">Análise do site oficial da UFFS (publicações)</text:span>.</text:p>
        </text:list-item>
        <text:list-item>
          <text:p text:style-name="P385">Análise Legislativa e Normativa.</text:p>
        </text:list-item>
        <text:list-item>
          <text:p text:style-name="P386">Verificação de Registros <text:span text:style-name="T315">Institucionais (processos, documentos e controles por planilhas </text:span><text:span text:style-name="T205">ou sistemas informatizados</text:span><text:span text:style-name="T205"><text:note text:id="ftn16" text:note-class="footnote"><text:note-citation>16</text:note-citation><text:note-body><text:p text:style-name="P19">Solicitação de acesso ao SGA em 16 maio de 2018 e concedido em 20 de junho de 2018. A demora na liberação se deu em função da ausência de um acesso somente para consulta, sendo que este foi criado após a solicitação da auditoria.</text:p></text:note-body></text:note></text:span><text:span text:style-name="T205"> </text:span><text:span text:style-name="T206">com acesso disponível</text:span><text:span text:style-name="T205">)</text:span><text:span text:style-name="T194">. </text:span></text:p>
        </text:list-item>
        <text:list-item>
          <text:p text:style-name="P387">Verificação no Portal da Transparência.</text:p>
        </text:list-item>
      </text:list>
      <text:p text:style-name="P346"><text:soft-page-break/></text:p>
      <text:p text:style-name="P219"><text:span text:style-name="T320">1</text:span><text:span text:style-name="T321">. </text:span><text:span text:style-name="T322">Relato Gerencial</text:span></text:p>
      <text:list xml:id="list113440130523140" text:continue-numbering="true" text:style-name="WW8Num3">
        <text:list-item>
          <text:list>
            <text:list-item>
              <text:list>
                <text:list-item>
                  <text:list>
                    <text:list-item>
                      <text:list>
                        <text:list-item>
                          <text:list>
                            <text:list-item>
                              <text:list>
                                <text:list-item>
                                  <text:list>
                                    <text:list-header>
                                      <text:p text:style-name="P391"><text:s/><text:tab/>A Política de assistência estudantil tem por objetivo a permanência de estudantes de baixa renda, matriculados em cursos presenciais de instituições federais de ensino superior, viabilizando a igualdade de oportunidades entre todos as estudantes e contribuindo para a melhoria do desempenho acadêmico.</text:p>
                                    </text:list-header>
                                  </text:list>
                                </text:list-item>
                              </text:list>
                            </text:list-item>
                          </text:list>
                        </text:list-item>
                      </text:list>
                    </text:list-item>
                  </text:list>
                </text:list-item>
              </text:list>
            </text:list-item>
          </text:list>
        </text:list-item>
      </text:list>
      <text:p text:style-name="P215"><text:s/><text:tab/><text:span text:style-name="T619">No âmbito da UFFS, a Pró-Reitoria de Assuntos Estudantis (PROAE) desenvolve ações nas diversas áreas de assistência estudantil, atendendo aos estudantes em sua formação, com o objetivo de estimular a integração acadêmica e social dos estudantes e auxiliar na permanência e formação do universitário. É responsável pela assistência ao estudante em situação de vulnerabilidade socioeconômica, por meio do processo de análise socioeconômica, do planejamento, da execução e do acompanhamento de programas de benefícios financeiros. </text:span><text:span text:style-name="T503">Também, neste contexto, atua</text:span><text:span text:style-name="T504">m</text:span><text:span text:style-name="T503"> nos </text:span><text:span text:style-name="T508">campi</text:span><text:span text:style-name="T503">, em conjunto a Pró-Reitoria de Assuntos Estudantis (PROAE), os Setores de Assuntos Estudantis (SAE).</text:span></text:p>
      <text:p text:style-name="P322"/>
      <text:p text:style-name="P207"><text:span text:style-name="T317">1.</text:span><text:span text:style-name="T316">1 </text:span><text:span text:style-name="T326">Aderência </text:span><text:span text:style-name="T327">Institucional </text:span><text:span text:style-name="T326">ao Decreto 7.234/2010</text:span></text:p>
      <text:p text:style-name="P213"><text:s/><text:tab/><text:span text:style-name="T620">O Decreto nº 7.234/2010, que estabelece o Programa Nacional de Assistência Estudantil (PNAES), dispõe que este deverá ser implementado de forma articulada com as atividades de ensino, pesquisa e extensão, visando ao atendimento de estudantes regularmente matriculados em cursos de graduação presencial das instituições federais de ensino superior. Ainda, estabelece que as ações de assistência estudantil do PNAES deverão ser desenvolvidas nas seguintes áreas: moradia estudantil, alimentação, transporte, atenção à saúde, inclusão digital, cultura, esporte, creche, apoio pedagógico e acesso, participação e aprendizagem de estudantes com deficiência, transtornos globais do desenvolvimento e altas habilidades e superdotação.</text:span></text:p>
      <text:p text:style-name="P213"><text:tab/><text:span text:style-name="T620">Neste sentido, conforme demo</text:span><text:span text:style-name="T189">n</text:span><text:span text:style-name="T64">stra</text:span><text:span text:style-name="T67">m</text:span><text:span text:style-name="T64"> os quadro</text:span><text:span text:style-name="T66">s</text:span><text:span text:style-name="T64"> </text:span><text:span text:style-name="T66">0</text:span><text:span text:style-name="T65">5</text:span><text:span text:style-name="T66"> e 0</text:span><text:span text:style-name="T65">6</text:span><text:span text:style-name="T64">, os recur</text:span><text:span text:style-name="T189">sos </text:span><text:span text:style-name="T620">aplicados do PNAES (Funcional Programática 2080.4002.0040) em 2017 e no primeiro quadrimestre de 2018 estão em compatibilidade e aderência com as áreas estabelecidas pelo Decreto 7.234/2010.</text:span></text:p>
      <text:p text:style-name="P39"><text:span text:style-name="T393"><text:tab/></text:span><text:span text:style-name="T394">No âmbito da UFFS os recursos do PNAES estão sendo investidos nas </text:span><text:soft-page-break/><text:span text:style-name="T394">seguintes áreas: </text:span><text:span text:style-name="T395">Auxílios Socioeconômicos, </text:span><text:span text:style-name="T396">Auxílio Emergencial, </text:span><text:span text:style-name="T728">Auxílio Ingresso</text:span><text:span text:style-name="T729">,</text:span><text:span text:style-name="T728"> Bolsa Cultura, Viagens de Estudos e Política de Acessibilidade (sob a gerência da PROGRAD).</text:span></text:p>
      <text:p text:style-name="P237"/>
      <text:p text:style-name="P3"><text:span text:style-name="T398">Quadro 0</text:span><text:span text:style-name="T399">5</text:span><text:span text:style-name="T398"> – Aplicação Recursos PNAES (2080.4002.0040) </text:span><text:span text:style-name="T400">– </text:span><text:span text:style-name="T398">2017</text:span></text:p>
      <table:table table:name="Tabela2" table:style-name="Tabela2">
        <table:table-column table:style-name="Tabela2.A" table:number-columns-repeated="2"/>
        <table:table-column table:style-name="Tabela2.C"/>
        <table:table-column table:style-name="Tabela2.D"/>
        <table:table-row table:style-name="TableLine2532006026880">
          <table:table-cell table:style-name="Tabela2.A1" office:value-type="string">
            <text:p text:style-name="P34">Modalidade</text:p>
          </table:table-cell>
          <table:table-cell table:style-name="Tabela2.A1" office:value-type="string">
            <text:p text:style-name="P34">Valor Empenhado</text:p>
          </table:table-cell>
          <table:table-cell table:style-name="Tabela2.A1" office:value-type="string">
            <text:p text:style-name="P34">Valor Liquidado</text:p>
          </table:table-cell>
          <table:table-cell table:style-name="Tabela2.D1" office:value-type="string">
            <text:p text:style-name="P34">Valor Pago</text:p>
          </table:table-cell>
        </table:table-row>
        <table:table-row table:style-name="TableLine2532017190544">
          <table:table-cell table:style-name="Tabela2.A2" office:value-type="string">
            <text:p text:style-name="P4">Auxílios Socioeconômicos <text:span text:style-name="T642">e Auxílios Emergenciais</text:span></text:p>
          </table:table-cell>
          <table:table-cell table:style-name="Tabela2.A2" office:value-type="string">
            <text:p text:style-name="P12">R$ 8.516.558,00</text:p>
          </table:table-cell>
          <table:table-cell table:style-name="Tabela2.A2" office:value-type="string">
            <text:p text:style-name="P12">R$ 8.516.558,00</text:p>
          </table:table-cell>
          <table:table-cell table:style-name="Tabela2.D2" office:value-type="string">
            <text:p text:style-name="P12">R$ 8.516.558,00</text:p>
          </table:table-cell>
        </table:table-row>
        <table:table-row table:style-name="TableLine2532017185936">
          <table:table-cell table:style-name="Tabela2.A2" office:value-type="string">
            <text:p text:style-name="P4">Bolsa Cultura</text:p>
          </table:table-cell>
          <table:table-cell table:style-name="Tabela2.A2" office:value-type="string">
            <text:p text:style-name="P12">R$ 33.800,00</text:p>
          </table:table-cell>
          <table:table-cell table:style-name="Tabela2.A2" office:value-type="string">
            <text:p text:style-name="P12">R$ 33.800,00</text:p>
          </table:table-cell>
          <table:table-cell table:style-name="Tabela2.D2" office:value-type="string">
            <text:p text:style-name="P12">R$ 33.800,00</text:p>
          </table:table-cell>
        </table:table-row>
        <table:table-row table:style-name="TableLine2532017185072">
          <table:table-cell table:style-name="Tabela2.A2" office:value-type="string">
            <text:p text:style-name="P4">Custeio subsídio RU</text:p>
          </table:table-cell>
          <table:table-cell table:style-name="Tabela2.A2" office:value-type="string">
            <text:p text:style-name="P12">R$ 1.052.878,88</text:p>
          </table:table-cell>
          <table:table-cell table:style-name="Tabela2.A2" office:value-type="string">
            <text:p text:style-name="P12">R$ 762.033,87</text:p>
          </table:table-cell>
          <table:table-cell table:style-name="Tabela2.D2" office:value-type="string">
            <text:p text:style-name="P12">R$ 762.033,87</text:p>
          </table:table-cell>
        </table:table-row>
        <table:table-row table:style-name="TableLine2532017183632">
          <table:table-cell table:style-name="Tabela2.A2" office:value-type="string">
            <text:p text:style-name="P4">Viagens de Estudos</text:p>
          </table:table-cell>
          <table:table-cell table:style-name="Tabela2.A2" office:value-type="string">
            <text:p text:style-name="P12">R$ 56.372,20</text:p>
          </table:table-cell>
          <table:table-cell table:style-name="Tabela2.A2" office:value-type="string">
            <text:p text:style-name="P12">R$ 56.372,20</text:p>
          </table:table-cell>
          <table:table-cell table:style-name="Tabela2.D2" office:value-type="string">
            <text:p text:style-name="P12">R$ 56.372,20</text:p>
          </table:table-cell>
        </table:table-row>
        <table:table-row table:style-name="TableLine2532017186800">
          <table:table-cell table:style-name="Tabela2.A2" office:value-type="string">
            <text:p text:style-name="P13">Política de Acessibilidade</text:p>
          </table:table-cell>
          <table:table-cell table:style-name="Tabela2.A2" office:value-type="string">
            <text:p text:style-name="P12">R$ 9.250,00</text:p>
          </table:table-cell>
          <table:table-cell table:style-name="Tabela2.A2" office:value-type="string">
            <text:p text:style-name="P12">R$ 9.250,00</text:p>
          </table:table-cell>
          <table:table-cell table:style-name="Tabela2.D2" office:value-type="string">
            <text:p text:style-name="P12">R$ 9.250,00</text:p>
          </table:table-cell>
        </table:table-row>
      </table:table>
      <text:p text:style-name="P236">Fonte: PROAE<text:span text:style-name="T650"> – </text:span>Resposta <text:span text:style-name="T767">à</text:span> SA 16/AUDIN/UFFS/2018.</text:p>
      <text:p text:style-name="P216"/>
      <text:p text:style-name="P237">Quadro 0<text:span text:style-name="T665">6</text:span> – Aplicação Recursos PNAES (2080.4002.0040) – 1ª Quadrimestre de 2018<text:span text:style-name="T620"> </text:span></text:p>
      <table:table table:name="Tabela4" table:style-name="Tabela4">
        <table:table-column table:style-name="Tabela4.A" table:number-columns-repeated="2"/>
        <table:table-column table:style-name="Tabela4.C"/>
        <table:table-column table:style-name="Tabela4.D"/>
        <table:table-row table:style-name="TableLine2532017192272">
          <table:table-cell table:style-name="Tabela4.A1" office:value-type="string">
            <text:p text:style-name="P34">Modalidade</text:p>
          </table:table-cell>
          <table:table-cell table:style-name="Tabela4.A1" office:value-type="string">
            <text:p text:style-name="P34">Valor Empenhado</text:p>
          </table:table-cell>
          <table:table-cell table:style-name="Tabela4.A1" office:value-type="string">
            <text:p text:style-name="P34">Valor Liquidado</text:p>
          </table:table-cell>
          <table:table-cell table:style-name="Tabela4.D1" office:value-type="string">
            <text:p text:style-name="P34">Valor Pago</text:p>
          </table:table-cell>
        </table:table-row>
        <table:table-row table:style-name="TableLine2532017183344">
          <table:table-cell table:style-name="Tabela4.A2" office:value-type="string">
            <text:p text:style-name="P4">Auxílios Socioeconômicos, <text:span text:style-name="T642">Emergencial e Ingresso</text:span></text:p>
          </table:table-cell>
          <table:table-cell table:style-name="Tabela4.A2" office:value-type="string">
            <text:p text:style-name="P12">R$ 4.465.800,00</text:p>
          </table:table-cell>
          <table:table-cell table:style-name="Tabela4.A2" office:value-type="string">
            <text:p text:style-name="P12">R$ 2.063.763,00</text:p>
          </table:table-cell>
          <table:table-cell table:style-name="Tabela4.D2" office:value-type="string">
            <text:p text:style-name="P12">R$ 1.309.340,00</text:p>
          </table:table-cell>
        </table:table-row>
        <table:table-row table:style-name="TableLine2532017180176">
          <table:table-cell table:style-name="Tabela4.A2" office:value-type="string">
            <text:p text:style-name="P14">Política de Acessibilidade</text:p>
          </table:table-cell>
          <table:table-cell table:style-name="Tabela4.A2" office:value-type="string">
            <text:p text:style-name="P15">R$ 19.000,00</text:p>
          </table:table-cell>
          <table:table-cell table:style-name="Tabela4.A2" office:value-type="string">
            <text:p text:style-name="P15">R$ 2.500,00</text:p>
          </table:table-cell>
          <table:table-cell table:style-name="Tabela4.D2" office:value-type="string">
            <text:p text:style-name="P15">R$ 1.000,00</text:p>
          </table:table-cell>
        </table:table-row>
      </table:table>
      <text:p text:style-name="P236">Fonte: PROAE<text:span text:style-name="T650"> – </text:span>Resposta <text:span text:style-name="T767">à</text:span> SA 16/AUDIN/UFFS/2018.</text:p>
      <text:p text:style-name="P216"/>
      <text:p text:style-name="P214"><text:tab/><text:span text:style-name="T637">Considerando os editais analisados (amostra), observa-se que estes seguiram os critérios e objetivos estabelecidos pelo Decreto nº 7.234/2010 – Programa Nacional de Assistência Estudantil (PNAES) e visaram o atendimento de estudantes regularmente matriculados em cursos de graduação presencial da UFFS.</text:span></text:p>
      <text:p text:style-name="P218"/>
      <text:p text:style-name="P208"><text:span text:style-name="T317">1.</text:span><text:span text:style-name="T318">2</text:span><text:span text:style-name="T316"> </text:span><text:span text:style-name="T326">A</text:span><text:span text:style-name="T328">nálise </text:span><text:span text:style-name="T329">Socioeconômica</text:span></text:p>
      <text:p text:style-name="P54"><text:span text:style-name="T456"><text:tab/></text:span><text:span text:style-name="T457">A </text:span><text:span text:style-name="T458">análise socioeconômica e a habilitação para inscrição nos auxílios socioeconômicos é regulamentada pela Resolução nº 10/CONSUNI/CGAE/UFFS/2016, alterada pela Resolução nº 7/CONSUNI/CGAE/UFFS/2017.</text:span></text:p>
      <text:p text:style-name="P55"><text:span text:style-name="T458"><text:tab/>A análise socioeconômica tem por objetivo analisar a situação socioeconômica dos estudantes, gerando o Índice de Vulnerabilidade Socioeconômica (IVS), e manter o banco de dados dos estudantes c</text:span><text:span text:style-name="T459">l</text:span><text:span text:style-name="T458">assificados para serem atendidos em programas, projetos, benefícios e serviços que dependam de análise socioeconômica.</text:span></text:p>
      <text:p text:style-name="P55"><text:span text:style-name="T458"><text:tab/>O processo da análise é realizado pelo setor responsável pela assistência </text:span><text:soft-page-break/><text:span text:style-name="T458">estudantil de cada </text:span><text:span text:style-name="T465">campus</text:span><text:span text:style-name="T458">, </text:span><text:span text:style-name="T459">contendo três etapas:</text:span></text:p>
      <text:list xml:id="list2139214392" text:style-name="L4">
        <text:list-item>
          <text:list>
            <text:list-item>
              <text:list>
                <text:list-item>
                  <text:list>
                    <text:list-item>
                      <text:p text:style-name="P396"><text:span text:style-name="T662">Entrega</text:span> da documentação descrita nesta Resolução e agendamento de entrevista,</text:p>
                    </text:list-item>
                    <text:list-item>
                      <text:p text:style-name="P396"><text:span text:style-name="T662">Conferência</text:span> e análise da documentação,</text:p>
                    </text:list-item>
                    <text:list-item>
                      <text:p text:style-name="P396"><text:span text:style-name="T662">R</text:span>ealização de entrevista, <text:span text:style-name="T768">a qual,</text:span> excepcionalmente, poderá não ser presencial; e elaboração, por assistente social, do parecer social sobre a situação. </text:p>
                    </text:list-item>
                  </text:list>
                </text:list-item>
              </text:list>
            </text:list-item>
          </text:list>
        </text:list-item>
      </text:list>
      <text:p text:style-name="P190"><text:tab/><text:span text:style-name="T622">O estudante poderá, a qualquer tempo, solicitar o cadastro socioeconômico junto ao SAE do </text:span><text:span text:style-name="T7">campus</text:span><text:span text:style-name="T622">, seguindo as normas e regras da referida resolução. </text:span></text:p>
      <text:p text:style-name="P192"><text:tab/><text:span text:style-name="T622">O cadastro socioeconômico tem validade de 5 (cinco) semestres, podendo ser renovado por igual período quantas vezes for necessário, desde que respeitada a regularidade da matrícula. Cabe ao estudante, em até 30 dias após o início do último semestre de validade do seu cadastro socioeconômico, solicitar a renovação.</text:span></text:p>
      <text:p text:style-name="P192"><text:tab/><text:span text:style-name="T622">A qualquer momento, seja por denúncia, solicitação do SAE, ou motivado por alteração da condição socioeconômica, o estudante deverá atualizar seu cadastro <text:s/>socioeconômico ou solicitar a revisão do resultado de sua análise socioeconômica, conforme regras da Resolução.</text:span></text:p>
      <text:p text:style-name="P192"><text:tab/><text:span text:style-name="T643">Conforme informações prestadas pela PROAE, </text:span><text:span text:style-name="T6">“(…) A definição de 5 (cinco) semestres letivos para a validade é resultado das experiências ao longo da existência do processo de cadastro socioeconômico na UFFS. Ainda no período de implantação da universidade esse interstício era de 1 (um) ano. Com o aumento da demanda, pois cada semestre ampliava o número de estudantes ingressantes nos cursos de graduação, o período de validade do cadastro socioeconômico passou para 2 (dois) anos. No ano de 2016, a partir da Resolução nº 10/CONSUNI/CGAE/UFFS/2016 a validade foi modificada para 5 semestres letivos, o que na prática a manteve muito semelhante ao período de 2 anos pois, a contagem de tempo já inicia a partir do semestre em que a análise é realizada. Segundo a avaliação da PROAE esse prazo não só é adequado, como atualmente é o possível de ser cumprido, dado as limitações de pessoal técnico necessário para o processamento das análises socioeconômicas”.</text:span></text:p>
      <text:p text:style-name="P190"><text:tab/><text:span text:style-name="T623">O IVS considera os seguintes fatores: renda familiar bruta mensal; número de membros do grupo familiar, incluindo o estudante; despesas com moradia do estudante e dos pais </text:span><text:soft-page-break/><text:span text:style-name="T623">ou responsáveis; despesas do estudante com transporte para suas atividades acadêmicas; doença crônica e/ou deficiência no grupo familiar; bens patrimoniais do grupo familiar; condições favoráveis e/ou agravantes definidos pelo Serviço Social da UFFS.</text:span></text:p>
      <text:p text:style-name="P190"><text:tab/><text:span text:style-name="T723">A Instrução Normativa nº 2/PROAE/UFFS/2018, atendendo ao art. 22 da Resolução nº 10/2016-CONSUNI/CGAE, dispõe sobre os procedimentos normativos para a realização de auditorias nos processos de análise socioeconômica, respeitando as especificidades e critérios de informações sigilosas ao profissional de assistência social. Tais auditorias, realizadas pelos próprios assistentes sociais (em análise cruzada) têm por finalidade supervisionar e revisar a documentação e as informações que embasam o cálculo do Índice de Vulnerabilidade Socioeconômica (IVS).</text:span></text:p>
      <text:p text:style-name="P190"><text:tab/><text:span text:style-name="T724">Diante disso, o Departamento de Assuntos Estudantis – DAE informou que a primeira auditoria por análises cruzadas nos processos de análise socioeconômica já foi iniciada em julho de 2018 com prazo para finalização e entrega do relatório final até outubro de 2018, informando, também, que o relatório será publicado na página da Pró-Reitoria de Assuntos Estudantis, na guia “informes”.</text:span></text:p>
      <text:p text:style-name="P192"><text:tab/><text:span text:style-name="T623">Somente a análise socioeconômica não garante a concessão de qualquer auxílio financeiro, apenas habilita o estudante a concorrer aos editais específicos.</text:span></text:p>
      <text:p text:style-name="P191"><text:tab/><text:tab/><text:tab/></text:p>
      <text:p text:style-name="P209"><text:span text:style-name="T317">1.</text:span><text:span text:style-name="T319">3</text:span><text:span text:style-name="T316"> </text:span><text:span text:style-name="T330">Critérios de Seleção dos beneficiários </text:span><text:span text:style-name="T334">E Deveres do Beneficiado</text:span></text:p>
      <text:p text:style-name="P210"><text:span text:style-name="T331">1.</text:span><text:span text:style-name="T330">3.</text:span><text:span text:style-name="T332">1</text:span><text:span text:style-name="T330"> </text:span><text:span text:style-name="T332">Auxilio Ingresso 2018</text:span></text:p>
      <text:p text:style-name="P260"><text:tab/>O auxílio ingresso 2018 foi instituído pela Portaria n° 60/GR/UFFS/2018, visando fortalecer as condições de permanência nos momentos iniciais da vida universitária, aos estudantes ingressantes regularmente matriculados em cursos de graduação da UFFS, por meio da oferta de auxílio financeiro.</text:p>
      <text:p text:style-name="P260"><text:tab/>O Processo Seletivo para auxílios ingresso 2018 se deu através do edital n° 57/GR/UFFS/2018, destinando-se aos estudantes regularmente matriculados, ingressantes:</text:p>
      <text:list xml:id="list4094908157" text:style-name="L5">
        <text:list-item>
          <text:p text:style-name="P397">Pelo Processo Seletivo Especial para Acesso à Educação Superior da UFFS para Estudantes Haitianos PROHAITI.</text:p>
        </text:list-item>
        <text:list-item>
          <text:p text:style-name="P397">Pelo Processo Seletivo Exclusivo para o Programa de Acesso e Permanência dos Povos <text:soft-page-break/>Indígenas – PIN.</text:p>
        </text:list-item>
        <text:list-item>
          <text:p text:style-name="P397">De acordo com a reserva de vagas da modalidade V1037.</text:p>
        </text:list-item>
        <text:list-item>
          <text:p text:style-name="P382"><text:span text:style-name="T460">De acordo com a reserva de vagas das modalidades L1, L2, L9 e L10, desde que atendam pelo menos três dos seguintes critérios: ter mudado de sua cidade de origem para estudar na UFFS; ter residência declarada no SiSU em cidade distante a mais de 150Km do </text:span><text:span text:style-name="T466">campus</text:span><text:span text:style-name="T460"> onde estiver matriculado; comprovar situação de alteração abrupta de renda, desemprego do estudante e/ou de membro do grupo familiar nos últimos dois meses </text:span><text:span text:style-name="T461">(mediante parecer de profissional do serviço social)</text:span><text:span text:style-name="T460">; ter renda per capita bruta de até ½ </text:span><text:span text:style-name="T462">salário-mínimo</text:span><text:span text:style-name="T460">, de acordo com análise da comissão permanente de aferição de renda do </text:span><text:span text:style-name="T461">processo seletivo da UFFS.</text:span></text:p>
          <text:list>
            <text:list-item>
              <text:list>
                <text:list-item>
                  <text:list>
                    <text:list-header>
                      <text:p text:style-name="P382"><text:span text:style-name="T461"><text:s/><text:tab/></text:span><text:span text:style-name="T464">Conforme edital, o</text:span><text:span text:style-name="T463"> auxílio ingresso será pago em uma única parcela de R$ 300,00, exclusivamente aos discentes que atendam aos requisitos dispostos no </text:span><text:span text:style-name="T464">e</text:span><text:span text:style-name="T463">dital.</text:span></text:p>
                    </text:list-header>
                  </text:list>
                </text:list-item>
              </text:list>
            </text:list-item>
          </text:list>
        </text:list-item>
      </text:list>
      <text:p text:style-name="P265"><text:tab/><text:span text:style-name="T190">As constatações/recomendações ou informações quando </text:span><text:span text:style-name="T193">à</text:span><text:span text:style-name="T190">s inconsistências encontradas </text:span><text:span text:style-name="T191">estão</text:span><text:span text:style-name="T190"> no item 2.</text:span><text:span text:style-name="T191">2.1</text:span><text:span text:style-name="T190"> deste relatório.</text:span></text:p>
      <text:p text:style-name="P350"/>
      <text:p text:style-name="P211"><text:span text:style-name="T331">1.</text:span><text:span text:style-name="T330">3.</text:span><text:span text:style-name="T333">2</text:span><text:span text:style-name="T330"> </text:span><text:span text:style-name="T332">Aux</text:span><text:span text:style-name="T337">í</text:span><text:span text:style-name="T332">lio </text:span><text:span text:style-name="T333">Emergencial</text:span><text:span text:style-name="T332"> 2018</text:span></text:p>
      <text:p text:style-name="P281"><text:tab/>O Processo Seletivo para auxílio <text:span text:style-name="T651">emergencial</text:span> 2018 se deu através do edital n° 5<text:span text:style-name="T651">8</text:span>/GR/UFFS/2018, destinando-se: aos estudantes regularmente matriculados <text:span text:style-name="T651">em cursos de graduação, que tenham realizado sua análise socioeconômica e que estejam com cadastro ativo, com índice de vulnerabilidade social – IVS de até 1320; estudantes que se encontram com limitação temporária e/ou circunstância inesperada, devidamente comprovada, que venham a prejudicar seu rendimento acadêmico e coloque em risco sua permanência na Universidade.</text:span></text:p>
      <text:p text:style-name="P281"><text:tab/><text:span text:style-name="T652">Conforme edital, o estudante poderá solicitar o Auxílio Emergencial sempre que julgar necessário, respeitando a vigência do edital. O valor para cada solicitação será definido mediante parecer social, respeitando o teto de 01 (um) salário-mínimo no conjunto das concessões, sendo que o pagamento poderá ser realizado em até três parcelas mensais.</text:span></text:p>
      <text:p text:style-name="P327"><text:tab/><text:span text:style-name="T117">Salienta-se, quanto </text:span><text:span text:style-name="T145">à</text:span><text:span text:style-name="T117"> definição do valor pago a cada beneficiário, </text:span><text:span text:style-name="T145">que </text:span><text:span text:style-name="T117">este foi definido pelo Parecer Social </text:span><text:span text:style-name="T118">emitido pelos profissionais competentes para tal, </text:span><text:span text:style-name="T117">em conformidade com o Edital, portanto, </text:span><text:span text:style-name="T119">não cabe a </text:span><text:span text:style-name="T117">esta auditoria </text:span><text:span text:style-name="T118">emit</text:span><text:span text:style-name="T119">ir</text:span><text:span text:style-name="T118"> opinião sobre a isonomia d</text:span><text:span text:style-name="T117">os valores pagos entre os beneficiários, </text:span><text:span text:style-name="T118">bem como</text:span><text:span text:style-name="T117"> </text:span><text:span text:style-name="T120">a distribuição de valores </text:span><text:span text:style-name="T117">entre os </text:span><text:span text:style-name="T110">campi. </text:span></text:p>
      <text:p text:style-name="P329"><text:soft-page-break/><text:span text:style-name="T110"><text:tab/></text:span><text:span text:style-name="T56">Quanto ao contro</text:span><text:span text:style-name="T57">le</text:span><text:span text:style-name="T56"> dos deveres do estudante beneficiado </text:span><text:span text:style-name="T57">(previstos no item 8 do edital</text:span><text:span text:style-name="T61"> – acompanhamento e/ou prestações de contas</text:span><text:span text:style-name="T57">),</text:span><text:span text:style-name="T56"> </text:span><text:span text:style-name="T58">conforme manifestação da PROAE: </text:span><text:span text:style-name="T111">“A prestação de contas é feita de acordo com o caso e necessidade identificada pelos profissionais das equipes dos SAEs. Importante ressaltar que todos os atendidos por esta modalidade de auxílio possuem um IVS, ou seja, passam pelo fluxo da análise socioeconômica e assim, excetuando-se algumas situações muito específicas, compõem o rol de estudantes em acompanhamento pelo SAE”.</text:span><text:span text:style-name="T58"> </text:span></text:p>
      <text:p text:style-name="P329"><text:span text:style-name="T58"><text:tab/>Observou-se </text:span><text:span text:style-name="T59">no </text:span><text:span text:style-name="T61">R</text:span><text:span text:style-name="T59">elatório </text:span><text:span text:style-name="T61">d</text:span><text:span text:style-name="T59">e </text:span><text:span text:style-name="T61">A</text:span><text:span text:style-name="T59">valiação do Aux</text:span><text:span text:style-name="T68">í</text:span><text:span text:style-name="T59">lio Emergencial </text:span><text:span text:style-name="T61">2017</text:span><text:span text:style-name="T58"><text:note text:id="ftn17" text:note-class="footnote"><text:note-citation>17</text:note-citation><text:note-body><text:p text:style-name="P37"><text:span text:style-name="T666">Cópia do relatório</text:span> <text:span text:style-name="T715">foi encaminhada para esta AUDIN, pela PROAE, através de e-mail institucional de 04/06/2018, observando que este não está assinado e datado.</text:span></text:p></text:note-body></text:note></text:span><text:span text:style-name="T58">, </text:span><text:span text:style-name="T59">quanto ao acompanhamento, que: </text:span><text:span text:style-name="T112">“na avaliação feita pelos assistentes sociais observou-se que esta atividade foi era realizada em partes, sendo prejudicada principalmente, pela grande quantidade de atividades </text:span><text:span text:style-name="T114">concentradas</text:span><text:span text:style-name="T112"> nos SAEs”. </text:span><text:span text:style-name="T59">Da mesma forma, no Relato de Reunião de Trabalho</text:span><text:span text:style-name="T59"><text:note text:id="ftn18" text:note-class="footnote"><text:note-citation>18</text:note-citation><text:note-body><text:p text:style-name="P38"><text:span text:style-name="T214">Cópia do</text:span><text:span text:style-name="T194"> relato foi encaminhado pela PROAE, através de e-mail institucional de 04/06/2018, observando que este não está assinado.</text:span></text:p></text:note-body></text:note></text:span><text:span text:style-name="T59"> de 29/01/2018 (videoconferência entre PROAE e SAEs) </text:span><text:span text:style-name="T61">relata-se</text:span><text:span text:style-name="T60"> como encaminhamento </text:span><text:span text:style-name="T61">referente ao auxílio</text:span><text:span text:style-name="T60"> emergencial: </text:span><text:span text:style-name="T113">“a equipe apontou dificuldades para executar o acompanhamento dos estudantes, devido a grande demanda dos setores, porém considera muito importante que seja feito este acompanhamento e prestação de contas, se for o caso. Foram sugeridas algumas ideias como o envio de um questionário aos estudantes, a solicitação de um relatório por escrito. A PROAE ficou responsável de elaborar uma proposta para este acompanhamento.” </text:span></text:p>
      <text:p text:style-name="P328"><text:span text:style-name="T113"><text:tab/></text:span><text:span text:style-name="T60">Neste sentido, observa-se que os servidores e setores envolvidos </text:span><text:span text:style-name="T61">(PROAE, SAE’s </text:span><text:span text:style-name="T62">e profissionais envolvidos</text:span><text:span text:style-name="T61">) </text:span><text:span text:style-name="T60">estão preocupados com o acompanhamento efetivo, bem como cientes da importância deste acompanhamento, cabendo aos SAEs o acompanhamento, e </text:span><text:span text:style-name="T69">à</text:span><text:span text:style-name="T60"> PROAE a elaboração de uma proposta para este acompanhamento. </text:span><text:span text:style-name="T63">Orienta-se que tal procedimento seja realizado com a maior brevidade possível.</text:span></text:p>
      <text:p text:style-name="P292"/>
      <text:p text:style-name="P212"><text:span text:style-name="T331">1.</text:span><text:span text:style-name="T330">3.</text:span><text:span text:style-name="T338">3</text:span><text:span text:style-name="T330"> </text:span><text:span text:style-name="T335">Auxílios socioeconômicos</text:span><text:span text:style-name="T336"> </text:span><text:span text:style-name="T332">2018</text:span></text:p>
      <text:p text:style-name="P261"><text:tab/>O auxílio <text:span text:style-name="T659">socioeconômico tem por objetivo auxiliar no custeio das despesas relativas à alimentação, transporte, moradia e demais ações previstas no decreto n° 7.234/2010, </text:span><text:soft-page-break/><text:span text:style-name="T659">classificando-se, como já mencionado anteriormente, em auxílios gerais e específicos.</text:span></text:p>
      <text:p text:style-name="P262"><text:tab/><text:span text:style-name="T664">O processo seletivo para a concessão dos auxílios socioeconômicos se deu pelo Edital n° 48/GR/UFFS/2018 (retificado pelo edital n° 61/GR/UFFS/2018), tendo como publico alvo os estudantes ingressantes nos cursos de graduação pela modalidade de reserva de vagas e por processos seletivos especiais (PROHAITI e PIN). Estudantes que tenham realizado sua análise socioeconômica e que estejam com o cadastro ativo, com índice de vulnerabilidade socioeconômica (IVS) até 1320.</text:span></text:p>
      <text:p text:style-name="P264"><text:tab/> As inscrições são realizadas a qualquer tempo até a data limite de 02 de outubro de 2018. <text:span text:style-name="T769">U</text:span>ma vez inscrito, e havendo o seu deferimento através de publicação de edital de resultado final, o beneficiário passa a ter direito do mês da publicação até dezembro de 2018, caso não ocorra desligamento. </text:p>
      <text:p text:style-name="P263"><text:span text:style-name="T122"><text:tab/></text:span><text:span text:style-name="T124">Destaca-se que t</text:span><text:span text:style-name="T125">odo processo de concessão dos auxílios socioeconômicos </text:span><text:span text:style-name="T124">atualmente </text:span><text:span text:style-name="T125">são controlados/monitorados de forma manual através de planilhas e outros document</text:span><text:span text:style-name="T123">os</text:span><text:span text:style-name="T125">, exceto a análise socioeconômica que está em funcionamento em plataforma digital. </text:span><text:span text:style-name="T146">P</text:span><text:span text:style-name="T125">orém, os cadastros antigos ainda não foram integralmente migrados para o novo modelo.</text:span></text:p>
      <text:p text:style-name="P282"><text:tab/><text:span text:style-name="T681">Quanto à necessidade de um sistema informatizado, observa-se que se encontra em monitoramento a recomendação da CGU (201505049/161297)</text:span><text:span text:style-name="T8"> “Desenvolver e implantar sistema informatizado de gerenciamento integrado do PNAES que atenda as necessidades da PROAE”.</text:span></text:p>
      <text:p text:style-name="P291"/>
      <text:p text:style-name="P231"><text:span text:style-name="T324">1.</text:span><text:span text:style-name="T325">4</text:span><text:span text:style-name="T323"> </text:span><text:span text:style-name="T339">A</text:span><text:span text:style-name="T340">mbiente de Controle e Avaliação de Riscos</text:span><text:span text:style-name="T341"> </text:span></text:p>
      <text:p text:style-name="P345"><text:span text:style-name="T621"><text:tab/></text:span><text:span text:style-name="T96">Quanto ao ambiente de controle,</text:span><text:span text:style-name="T97"> </text:span><text:span text:style-name="T96">observa-se o empenho da gestão em estabelecer mecanismos de controle, tais como o mapeamento de 11 (onze) Processos referentes ao planejamento, concessão e monitoramento que envolvem recursos do PNAES, quais sejam: </text:span></text:p>
      <text:p text:style-name="P121"/>
      <text:section text:style-name="Sect1" text:name="Seção1">
        <text:p text:style-name="P42">MP0022 Macroprocesso Assistência Estudantil </text:p>
        <text:p text:style-name="P42">Criado em: 25/05/2017</text:p>
        <text:p text:style-name="P42">Atualizado em: 06/02/2018</text:p>
        <text:p text:style-name="P43"/>
        <text:p text:style-name="P42">MP0023 Análise Socioeconômica</text:p>
        <text:p text:style-name="P42">Criado em: 25/05/2017</text:p>
        <text:p text:style-name="P42">Atualizado em: 30/01/2018</text:p>
        <text:p text:style-name="P43"/>
        <text:p text:style-name="P42">MP0024 Gestão de Pagamentos de Auxílios Estudantis</text:p>
        <text:p text:style-name="P42">Criado em: 25/05/2017</text:p>
        <text:p text:style-name="P42"><text:soft-page-break/></text:p>
        <text:p text:style-name="P42">MP0025 Atualização Cadastral </text:p>
        <text:p text:style-name="P42">Criado em: 25/05/2017</text:p>
        <text:p text:style-name="P42">Atualizado em: 30/01/2018</text:p>
        <text:p text:style-name="P42"/>
        <text:p text:style-name="P48">MP0026 Plano de Acompanhamento <text:s/>para Auxílios </text:p>
        <text:p text:style-name="P48">Criado em: 25/05/2017</text:p>
        <text:p text:style-name="P43"/>
        <text:p text:style-name="P48">MP0036 Análise das Inscrições</text:p>
        <text:p text:style-name="P48">Criado em: 25/05/2017</text:p>
        <text:p text:style-name="P42"/>
        <text:p text:style-name="P42">MP0037 Auxílios Socioeconômicos</text:p>
        <text:p text:style-name="P42">Criado em: 25/05/2017</text:p>
        <text:p text:style-name="P42">Atualizado em: 06/02/2018</text:p>
        <text:p text:style-name="P43"/>
        <text:p text:style-name="P48">MP0038 Auxílio Emergencial</text:p>
        <text:p text:style-name="P48">Criado em: 25/05/2017</text:p>
        <text:p text:style-name="P43"/>
        <text:p text:style-name="P42">MP0042 Bolsa PROGRAD</text:p>
        <text:p text:style-name="P42">Criado em: 30/01/2018</text:p>
        <text:p text:style-name="P42"/>
        <text:p text:style-name="P42">MP0044 Bolsa PROEC</text:p>
        <text:p text:style-name="P42">Criado em: 30/01/2018</text:p>
        <text:p text:style-name="P42"/>
        <text:p text:style-name="P42">MP00155 Renovação Cadastral</text:p>
        <text:p text:style-name="P44">Criado <text:span text:style-name="T85">em: 30/01/2018</text:span><text:span text:style-name="T84"> </text:span></text:p>
      </text:section>
      <text:p text:style-name="P153"/>
      <text:p text:style-name="P151"><text:span text:style-name="T625"><text:tab/></text:span><text:span text:style-name="T626">Outra ferramenta de controle interno são as Comissões de Acompanhamento e Avaliações dos Programas de Assistência Estudantil da UFFS, regulamentados pela Resolução n° 7/2013 – CONSUNI/CGRAD, as quais têm por objetivo acompanhar e avaliar a Política de Assistência Estudantil e analisar e deliberar sobre denúncias e/ou casos omissos referentes às ações da política de Assistência Estudantil. A referida resolução também estabelece a criação de um Fórum das Comissões, o qual foi criado pela Portaria n° 554/GR/UFFS/2018.</text:span></text:p>
      <text:p text:style-name="P151"><text:span text:style-name="T626"><text:tab/></text:span><text:span text:style-name="T628">Observa-se que os gestores e servidores da PROAE e dos SAE’s percebem os controles internos como essenciais à consecução dos objetivos do programa e buscam dar o suporte adequado ao seu funcionamento. </text:span><text:span text:style-name="T152">No entanto, embora existam procedimentos de monitoramento contínuo estes nem sempre conseguem ser exercidos com a efetividade desejada (concomitantemente), observadas as limitações de pessoal e </text:span><text:span text:style-name="T153">ausência</text:span><text:span text:style-name="T152"> sistemas informatizados integrados.</text:span></text:p>
      <text:p text:style-name="P151"><text:span text:style-name="T628"><text:tab/>Os mecanismos gerais de controle (normativos internos e processos mapeados) evidenciam a segregação de funções e contemplam as principais fases do processo desde os critérios para concessão até o acompanhamento e monitoramento do programa. O mapeamento de processos é recente, mas demonstra contribuir para o alcance dos resultados a que se propõe, </text:span><text:span text:style-name="T629">bem como a uma comunicação adequada e isonômica entre os </text:span><text:span text:style-name="T21">campi</text:span><text:span text:style-name="T629"> e entre estes e a Reitoria.</text:span></text:p>
      <text:p text:style-name="P151"><text:span text:style-name="T629"><text:tab/></text:span><text:span text:style-name="T631">Ainda, quanto a possíveis melhorias no sistema de controle interno e monitoramento contínuo, encontram-se em monitoramento, pela CGU (OS 201505049), três </text:span><text:soft-page-break/><text:span text:style-name="T631">recomendações, </text:span><text:span text:style-name="T636">sendo, </text:span><text:span text:style-name="T631">uma relacionada a estrutura ideal (recursos humanos, tecnológicos e espaços físicos), uma referente ao desenvolvimento e implantação de sistema informatizado de gerenciamento integrado do PNAES que atenda as necessidades da PROAE e outra sobre a elaboração e implementação de indicadores de desempenho e metas, visando gerar subsídios para melhoria do processo decisório.</text:span></text:p>
      <text:p text:style-name="P45"><text:span text:style-name="T470"><text:tab/>Considerando </text:span><text:span text:style-name="T471">o </text:span><text:span text:style-name="T470">Questionário de Avaliação de Controles Internos – QACI/AUDIN</text:span><text:span text:style-name="T470"><text:note text:id="ftn19" text:note-class="footnote"><text:note-citation>19</text:note-citation><text:note-body><text:p text:style-name="P357"><text:span text:style-name="T236">Disponível em: &lt;https://www.uffs.edu.br/institucional/reitoria/auditoria_interna/programas_de_auditoria&gt; Acesso em: </text:span><text:span text:style-name="T243">10/10/2018</text:span><text:span text:style-name="T236">.</text:span></text:p></text:note-body></text:note></text:span><text:span text:style-name="T470">, avalia-se a </text:span><text:span text:style-name="T472">maturidade dos controles internos </text:span><text:span text:style-name="T476">da Assistência Estudantil – Recursos do PNAES conforme escopo de auditoria</text:span><text:span text:style-name="T470">. </text:span><text:span text:style-name="T473">A </text:span><text:span text:style-name="T474">avaliação </text:span><text:span text:style-name="T472">teve por </text:span><text:span text:style-name="T474">base os componentes do COSO, quais sejam: Ambiente de Controle, Avaliação de Riscos, </text:span><text:span text:style-name="T475">Atividade de Controle, Informação e Comunicação, Monitoramento Contínuo </text:span><text:span text:style-name="T472">e </text:span><text:span text:style-name="T475">Específico. </text:span></text:p>
      <text:p text:style-name="P326"><text:span text:style-name="T418"><text:tab/></text:span><text:span text:style-name="T419">Como resultado,</text:span><text:span text:style-name="T418"> obte</text:span><text:span text:style-name="T423">ve-</text:span><text:span text:style-name="T418">se </text:span><text:span text:style-name="T423">o </text:span><text:span text:style-name="T418">nível de maturidade </text:span><text:span text:style-name="T420">40</text:span><text:span text:style-name="T418">, o que representa </text:span><text:span text:style-name="T144">uma escala intermediária, </text:span><text:span text:style-name="T420">onde: 1) existe um ambiente de controle </text:span><text:span text:style-name="T422">e atividades de controles </text:span><text:span text:style-name="T420">mediano/forte, ou seja, com vários controles formalizados, conhecidos, adotados na prática em sua maioria, podendo ser aprimorado, </text:span><text:span text:style-name="T422">bem como já</text:span><text:span text:style-name="T420"> possu</text:span><text:span text:style-name="T422">em</text:span><text:span text:style-name="T420"> alguns controles <text:s text:c="2"/>institucionalizados de forma relevante, capaz</text:span><text:span text:style-name="T423">es</text:span><text:span text:style-name="T420"> de mitigar riscos e podendo ser considerado</text:span><text:span text:style-name="T423">s</text:span><text:span text:style-name="T420"> como boa prática; 2) </text:span><text:span text:style-name="T421">a </text:span><text:span text:style-name="T420">avaliação de riscos </text:span><text:span text:style-name="T421">encontra-se </text:span><text:span text:style-name="T420">em fase inicial; </text:span><text:span text:style-name="T422">3</text:span><text:span text:style-name="T420">) </text:span><text:span text:style-name="T423">a</text:span><text:span text:style-name="T421">s i</text:span><text:span text:style-name="T420">nformaç</text:span><text:span text:style-name="T421">ões</text:span><text:span text:style-name="T420"> e </text:span><text:span text:style-name="T424">c</text:span><text:span text:style-name="T420">omunicaç</text:span><text:span text:style-name="T421">ões</text:span><text:span text:style-name="T420"> </text:span><text:span text:style-name="T421">podem ser aprimoradas, considerando que a UFFS é uma instituição </text:span><text:span text:style-name="T397">multicampi </text:span><text:span text:style-name="T421">e</text:span><text:span text:style-name="T397"> </text:span><text:span text:style-name="T421">observando que as informações relevantes devem ser identificadas, documentadas, comunicadas tempestivamente, dotada</text:span><text:span text:style-name="T424">s</text:span><text:span text:style-name="T421"> de qualidade suficiente para que o gestor possa tomar decisões, ainda, que as informações e comunicações devem atender aos diversos grupos de interesse (comunidade acadêmica, sociedade…) e abranger toda a estrutura da UFFS; </text:span><text:span text:style-name="T422">4</text:span><text:span text:style-name="T421">) </text:span><text:span text:style-name="T424">o</text:span><text:span text:style-name="T421"> monitoramento contínuo é realizado, porém, considerado a ausência de sistemas informatizados e o número reduzido de servidores, demonstrou-se frágil em alguns aspectos, </text:span><text:span text:style-name="T422">podendo ser aprimorado</text:span><text:span text:style-name="T421">; 6) </text:span><text:span text:style-name="T424">o</text:span><text:span text:style-name="T422"> monitoramento específico (realizado pelos órgãos de controle</text:span><text:span text:style-name="T425">)</text:span><text:span text:style-name="T422"> </text:span><text:span text:style-name="T425">se encontra</text:span><text:span text:style-name="T422"> em um nível mediano, ou seja, já foram realizadas auditorias na área de assistência estudantil, tais auditorias (na opinião da AUDIN) vem contribuindo para melhoria dos controles internos, mas podem vir a contribuir ainda mais.</text:span></text:p>
      <text:p text:style-name="P152"><text:span text:style-name="T737"><text:tab/></text:span><text:span text:style-name="T632">Consideradas as avaliações, observa-se que a UFFS dispõe de um Ambiente de </text:span><text:soft-page-break/><text:span text:style-name="T632">Controle conhecido, adotado na maior parte dos procedimento</text:span><text:span text:style-name="T634">s</text:span><text:span text:style-name="T632">, no entanto, </text:span><text:span text:style-name="T633">pode</text:span><text:span text:style-name="T632"> ser aperfeiçoado </text:span><text:span text:style-name="T634">e aprimorado. Indica algumas falhas que exigem ações corretivas </text:span><text:span text:style-name="T635">(risco moderado)</text:span><text:span text:style-name="T634">.</text:span></text:p>
      <text:p text:style-name="P335"><text:tab/></text:p>
      <text:p text:style-name="P251"><text:span text:style-name="T344">1</text:span><text:span text:style-name="T342">.</text:span><text:span text:style-name="T345">4.1</text:span><text:span text:style-name="T343">Monitoramento Específico</text:span></text:p>
      <text:p text:style-name="P290"><text:tab/><text:span text:style-name="T722">Após a emissão da Solicitação de Auditoria Final (com base no relatório preliminar), foi emitida uma avaliação da auditoria interna, na qual a PROAE pôde emitir sua opinião sobre a atuação da auditoria interna.</text:span></text:p>
      <text:p text:style-name="P290"><text:tab/>Diante<text:span text:style-name="T761"> da avaliação da PROAE a auditoria interna atende seus objetivos e demonstra contribuir para com a gestão e seus controles internos.</text:span></text:p>
      <text:p text:style-name="P290"><text:tab/><text:span text:style-name="T761">A única observação realizada foi quanto aos prazos de respostas que em algumas situações foram bastante apertados.</text:span></text:p>
      <text:p text:style-name="P349"/>
      <text:p text:style-name="P246"><text:span text:style-name="T354">2</text:span><text:span text:style-name="T355">. </text:span><text:span text:style-name="T354">Análise da Auditoria Interna</text:span></text:p>
      <text:p text:style-name="P247"><text:span text:style-name="T346">2</text:span><text:span text:style-name="T347">.</text:span><text:span text:style-name="T349">1</text:span><text:span text:style-name="T348"> Análise Socioeconômica</text:span></text:p>
      <text:p text:style-name="P272"/>
      <text:p text:style-name="P253"><text:span text:style-name="T751">Informação </text:span>0<text:span text:style-name="T644">1</text:span> – <text:span text:style-name="T386">Quando da realização da auditoria, observou-se a ausência de p</text:span><text:span text:style-name="T385">ubli</text:span><text:span text:style-name="T387">cação</text:span><text:span text:style-name="T385"> dos resultados</text:span><text:span text:style-name="T388"> </text:span><text:span text:style-name="T385">mensa</text:span><text:span text:style-name="T380">is da </text:span><text:span text:style-name="T382">análise socioeconômica, </text:span><text:span text:style-name="T383">no entanto, após a emissão da Solicitação de Auditoria Final (contendo os achados de auditoria) e realização de reunião conjunta de busca de regularização dos achados (auditoria e PROAE), passou-se a publicar junto ao site oficial da UFFS a</text:span><text:span text:style-name="T384"> relação dos estudantes que realizaram Análise Socioeconômica a partir de Setembro/2017 na seguinte localização: Página Inicial → Institucional → Pró-Reitorias → Assuntos Estudantis → Auxílios socioeconômicos → <text:s/>Lista de Beneficiários. Observa-se, apenas, que ainda resta pendente a publicação da faixa de IVS correspondente a classificação do beneficiário habilitado.</text:span></text:p>
      <text:p text:style-name="P330"/>
      <text:p text:style-name="P254"><text:span text:style-name="T521">I</text:span><text:span text:style-name="T520">nformação </text:span><text:span text:style-name="T524">0</text:span><text:span text:style-name="T525">2</text:span></text:p>
      <text:p text:style-name="P249"><text:span text:style-name="T523">D</text:span><text:span text:style-name="T522">estaca-se </text:span><text:span text:style-name="T521">a seguinte informação </text:span><text:span text:style-name="T522">da PROAE </text:span><text:span text:style-name="T545">“(…) Ressalta-se que hoje existe um gargalo no atendimento da demanda das Análises Socioeconômicas. Há um considerável represamento no processo de análise na maioria dos campi, em virtude principalmente da metodologia utilizada </text:span><text:soft-page-break/><text:span text:style-name="T545">pelas assistentes sociais, fazendo com que as solicitações de novos cadastros e atualização daqueles existentes demorem muito tempo até a finalização. Tendo em vista esta situação, a PROAE está estudando/propondo uma alteração no processo de análise socioeconômica, em que a entrevista social não seja mais obrigatória (obrigatória apenas para alguns casos), se adequando a metodologia utilizada pela grande maioria das IFES no país”. </text:span><text:span text:style-name="T527">Diante</text:span><text:span text:style-name="T530"> d</text:span><text:span text:style-name="T531">esta</text:span><text:span text:style-name="T528">, a auditoria interna </text:span><text:span text:style-name="T529">registra um alerta</text:span><text:span text:style-name="T528"> </text:span><text:span text:style-name="T529">quanto </text:span><text:span text:style-name="T532">à</text:span><text:span text:style-name="T529"> </text:span><text:span text:style-name="T528">prudência para que o processo da análise socioeconômica não seja fragilizad</text:span><text:span text:style-name="T526">o</text:span><text:span text:style-name="T528"> pela não obrigatoriedade da entrevista social.</text:span></text:p>
      <text:p text:style-name="P348"/>
      <text:p text:style-name="P247"><text:span text:style-name="T346">2</text:span><text:span text:style-name="T347">.</text:span><text:span text:style-name="T349">2</text:span><text:span text:style-name="T348"> Critérios de Seleção dos Beneficiários </text:span><text:span text:style-name="T350"><text:s/>- </text:span><text:span text:style-name="T352">Concessão Dos </text:span><text:span text:style-name="T353">Auxílios</text:span></text:p>
      <text:p text:style-name="P347"/>
      <text:p text:style-name="P248"><text:span text:style-name="T350">2.</text:span><text:span text:style-name="T346">2.1 auxilio ingresso</text:span></text:p>
      <text:p text:style-name="P252"/>
      <text:p text:style-name="P258"><text:span text:style-name="T606">Informação</text:span><text:span text:style-name="T592"> 0</text:span><text:span text:style-name="T585">1</text:span><text:span text:style-name="T592"> – </text:span><text:span text:style-name="T363">Observou-se o p</text:span><text:span text:style-name="T364">agamento</text:span><text:span text:style-name="T375"> de </text:span><text:span text:style-name="T376">A</text:span><text:span text:style-name="T375">uxílio </text:span><text:span text:style-name="T376">I</text:span><text:span text:style-name="T375">ngresso </text:span><text:span text:style-name="T378">a</text:span><text:span text:style-name="T375"> </text:span><text:span text:style-name="T364">beneficiári</text:span><text:span text:style-name="T366">a</text:span><text:span text:style-name="T364"> </text:span><text:span text:style-name="T363">(</text:span><text:span text:style-name="T549">CPF ***.443.528.**, </text:span><text:span text:style-name="T546">Campus</text:span><text:span text:style-name="T549"> Erechim</text:span><text:span text:style-name="T550">), </text:span><text:span text:style-name="T365">com Situação de Matrícula “Desistente” </text:span><text:span text:style-name="T363">(</text:span><text:span text:style-name="T549">2018OB801433 </text:span><text:span text:style-name="T550">de </text:span><text:span text:style-name="T549">03/05/2018</text:span><text:span text:style-name="T550">). Diante do achado </text:span><text:span text:style-name="T551">foi emitida GRU no valor de R$ 300,00, com vencimento em 18/11/2018, para que a beneficiária realize o recolhimento do valor recebido indevidamente. Cabe </text:span><text:span text:style-name="T555">à</text:span><text:span text:style-name="T551"> PROAE a </text:span><text:span text:style-name="T552">responsabilidade de </text:span><text:span text:style-name="T551">conferência da realização do pagamento.</text:span></text:p>
      <text:p text:style-name="P275"/>
      <text:p text:style-name="P257"><text:span text:style-name="T607">Informação </text:span><text:span text:style-name="T584">0</text:span><text:span text:style-name="T586">2</text:span><text:span text:style-name="T584"> – </text:span><text:span text:style-name="T367">Observou-se o p</text:span><text:span text:style-name="T364">agamento </text:span><text:span text:style-name="T375">de auxílio ingresso a </text:span><text:span text:style-name="T364">beneficiário </text:span><text:span text:style-name="T367">(</text:span><text:span text:style-name="T553">CPF ***.052.900-**</text:span><text:span text:style-name="T548">, </text:span><text:span text:style-name="T547">Campus</text:span><text:span text:style-name="T554"> Chapecó</text:span><text:span text:style-name="T552">)</text:span><text:span text:style-name="T364"> com Parecer de </text:span><text:span text:style-name="T368">I</text:span><text:span text:style-name="T364">ndeferimento. </text:span><text:span text:style-name="T550">Diante do achado </text:span><text:span text:style-name="T551">foi emitida GRU no valor de R$ 300,00 </text:span><text:span text:style-name="T552">paga em 11/07/2018.</text:span></text:p>
      <text:p text:style-name="P266"/>
      <text:p text:style-name="P172"><text:span text:style-name="T607">Informação</text:span><text:span text:style-name="T584"> 0</text:span><text:span text:style-name="T593">3</text:span><text:span text:style-name="T584"> – </text:span><text:span text:style-name="T367">Observou-se d</text:span><text:span text:style-name="T370">eficiências nos preenchimentos de formulários </text:span><text:span text:style-name="T367">de inscrição e deferimento </text:span><text:span text:style-name="T370">do </text:span><text:span text:style-name="T367">auxílio</text:span><text:span text:style-name="T370"> </text:span><text:span text:style-name="T367">i</text:span><text:span text:style-name="T370">ngresso, </text:span><text:span text:style-name="T367">bem como a ausência de </text:span><text:span text:style-name="T369">identificação do servidor que realizou o deferimento da inscrição. Diante do achado, a PROAE manifestou que </text:span><text:span text:style-name="T22">“</text:span><text:span text:style-name="T24">Sobre o não preenchimento de todos os dados dos formulários, em conversa com representantes das equipes dos SAEs por ocasião da capacitação sobre o Sistema de Gerenciamento e Pagamento dos Auxílios Socioeconômicos, ocorrida nos dias 09 e 10/10/2018, foi orientado para que os servidores dedicassem maior atenção aos campos dos formulários utilizados. Juntamente com </text:span><text:soft-page-break/><text:span text:style-name="T24">essa orientação, a PROAE se comprometeu em alterar o formulário para o próximo período, disponibilizar orientações acerca de seus preenchimentos. Constatamos ainda que os formulários hoje, de modo geral, contém muitas informações dispensáveis que acabam não sendo preenchidas e classificadas junto a outras que são importantes/fundamentais. Assim, a PROAE se compromete em readequar todos os formulários para que constem apenas informações essenciais e cobrar/monitorar os SAEs para que sejam preenchidos integral e corretamente”. </text:span><text:span text:style-name="T389">Lembramos que todos os formulários devem ser devidamente assinados pelo solicitante da inscrição, bem como devem constar a assinatura acompanhada do carimbo ou identificação do servidor do SAE que realizou o deferimento e conferência dos documentos e </text:span><text:span text:style-name="T390">dos</text:span><text:span text:style-name="T389"> dados preenchidos.</text:span></text:p>
      <text:p text:style-name="P319"/>
      <text:p text:style-name="P248"><text:span text:style-name="T350">2.</text:span><text:span text:style-name="T346">2.2 auxilio Emergencial</text:span></text:p>
      <text:p text:style-name="P252"/>
      <text:p text:style-name="P256"><text:span text:style-name="T584">Constatação 0</text:span><text:span text:style-name="T594">1</text:span><text:span text:style-name="T584"> – </text:span><text:span text:style-name="T588">Beneficiário</text:span><text:span text:style-name="T156">s</text:span><text:span text:style-name="T155"> de </text:span><text:span text:style-name="T158">A</text:span><text:span text:style-name="T155">uxílio </text:span><text:span text:style-name="T156">Emergencial</text:span><text:span text:style-name="T155"> </text:span><text:span text:style-name="T157">com</text:span><text:span text:style-name="T589"> média de frequência inferior a 75%</text:span></text:p>
      <text:p text:style-name="P274"/>
      <text:p text:style-name="P274">Fato </text:p>
      <text:p text:style-name="P266">Constatou-se que <text:span text:style-name="T656">os beneficiários listados a seguir estão com média de frequência inferior a 75% neste 1º semestre de 2018 (semestre em que receberam o auxílio) considerando a frequência até o momento da análise por esta auditoria interna, que se realizou no final de maio de 2018.</text:span></text:p>
      <text:p text:style-name="P266"/>
      <text:p text:style-name="P267">Beneficiário/<text:span text:style-name="T5">Campus</text:span></text:p>
      <text:p text:style-name="P267">W. D. H. (***.722.479-**)/<text:span text:style-name="T5">Campus</text:span> C<text:span text:style-name="T683">hapecó</text:span></text:p>
      <text:p text:style-name="P267">A.M.O. (***.334.308-**)/<text:span text:style-name="T5">Campus</text:span> Erechim</text:p>
      <text:p text:style-name="P267">S.K.D. (***.423.229-**)/<text:span text:style-name="T5">Campus</text:span> Laranjeiras do Sul, <text:span text:style-name="T657">este especificamente, </text:span>apesar de ter o mínimo de 75% de frequência no conjunto de componentes curriculares matriculados no semestre da concessão do auxílio (considerando a frequência até o momento da análise), individualmente possui frequência mínima de 75% apenas em 03 das 08 disciplinas matriculadas, ou seja, podendo reprovar por faltas nas outras 05 disciplinas.</text:p>
      <text:p text:style-name="P277"><text:soft-page-break/>Situação, <text:span text:style-name="T718">salvo engano,</text:span> confirmada em 09/08/2018 através do histórico escolar dos beneficiários.</text:p>
      <text:p text:style-name="P273"/>
      <text:p text:style-name="P273">Causa/Critério/Consequência </text:p>
      <text:p text:style-name="P270">Causa não identificada. Critérios estabelecidos no Edital. Como consequência, beneficiários <text:span text:style-name="T682">podem não atender</text:span> ao <text:span text:style-name="T682">critério </text:span>estabelecido no Edital de manter frequência mínima de 75% no conjunto de componentes curriculares matriculados no semestre da concessão do auxílio emergencial, ou cumpri<text:span text:style-name="T770">r</text:span> o dever de manter <text:span text:style-name="T656">mínimo de 75% de frequência no conjunto de componentes curriculares </text:span>matriculados, mas individualmente<text:span text:style-name="T656"> possui</text:span>r<text:span text:style-name="T656"> frequência mínima de 75% </text:span>em<text:span text:style-name="T656"> apenas </text:span>parte das<text:span text:style-name="T656"> disciplinas matriculadas, podendo reprovar por faltas nas </text:span>demais<text:span text:style-name="T656"> disciplinas.</text:span></text:p>
      <text:p text:style-name="P277"/>
      <text:p text:style-name="P276">Manifestação da Gestão</text:p>
      <text:p text:style-name="P69">Sobre os três estudantes que receberam auxílio emergencial há que se considerar que todas essas <text:span text:style-name="T385">concessões ocorreram no mês de março/2018. Como no sistema acadêmico os docentes registram as faltas dos discentes (não-falta é considerada presença) e levando em conta o fato de que nem todos os docentes efetuam o registro de faltas logo após aos encontros presenciais, torna-se inviável a conferência fidedigna da frequência dos estudantes no semestre em curso. Há casos em que somente no encerramento do semestre os docentes registram as notas e as horas faltosas dos componentes da turma. Possivelmente no momento da análise para a concessão do Auxílio Emergencial a frequência de todos eles deveria estar acima de 75%, pois como se tratava do primeiro mês de aula, dificilmente teriam ultrapassado a cota de ausências permitidas.</text:span></text:p>
      <text:p text:style-name="P58">Considerando essa realidade, a PROAE realizará a conferência da frequência de um semestre letivo ao final do respectivo período, quando os diários de classe estiveram fechados (e todas as faltas estiverem lançadas). A partir desta conferência, se verificado casos de frequência abaixo de 75%, a PROAE cobrará do estudante a devolução dos valores recebidos.</text:p>
      <text:p text:style-name="P312">Quanto ao edital, vamos incluir este procedimento de conferência no momento da definição do regramento para 2019. </text:p>
      <text:p text:style-name="P312"/>
      <text:p text:style-name="P317">Manifestação da Auditoria</text:p>
      <text:p text:style-name="P297"><text:soft-page-break/>Foram conferidos novamente os históricos escolares dos 03 beneficiários em 2<text:span text:style-name="T753">5</text:span>/10/2018 e confirmou-se que estes possuem <text:span text:style-name="T223">média de frequência inferior a 75% </text:span><text:span text:style-name="T194">no </text:span><text:span text:style-name="T223">1º semestre de 2018 (semestre em que receberam o auxílio).</text:span></text:p>
      <text:p text:style-name="P268">W. D. H. (***.722.479-**)/<text:span text:style-name="T5">Campus</text:span> C<text:span text:style-name="T683">hapecó esteve, em 2018/1, matriculado em 04 disciplinas, sendo que em 03 disciplinas reprovou por nota e falta e a outra disciplina foi cancelada.</text:span></text:p>
      <text:p text:style-name="P268">A.M.O. (***.334.308-**)/<text:span text:style-name="T5">Campus</text:span> Erechim <text:span text:style-name="T753">esteve, em 2018/1, matriculada em 05 disciplinas, sendo que nas 05 disciplinas reprovou por nota e falta.</text:span></text:p>
      <text:p text:style-name="P269">S.K.D. (***.423.229-**)/<text:span text:style-name="T5">Campus</text:span> Laranjeiras do Sul <text:span text:style-name="T754">esteve, em 2018/1, matriculada em 05 disciplinas, sendo que nas 05 disciplinas reprovou por nota e falta.</text:span></text:p>
      <text:p text:style-name="P331"/>
      <text:p text:style-name="P320">Recomendação<text:span text:style-name="T717"> 01</text:span></text:p>
      <text:p text:style-name="P289">Recomenda-se que se realize os trâmites necessários para o ressarcimento dos valores de auxílio emergencial recebidos de forma indevida pelos beneficiários, apresentado a esta auditoria interna, <text:span text:style-name="T757">quando do monitoramento deste relatório,</text:span> os procedimentos realizados para regularização da situação, levantamento dos valores recebidos indevidamente por cada um dos beneficiários e os comprovantes de ressarcimentos.</text:p>
      <text:p text:style-name="P375"/>
      <text:p text:style-name="P186"><text:span text:style-name="T752">Informação 01 </text:span>– <text:span text:style-name="T427">Quando da realização da auditoria, observou-se a ausência de p</text:span><text:span text:style-name="T426">ubli</text:span><text:span text:style-name="T428">cação</text:span><text:span text:style-name="T426"> dos resultados</text:span><text:span text:style-name="T429"> </text:span><text:span text:style-name="T430">do auxílio emergencial</text:span><text:span text:style-name="T431">, </text:span><text:span text:style-name="T432">no entanto, após a emissão da Solicitação de Auditoria Final (contendo os achados de auditoria) e realização de reunião conjunta de busca de regularização dos achados (auditoria e PROAE), passou-se a publicar junto ao site oficial da UFFS a</text:span><text:span text:style-name="T433"> relação dos estudantes</text:span><text:span text:style-name="T385"> </text:span><text:span text:style-name="T391">beneficiários do Auxílio Emergencial, referente ao ano de 2018, na seguinte localização: Página Inicial → Institucional → Pró-Reitorias → Assuntos Estudantis → Auxílios socioeconômicos → <text:s/>Lista de Beneficiários.</text:span></text:p>
      <text:p text:style-name="P186"/>
      <text:p text:style-name="P248"><text:span text:style-name="T350">2.</text:span><text:span text:style-name="T351">2.</text:span><text:span text:style-name="T346">3</text:span><text:span text:style-name="T351"> </text:span><text:span text:style-name="T346">auxílios</text:span><text:span text:style-name="T351"> </text:span><text:span text:style-name="T346">Socioeconômicos</text:span></text:p>
      <text:p text:style-name="P183"/>
      <text:p text:style-name="P170"><text:span text:style-name="T587">C</text:span><text:span text:style-name="T584">onstatação 0</text:span><text:span text:style-name="T595">1</text:span><text:span text:style-name="T590"> – Fragilidade quanto </text:span><text:span text:style-name="T610">à</text:span><text:span text:style-name="T590"> comprovação d</text:span><text:span text:style-name="T596">o </text:span><text:span text:style-name="T590">critério </text:span><text:span text:style-name="T596">I</text:span><text:span text:style-name="T590"> do auxílio-moradia </text:span><text:span text:style-name="T596">(item 3.1.1/Edital n° 48/GR/UFFS/2018</text:span><text:span text:style-name="T597">).</text:span></text:p>
      <text:p text:style-name="P162"><text:soft-page-break/></text:p>
      <text:p text:style-name="P162">Fato</text:p>
      <text:p text:style-name="P155"><text:span text:style-name="T154">Quando solicitad</text:span><text:span text:style-name="T180">a</text:span><text:span text:style-name="T154"> a comprovação dos critérios estabelecidos no edital para os beneficiários de auxílio-moradia e, posteriormente, informações complementares do </text:span><text:span text:style-name="T30">Campus</text:span><text:span text:style-name="T438"> Cerro Largo</text:span><text:span text:style-name="T154">, </text:span><text:span text:style-name="T159">restou frágil a comprovação do </text:span><text:span text:style-name="T160">auxílio-moradia de </text:span><text:span text:style-name="T159">três</text:span><text:span text:style-name="T160"> estudantes/beneficiários. </text:span><text:span text:style-name="T159">Nos três casos, </text:span><text:span text:style-name="T162">inicialmente</text:span><text:span text:style-name="T159"> foi apresentado contrato de locação em nome de terceiros, sendo que, </text:span><text:span text:style-name="T162">posteriormente,</text:span><text:span text:style-name="T159"> solicitada a comprovação da relação de locação ou pensionato destes estudantes/beneficiários em relação aos locatários (contrato de locação apresentado inicialmente), houve a </text:span><text:span text:style-name="T161">seguinte </text:span><text:span text:style-name="T159">manifestação do SAE:</text:span></text:p>
      <text:p text:style-name="P193"><text:span text:style-name="T184">“</text:span><text:span text:style-name="T185">C</text:span><text:span text:style-name="T184">ada uma das estudantes citadas tem uma situação peculiar, mas todas elas tem em comum dividir aluguel com outras pessoas e o contrato é redigido em nome de apenas uma das moradoras ou até em nome do pai ou da mãe de uma das estudantes. Nestes casos especiais, a aferição se dá pela visita domiciliar da Assistente Social ou a conferência com o estudante que é citado no contrato de aluguel.</text:span></text:p>
      <text:p text:style-name="P194"><text:span text:style-name="T184">J.</text:span><text:span text:style-name="T183">L.C (***.171.580-**)</text:span></text:p>
      <text:p text:style-name="P194"><text:span text:style-name="T184">A </text:span><text:span text:style-name="T183">aferição foi feita pela Assistente Social em visita domiciliar no ato da análise socioeconômica.</text:span></text:p>
      <text:p text:style-name="P195">M.M.R. (***.251.200-**) </text:p>
      <text:p text:style-name="P194"><text:span text:style-name="T186">N</text:span><text:span text:style-name="T183">o ato da análise socioeconômica, a aferição em visita domiciliar foi feita pela assistente social. Inclusive a estudante já renovou o cadastro socioeconômico e alterou o endereço de moradia. O documento comprobatório está em anexo</text:span><text:span text:style-name="T183"><text:note text:id="ftn20" text:note-class="footnote"><text:note-citation>20</text:note-citation><text:note-body><text:p text:style-name="P21">Anexado documentos comprobatórios da situação atual (declaração de aluguel) <text:span text:style-name="T688">e não da situação quando do deferimento da concessão do auxílio</text:span>.</text:p></text:note-body></text:note></text:span><text:span text:style-name="T183">.</text:span></text:p>
      <text:p text:style-name="P196">S. S. (***.522.660-**)</text:p>
      <text:p text:style-name="P196">Conforme aferição da Assistência Social no ato da elaboração do cadastro socioeconômico, via visita domiciliar, a estudante mora com uma amiga (F. Estudante da URI), cujo contrato está em nome do pai <text:span text:style-name="T719">da amiga</text:span>, <text:span text:style-name="T719">Senhor</text:span> J.I.M..</text:p>
      <text:p text:style-name="P196">A fim de comprovação complementar, para bem esclarecemos a situação, foi solicitado que a estudante S. <text:span text:style-name="T719">S.</text:span> providenciasse uma declaração de aluguel, que está em anexo neste e-mail. Observa-se que, pelo fato do J.I.M. <text:span text:style-name="T719">(pai da amiga)</text:span> estar em viagem, o documento foi assinado pela esposa do mesmo, <text:span text:style-name="T719">Senhora</text:span> I.I.H.”.</text:p>
      <text:p text:style-name="P162"><text:soft-page-break/></text:p>
      <text:p text:style-name="P318">Causa/Critério/Consequência </text:p>
      <text:p text:style-name="P293">O item 3.1.1, do Edital n° 48/GR/UFFS/2018, estabelece que para acessar o auxílio-moradia o beneficiário deve: <text:span text:style-name="T5">“I – Residir em imóvel alugado ou pensionato, em função do seu acesso, vínculo e/ou permanência a universidade; e II – Residir em cidade distinta da residência do grupo familiar, em função do seu acesso à universidade (exceto no caso de residir com membro do grupo familiar que também tenha mudado o local de residência devido ao seu acesso a um curso de graduação)”.</text:span></text:p>
      <text:p text:style-name="P283"><text:span text:style-name="T151">Nos dois casos apresentados, em que o SAE manifesta que houve visita domiciliar por parte do assistente social, não houve a comprovação/documento de formalização da visita. </text:span><text:span text:style-name="T188">A ausência do <text:s/>documento/declaração do profissional pode levar a questionamentos futuros, bem como fragiliza o controle e a atuação do SAE.</text:span></text:p>
      <text:p text:style-name="P283"><text:span text:style-name="T151">Apesar de não </text:span><text:span text:style-name="T187">constar no edital, observou-se, diante da amostra, que para os casos em que o contrato de locação não está em nome do beneficiário do auxílio, costuma-se apresentar uma declaração de aluguel, o que não ocorreu para nem um dos casos </text:span><text:span text:style-name="T192">apresentados </text:span><text:span text:style-name="T187">(considerada a situação no momento do deferimento do auxílio).</text:span></text:p>
      <text:p text:style-name="P294">Observou-se fragilidade na elaboração do edital <text:span text:style-name="T771">ao</text:span> não se especificar quais são os documentos hábeis para comprovação dos critérios estabelecidos no item 3.1.1 do edital n° 48/GR/UFFS/2018. A ausência desta especificação fragiliza o controle e a atuação do SAE.</text:p>
      <text:p text:style-name="P294"/>
      <text:p text:style-name="P298"><text:span text:style-name="T38">Manifestação da Gestão</text:span> </text:p>
      <text:p text:style-name="P133">Em contato com o SAE do <text:span text:style-name="T5">Campus</text:span> Cerro Largo, foi-nos enviad<text:span text:style-name="T772">a</text:span> declaração em anexo emitida pela assistente social.</text:p>
      <text:p text:style-name="P133"/>
      <text:p text:style-name="P167">Manifestação da Auditoria Interna</text:p>
      <text:p text:style-name="P133">Em anexo <text:span text:style-name="T773">à</text:span> manifestação da gestão, encontra-se um Parecer datado de 19/10/2016 (acredita-se que a data correta é 19/10/2018) informando que em 23/08/2018, diante da solicitação de auditoria, realizou-se a visita domiciliar. O que comprova que a visita domiciliar só ocorreu <text:span text:style-name="T755">quando da solicitação de auditoria e que esta, possivelmente não foi documentada no ato da </text:span><text:soft-page-break/><text:span text:style-name="T755">visita.</text:span></text:p>
      <text:p text:style-name="P342"/>
      <text:p text:style-name="P165">Recomendação 01</text:p>
      <text:p text:style-name="P156"><text:span text:style-name="T154">Recomenda-se a inclusão, no edital de processo seletivo para auxílios socioeconômicos (ou quando da análise socioeconômica), de quais documentos são aceitos e devem ser apresentados para comprovação </text:span><text:span text:style-name="T163">dos critérios de concessão do auxílio-moradia.</text:span></text:p>
      <text:p text:style-name="P166"/>
      <text:p text:style-name="P165">Recomendação 02</text:p>
      <text:p text:style-name="P173"><text:span text:style-name="T372">Recomenda-se que sempre que ocorrer a visita domiciliar pelo assistente social, a fim de comprovar o critério de concessão para o auxílio-moradia, seja emitido documento/declaração assinada pelo assistente social, indicando a data da visita, identificação do beneficiário, endereço da moradia do beneficiário, entre outras informações que o profissional entender adequad</text:span><text:span text:style-name="T379">as</text:span><text:span text:style-name="T372"> e necessári</text:span><text:span text:style-name="T379">as</text:span><text:span text:style-name="T372">.</text:span><text:span text:style-name="T154"> </text:span></text:p>
      <text:p text:style-name="P164"/>
      <text:p text:style-name="P164">Recomendação 03</text:p>
      <text:p text:style-name="P126">Recomenda-se que seja realizado um levantamento dos beneficiários de auxílio-moradia dos <text:span text:style-name="T5">campi</text:span>, e para os casos em que não estão sendo comprovados o vínculo entre o locatário e o beneficiário do auxílio, seja solicitada a declaração de aluguel e/ou a aferição através do profissional assistente social, mediante documento/declaração comprobatória.</text:p>
      <text:p text:style-name="P183"/>
      <text:p text:style-name="P170"><text:span text:style-name="T587">C</text:span><text:span text:style-name="T584">onstatação 0</text:span><text:span text:style-name="T595">2</text:span><text:span text:style-name="T590"> – </text:span><text:span text:style-name="T598">Pagamento Indevido de Auxílio Moradia a estudante G. B. F (***.985.590-**).</text:span></text:p>
      <text:p text:style-name="P359"/>
      <text:p text:style-name="P163">Fato</text:p>
      <text:p text:style-name="P134">A estudante G. B. F (***.985.590-<text:span text:style-name="T194">**), </text:span><text:span text:style-name="T27">C</text:span><text:span text:style-name="T26">ampus</text:span><text:span text:style-name="T439"> Passo Fundo</text:span><text:span text:style-name="T43">,</text:span><text:span text:style-name="T194"> re</text:span>alizou a inscrição (conforme edital n° 48/GR/UFFS/2018) solicitando o auxílio-alimentação, auxílio estudantil e o auxílio-transporte 2. No entanto, conforme Edital n° 113/GR/UFFS/2018, a referida estudante obteve a concessão de auxílio-moradia e não de auxílio-transporte 2.</text:p>
      <text:p text:style-name="P134">Em contato com o SAE do <text:span text:style-name="T5">campus</text:span>, o mesmo manifestou que <text:span text:style-name="T5">“A aluna (…) reside em Passo </text:span><text:soft-page-break/><text:span text:style-name="T5">Fundo com sua família, e a concessão do auxílio-moradia foi um equívoco do setor no preenchimento da planilha. O correto é a concessão dos seguintes auxílios: alimentação 2, estudantil e transporte 2. </text:span><text:span text:style-name="T9">(...)</text:span><text:span text:style-name="T5">”.</text:span></text:p>
      <text:p text:style-name="P368"/>
      <text:p text:style-name="P318">Causa/Critério/Consequência </text:p>
      <text:p text:style-name="P299"><text:span text:style-name="T692">A</text:span>s possíveis causas do <text:span text:style-name="T692">fato </text:span>ocorrido são a ausência de sistema informatizado, <text:span text:style-name="T774">sendo que</text:span> os controles são realizados via planilhas, bem como o número reduzido de servidores, <text:span text:style-name="T774">o que inviabiliza </text:span>a conferência dos lançamentos destas planilhas.</text:p>
      <text:p text:style-name="P307">Como consequência houve o pagamento indevido de auxílio-moradia, <text:span text:style-name="T774">sendo que</text:span> a diferença mensal para o auxílio-transporte 2 (o qual a aluna deveria receber) equivale a R$ 35,00 (trinta e cinco reais)/<text:span text:style-name="T719">mês</text:span>.</text:p>
      <text:p text:style-name="P307">Aux<text:span text:style-name="T774">í</text:span>lio Moradia Recebido– R$ 50,00</text:p>
      <text:p text:style-name="P307">Auxílio-transporte 2 – R$ 15,00</text:p>
      <text:p text:style-name="P307">Diferença – R$ 35,00</text:p>
      <text:p text:style-name="P295"><text:span text:style-name="T669">Pagamento Analisados (fevereiro (pgto. 02/03), março (pgto. 06/04), abril (pgto. 03/05), maio (pgto. 05/06) e junho (pgto. 03/07), julho (</text:span><text:span text:style-name="T672">pgto. 03/08)</text:span><text:span text:style-name="T669">, </text:span><text:span text:style-name="T44">diferença paga a maior R$ </text:span><text:span text:style-name="T45">210</text:span><text:span text:style-name="T44">,00</text:span><text:span text:style-name="T669">). </text:span></text:p>
      <text:p text:style-name="P353"/>
      <text:p text:style-name="P174"><text:span text:style-name="T170">M</text:span><text:span text:style-name="T154">anifestação da Gestão </text:span></text:p>
      <text:p text:style-name="P136">GRU emitida conforme anexo.</text:p>
      <text:p text:style-name="P168"/>
      <text:p text:style-name="P168">Manifestação da Auditoria Interna</text:p>
      <text:p text:style-name="P175"><text:span text:style-name="T559">D</text:span><text:span text:style-name="T556">iante do achado, </text:span><text:span text:style-name="T557">foi emitida GRU no valor de R$ </text:span><text:span text:style-name="T559">210</text:span><text:span text:style-name="T557">,00 com vencimento em </text:span><text:span text:style-name="T559">23</text:span><text:span text:style-name="T557">/11/2018 para que a beneficiária realize o recolhimento do valor recebido indevidamente. Cabe </text:span><text:span text:style-name="T560">à</text:span><text:span text:style-name="T557"> PROAE a </text:span><text:span text:style-name="T558">responsabilidade de </text:span><text:span text:style-name="T557">conferência da realização do pagamento.</text:span></text:p>
      <text:p text:style-name="P342"/>
      <text:p text:style-name="P166">Recomendação 0<text:span text:style-name="T755">1</text:span></text:p>
      <text:p text:style-name="P135">Recomenda-se que seja feita uma análise/revisão de todos os pagamentos realizados a beneficiária (2017 e 2018), a fim de verificar a ocorrência de pagamento indevido, além da diferença constatada pela <text:span text:style-name="T718">auditoria interna</text:span>, sendo que em caso afirmativo, seja regularizada a <text:soft-page-break/>situação <text:span text:style-name="T756">com o recolhimento de valores pagos a maior (caso houver)</text:span>. </text:p>
      <text:p text:style-name="P360"/>
      <text:p text:style-name="P170"><text:span text:style-name="T587">C</text:span><text:span text:style-name="T584">onstatação 0</text:span><text:span text:style-name="T595">3</text:span><text:span text:style-name="T590"> – Fragilidade quanto </text:span><text:span text:style-name="T611">à</text:span><text:span text:style-name="T590"> comprovação d</text:span><text:span text:style-name="T596">o </text:span><text:span text:style-name="T590">critério do auxílio-</text:span><text:span text:style-name="T599">transporte</text:span><text:span text:style-name="T590"> </text:span><text:span text:style-name="T596">(item 3.1.1/Edital n° 48/GR/UFFS/2018)</text:span><text:span text:style-name="T590">.</text:span></text:p>
      <text:p text:style-name="P180"/>
      <text:p text:style-name="P180">Fato</text:p>
      <text:p text:style-name="P143">Quando solicitad<text:span text:style-name="T775">a</text:span> a comprovação dos critérios estabelecidos no edital para o beneficiário de <text:span text:style-name="T691">auxílio-transporte 2</text:span><text:span text:style-name="T691"><text:note text:id="ftn21" text:note-class="footnote"><text:note-citation>21</text:note-citation><text:note-body><text:p text:style-name="P26">Trata-se da beneficiária da constatação anterior.</text:p></text:note-body></text:note></text:span><text:span text:style-name="T691"> </text:span>G.B.F (***.985.590-**), <text:span text:style-name="T28">Campus</text:span><text:span text:style-name="T436"> Passo Fundo</text:span>, <text:span text:style-name="T689">não foi possível </text:span>a comprovação <text:span text:style-name="T689">do critério de concessão do auxílio-</text:span>transporte 2, <text:span text:style-name="T689">conforme previsão do edital. </text:span>O SAE do <text:span text:style-name="T20">c</text:span><text:span text:style-name="T5">ampus</text:span>, assim se manifestou <text:span text:style-name="T5">“(…) A aluna tem cadastro válido até 2019, sendo que está anexo o comprovante de endereço (cerca de 5 Km longe da UFFS) e a nota de compra de parte das passagens. Também está anexo o horário de aula 2018/02, pois este muda semestralmente, mas a carga horária da medicina integral exige o transporte 2”.</text:span></text:p>
      <text:p text:style-name="P366"/>
      <text:p text:style-name="P318">Causa/Critério/Consequência </text:p>
      <text:p text:style-name="P284">O item 3.1.1 do Edital n° 48/GR/UFFS/2018 estabelece que para acessar o auxílio-<text:span text:style-name="T689">transporte 2</text:span>, o beneficiário deve <text:span text:style-name="T5">“</text:span><text:span text:style-name="T15">Comprovar gastos com transporte público ou locado para o deslocamento em função das atividades acadêmicas, cujo valor ultrapasse R$ 80,00 (oitenta reais) mensais</text:span><text:span text:style-name="T5">”.</text:span></text:p>
      <text:p text:style-name="P283">No caso <text:span text:style-name="T689">analisado</text:span>, <text:span text:style-name="T689">apesar de o SAE declarar/afirmar que de fato o beneficiário faz jus ao benefício de “auxílio-transporte 2” (encaminhado o comprovante de residência da aluna e o quadro de horários do curso de medicina – 2018/01 e 2018/2), o critério estabelecido pelo edital não foi comprovado, pois o recibo de vale-transporte apresentado, datado de 28/03/2017 (possivelmente o período de realização da análise socioeconômica da beneficiária), apresenta um total de R$ 32,50.</text:span></text:p>
      <text:p text:style-name="P285"><text:span text:style-name="T670">Também, o</text:span><text:span text:style-name="T671">bservou-se fragilidade na elaboração do edital </text:span><text:span text:style-name="T679">ao</text:span><text:span text:style-name="T671"> não especificar quais são os documentos hábeis para comprovação dos critérios estabelecidos no item 3.1.1 do edital n° 48/GR/UFFS/2018 </text:span><text:span text:style-name="T673">e o momento em que estes devem ser apresentados</text:span><text:span text:style-name="T671">. </text:span></text:p>
      <text:p text:style-name="P351"/>
      <text:p text:style-name="P169">Manifestação da Gestão</text:p>
      <text:p text:style-name="P56"><text:soft-page-break/>Solicitado para a estudante a entrega dos comprovantes de despesa de transporte para que se enquadre no <text:span text:style-name="T760">auxílio-transporte</text:span> 2.</text:p>
      <text:p text:style-name="P139">Além disso, a PROAE se compromete em aprimorar o Edital, estabelecendo novos critérios e indicando quais comprovantes serão aceitos para justificar o gasto com transporte.</text:p>
      <text:p text:style-name="P341"/>
      <text:p text:style-name="P166">Recomendação 0<text:span text:style-name="T718">1</text:span></text:p>
      <text:p text:style-name="P173"><text:span text:style-name="T372">Recomenda-se que </text:span><text:span text:style-name="T373">caso </text:span><text:span text:style-name="T377">a estudante</text:span><text:span text:style-name="T373"> não conseguir comprovar o critério de edital, que sejam </text:span><text:span text:style-name="T377">apuradas</text:span><text:span text:style-name="T373"> as diferenças pagas a maior (transporte 2 – transporte 1) </text:span><text:span text:style-name="T377">e que estes valores sejam recolhidos através de GRU</text:span><text:span text:style-name="T374">. </text:span><text:span text:style-name="T373">Os documentos de comprovação do critério de pagamento auxílio-transporte 2 (período de análise) ou o recolhimento dos valores pagos a maior devem ser encaminhados a esta auditoria interna </text:span><text:span text:style-name="T377">quando do monitoramento deste relatório.</text:span></text:p>
      <text:p text:style-name="P336"/>
      <text:p text:style-name="P170"><text:span text:style-name="T587">C</text:span><text:span text:style-name="T584">onstatação 0</text:span><text:span text:style-name="T595">4</text:span><text:span text:style-name="T590"> – Fragilidade</text:span><text:span text:style-name="T597">s gerais</text:span><text:span text:style-name="T590"> quanto </text:span><text:span text:style-name="T613">à</text:span><text:span text:style-name="T590"> comprovação d</text:span><text:span text:style-name="T596">o</text:span><text:span text:style-name="T600">s </text:span><text:span text:style-name="T590">critério</text:span><text:span text:style-name="T600">s</text:span><text:span text:style-name="T590"> do</text:span><text:span text:style-name="T600">s</text:span><text:span text:style-name="T590"> auxílio</text:span><text:span text:style-name="T600">s</text:span><text:span text:style-name="T590">-</text:span><text:span text:style-name="T599">transporte</text:span><text:span text:style-name="T597"> </text:span><text:span text:style-name="T600">e moradia</text:span><text:span text:style-name="T590"> </text:span><text:span text:style-name="T596">(item 3.1.1/Edital n° 48/GR/UFFS/2018)</text:span></text:p>
      <text:p text:style-name="P180"/>
      <text:p text:style-name="P162">Fato</text:p>
      <text:p text:style-name="P127">Embora o edital estabeleça no item 3.1.1 os critérios para acessar os auxílios socioeconômicos, estes, em especial para os auxílios-transporte e moradia, não são exigidos no momento da inscrição, motivados pelo fato de já terem sido previamente exigidos na análise socioeconômica. </text:p>
      <text:p text:style-name="P197">“(…<text:span text:style-name="T703">) a comprovação das despesas de moradia e transporte é realizada pelo estudante conforme prerrogativas da Resolução n° 10/2016-CONSUNI/CGAE. A validade é de cinco semestres letivos. Se comprovada a despesa de aluguel e/ou transporte no memento da Análise, o (a) Assistente social responsável pela avaliação habilita os auxílios socioeconômicos, que ocorre uma vez a cada ano, o estudante não precisa apresentar a comprovação dos gastos. A reapresentação da documentação que comprove despesas, ocorrerá somente no ato da renovação da Análise, após transcorridos 5 semestres letivos da última análise socioeconômica realizada.”</text:span><text:span text:style-name="T703"><text:note text:id="ftn22" text:note-class="footnote"><text:note-citation>22</text:note-citation><text:note-body><text:p text:style-name="P27">Mem 30/ASSAE-RE/UFFS/2018.</text:p></text:note-body></text:note></text:span></text:p>
      <text:p text:style-name="P367"><text:span text:style-name="T48">Ainda, cabe mencionar, que duas profissionais da assistência social</text:span> <text:span text:style-name="T48">relataram em conversas </text:span><text:span text:style-name="T126">informais</text:span><text:span text:style-name="T48">, via telefone, durante a auditoria, dificuldades quanto a comprovação do auxílio-</text:span><text:soft-page-break/><text:span text:style-name="T48">moradia e transporte diante do contexto de vulnerabilidade dos beneficiários (exemplo: dividem aluguel, adquirem vale-transporte de terceiro e não diretamente da empresa de transporte – por se tornar mais barato, empresa de transportes fretados não fornecem documento fiscal ou recibo, </text:span><text:span text:style-name="T127">entre outros</text:span><text:span text:style-name="T48">).</text:span></text:p>
      <text:p text:style-name="P128">Por sua vez, as assistentes sociais do <text:span text:style-name="T5">Campus</text:span> Chapecó manifestaram-se formalmente sobre o assunto <text:span text:style-name="T5">“Consideramos importante relembrar que já foram experimentadas outras formas de comprovação para a continuidade do pagamento dos auxílios socioeconômicos para os estudantes, inclusive, comprovação mensal dos gastos, onde os estudantes vinham apresentar recargas de passe estudantil, comprovação de pagamento de aluguel e apresentação de tickets e notas fiscais de gasto com alimentação. Mas esse modelo foi avaliado como inviável já em meados de 2011. Atualmente entendemos que essa prática ou práticas similares são impossíveis de serem realizadas basicamente por três motivos: pelo grande número de estudantes beneficiados, pela equipe pequena que temos trabalhando nos SAE’s e também porque entendemos que se um estudante é avaliado vulnerável socioeconomicamente ele precisa do recurso para se manter na graduação. </text:span></text:p>
      <text:p text:style-name="P198">É provável que ele não rateie o valor total dos auxílios recebidos, mas canalize para o maior gargalo de despesas que ele tiver no momento. Por exemplo, o estudante pode ter tido gasto maior com condomínio em determinado mês e por esse motivo, vai destinar mais recursos do seu auxílio para os gastos com moradia, em detrimento com o gasto de transporte, onde o mesmo poderá tentar o máximo de caronas para economizar.”</text:p>
      <text:p text:style-name="P198"/>
      <text:p text:style-name="P318">Causa/Critério/Consequência </text:p>
      <text:p text:style-name="P296"><text:span text:style-name="T704">Fragilidade no edital e normativos internos</text:span>. Critério <text:span text:style-name="T704">para análise</text:span>, <text:span text:style-name="T690">item 3.1.1 </text:span>do <text:span text:style-name="T690">Edital n° 48/GR/UFFS/2018 </text:span>e manifestação dos SAE’s <text:span text:style-name="T693">e/ou profissionais da assistência social. </text:span></text:p>
      <text:p text:style-name="P296"><text:span text:style-name="T671">A </text:span><text:span text:style-name="T669">consequência da não solicitação da comprovação do critério de concessão </text:span><text:span text:style-name="T674">quando da inscrição e/ou ao final de cada semestre, </text:span><text:span text:style-name="T678">gera</text:span><text:span text:style-name="T669"> </text:span><text:span text:style-name="T674">a possibilidade de</text:span><text:span text:style-name="T669"> pagamento indevido, pois a situação do beneficiário poderá sofrer alteração entre a data da análise socioeconômica </text:span><text:span text:style-name="T673">(validade de 5 semestres) </text:span><text:span text:style-name="T669">e da solicitação </text:span><text:span text:style-name="T674">e/ou utilização</text:span><text:span text:style-name="T669"> do auxílio.</text:span></text:p>
      <text:p text:style-name="P169">Manifestação da Gestão</text:p>
      <text:p text:style-name="P139"><text:soft-page-break/>A PROAE se compromete em verificar a possibilidade técnica de adequar o edital de modo que as comprovações dos gastos de transporte e moradia ocorram com periodicidade semestral ou apresentar outra forma de comprovação destes gastos. É sabido que para efetivar a redução da periodicidade ainda dependemos de outros recursos tanto tecnológicos como humanos.</text:p>
      <text:p text:style-name="P343"/>
      <text:p text:style-name="P176"><text:span text:style-name="T164">R</text:span><text:span text:style-name="T154">ecomendação 0</text:span><text:span text:style-name="T177">1</text:span></text:p>
      <text:p text:style-name="P157"><text:span text:style-name="T154">Recomenda-se que para </text:span><text:span text:style-name="T181">a </text:span><text:span text:style-name="T154">elaboração dos próximos editais sejam consultados os SAE’s e profissionais da assistência social, a fim de que a formulação dos critérios de </text:span><text:span text:style-name="T166">concessão</text:span><text:span text:style-name="T154"> </text:span><text:span text:style-name="T166">sejam exequíveis e passíveis de comprovação sem que seja prejudicada a política de assistência estudantil aos que dela necessitam, mas também seguindo os princípios da administração pública.</text:span></text:p>
      <text:p text:style-name="P137"/>
      <text:p text:style-name="P177"><text:span text:style-name="T166">R</text:span><text:span text:style-name="T154">ecomendação 0</text:span><text:span text:style-name="T177">2</text:span></text:p>
      <text:p text:style-name="P124">Recomenda-se que quando da formulação de critérios de concessão, para os próximos editais, já sejam estabelecidos quais os documentos que deverão ser apresentados pelos beneficiários para fins de comprovação dos critérios estabelecidos. </text:p>
      <text:p text:style-name="P184"/>
      <text:p text:style-name="P170"><text:span text:style-name="T587">C</text:span><text:span text:style-name="T584">onstatação 0</text:span><text:span text:style-name="T601">5</text:span><text:span text:style-name="T590"> – </text:span><text:span text:style-name="T602">Fragilidade </text:span><text:span text:style-name="T603">d</text:span><text:span text:style-name="T602">o </text:span><text:span text:style-name="T598">edital n° 48/GR/UFFS/2018 </text:span><text:span text:style-name="T603">quanto a</text:span><text:span text:style-name="T602">os beneficiários de auxílios socioeconômicos do </text:span><text:span text:style-name="T36">Campus</text:span><text:span text:style-name="T602"> Erechim – Modalidade <text:s/>PRONERA</text:span></text:p>
      <text:p text:style-name="P359"/>
      <text:p text:style-name="P163">Fato</text:p>
      <text:p text:style-name="P129">Trata-se de estudantes/beneficiário de auxílios socioeconômicos (transporte 3 e estudantil) do curso de graduação em agronomia (turma especial – Pronera).</text:p>
      <text:p text:style-name="P200"><text:span text:style-name="T245">De acordo com informações no </text:span><text:span text:style-name="T246">site</text:span><text:span text:style-name="T245"> institucional da UFFS </text:span><text:span text:style-name="T246">“</text:span><text:span text:style-name="T242">A Turma Especial do Curso de Graduação em Agronomia – Bacharelado (Pronera) da Universidade Federal da Fronteira Sul (UFFS) insere-se no projeto mais amplo da Universidade, procurando capacitar profissionais para atuação nos campos do ensino, da pesquisa e da extensão, possibilitando uma formação ampla do ser humano. Dentro deste contexto, a criação da Turma Especial do curso em regime de alternância visa aprofundar a inserção institucional junto aos beneficiários da reforma </text:span><text:soft-page-break/><text:span text:style-name="T242">agrária, proporcionando-lhes uma formação qualificada para atuação no campo. </text:span></text:p>
      <text:p text:style-name="P201"><text:span text:style-name="T236">A Turma Especial é regida pelas normas do Edital Nº 03, de 10 de julho de 2012 (Chamada Pública para seleção de projetos de nível superior), no âmbito do Programa Nacional de Educação na Reforma Agrária (Pronera/INCRA), em regime de alternância numa parceria entre a UFFS – Campus Erechim e o Instituto Educar, com sede em Pontão-RS, local onde ocorrem as atividades do “Tempo-Escola”.</text:span><text:span text:style-name="T236"><text:note text:id="ftn23" text:note-class="footnote"><text:note-citation>23</text:note-citation><text:note-body><text:p text:style-name="P24">Observa-se que, respeitando o escopo deste trabalho, não se analisou as normas do Edital n° 03, de 10 de julho de 2012 e a parceria estabelecida entre a UFFS e o Instituto Educar.</text:p></text:note-body></text:note></text:span></text:p>
      <text:p text:style-name="P129"><text:span text:style-name="T699">Observado o</text:span> contexto <text:span text:style-name="T699">dos estudantes do curso</text:span> (diferenciado dos demais beneficiários), constata-se que embora os beneficiários <text:span text:style-name="T776">tenham realizado</text:span> inscrição através de formulários <text:span text:style-name="T696">eletrônicos</text:span>, conforme estabelece o edital, <text:span text:style-name="T700">os formulários</text:span> não <text:span text:style-name="T776">se </text:span>encontram assinados <text:span text:style-name="T696">(critério para validar a inscrição)</text:span><text:span text:style-name="T696"><text:note text:id="ftn24" text:note-class="footnote"><text:note-citation>24</text:note-citation><text:note-body><text:p text:style-name="P25">Exceto para um beneficiário E. B. (***.782.630-46).</text:p></text:note-body></text:note></text:span>.</text:p>
      <text:p text:style-name="P129"><text:span text:style-name="T695">Diante do fato, </text:span>a assistente social do <text:span text:style-name="T5">Campus</text:span> Passo Fundo (responsável pela análise socioeconômica destes beneficiários) assim se manifesta:</text:p>
      <text:p text:style-name="P129"><text:span text:style-name="T5">“Sobre os formulários de inscrição assinados: </text:span><text:span text:style-name="T10">informamos que os mesmos não estão assinados pelos alunos em razão do regime de alternância do curso, e pelo fato do curso realizar-se no município de Pontão. Saliento que os alunos chegaram em julho/2018 e em breve o SAE/PF estará agendando a renovação dos cadastros onde teremos a oportunidade de encontrá-los e solicitar a assinatura”</text:span><text:span text:style-name="T694">. </text:span></text:p>
      <text:p text:style-name="P130">Por outro lado, de acordo com a Coordenação Acadêmica do <text:span text:style-name="T5">Campus</text:span> Erechim, em resposta ao questionamento, <text:s/><text:span text:style-name="T5">“Considerando o 1º semestre de 2018, em qual período (meses) os estudantes abaixo relacionados tiveram aulas (deslocamento para o Campus/Sede do curso – Pontão)?”</text:span>, assim se manifestou:</text:p>
      <text:p text:style-name="P131">W.C.M. – 04/01/2018 a 24/03/2018</text:p>
      <text:p text:style-name="P131">D.P. - 04/01/2018 a 24/03/2018</text:p>
      <text:p text:style-name="P131">A.C.G. - 03/04/2018 a 30/06/2018</text:p>
      <text:p text:style-name="P131">E. B. - 03/04/2018 a 30/06/2018 </text:p>
      <text:p text:style-name="P131">J. P. S. - 03/04/2018 a 30/06/2018</text:p>
      <text:p text:style-name="P130">Observa-se que as inscrições foram realizadas em fevereiro de 2018 e o edital prevê, nos itens 4.2 e 4.2.1, a possibilidade de inscrição por formulários eletrônicos, <text:span text:style-name="T776">sendo que</text:span> a confirmação da <text:soft-page-break/>inscrição se dá com a assinatura do solicitante/beneficiário em 15 dias após o início das aulas para aluno regular.</text:p>
      <text:p text:style-name="P131">Sendo assim, os formulários <text:span text:style-name="T699">(considerado o edital) </text:span>já deveria<text:span text:style-name="T702">m </text:span>estar assinados pelos beneficiários, <text:span text:style-name="T699">uma vez que estes estavam em período letivo</text:span>. Por outro lado, não se considerou no edital a peculiaridade da sede do curso (Pontão) estar distante da sede do SAE responsável (<text:span text:style-name="T5">Campus</text:span> Passo Fundo), <text:span text:style-name="T777">sendo que</text:span> não são os alunos que se deslocam ao SAE e sim os servidores do SAE que se deslocam até a sede do curso (Pontão).</text:p>
      <text:p text:style-name="P130">Diante do contexto, observa-se <text:span text:style-name="T695">fragilidades no</text:span> edital <text:span text:style-name="T695">que </text:span>não faz previsão <text:span text:style-name="T695">específica </text:span>para os alunos em regime especial de alternância <text:span text:style-name="T696">(em sedes distintas aos </text:span><text:span text:style-name="T11">campi</text:span><text:span text:style-name="T696"> da UFFS).</text:span></text:p>
      <text:p text:style-name="P148">Ainda, no contexto de previsão editalícia, <text:span text:style-name="T696">o critério para concessão do auxílio socioeconômico/transporte 3 é </text:span><text:span text:style-name="T11">“estar matriculado nos cursos de Educação do Campo (campus Laranjeiras do Sul e Erechim) ou Agronomia/PRONERA (campus Erechim), em regime de alternância, e residir a uma distância superior a 100 Km do campus universitário”. </text:span><text:span text:style-name="T697">Complementar ao edital, foi-nos apresentada, pelo assistente social do </text:span><text:span text:style-name="T12">Campus</text:span><text:span text:style-name="T697"> Passo Fundo, a Instrução Normativa 01/PROAE/UFFS/2017, que dispõe sobre procedimentos normativos para atenção diferenciada aos estudantes indígenas, quilombolas, estrangeiros, em situação de acampamento, assentamento ou de rua, onde </text:span><text:span text:style-name="T12">“a atenção diferenciada em relação à documentação destes estudantes será garantida mediante uma entrevista social, realizada pelo Profissional do Serviço Social”</text:span><text:span text:style-name="T697">.</text:span></text:p>
      <text:p text:style-name="P286">Para comprovação, os beneficiários apresentaram contas de energia <text:span text:style-name="T698">e/ou </text:span>Certid<text:span text:style-name="T698">ão emitidas pelo INCRA, atendendo ao critério do edital. Porém, chamou atenção o fato dos beneficiários receberem o benefício denominado “transporte 3” mensalmente, independente de se deslocarem (ida/volta) em apenas dois períodos no semestre (considerado o regime de alternância/internato de 03 em 03 meses).</text:span></text:p>
      <text:p text:style-name="P287">Diante do fato <text:span text:style-name="T702">e em conversa com o Pró-Reitor de Assistência Estudantil</text:span>, a PROAE assim se manifestou:</text:p>
      <text:p text:style-name="P271"><text:span text:style-name="T109">De fato, o cronograma das aulas deste curso são concentrados em alguns períodos do ano, conforme cronograma disponibilizado pela Coordenação Acadêmica do </text:span><text:span text:style-name="Emphasis"><text:span text:style-name="T109">campus</text:span></text:span><text:span text:style-name="T109"> Erechim.</text:span></text:p>
      <text:p text:style-name="P374"><text:span text:style-name="T82">O pagamento mensal do </text:span><text:span text:style-name="T83">“Auxílio-transporte 3”</text:span><text:span text:style-name="T82"> decorre do formato padrão de pagamento dos </text:span><text:soft-page-break/><text:span text:style-name="T82">demais auxílios socioeconômicos (mensal) e principalmente, considera a particularidade dos estudantes deste curso, que residem em municípios muito distantes do </text:span><text:span text:style-name="Emphasis"><text:span text:style-name="T82">campus</text:span></text:span><text:span text:style-name="T82"> onde é realizado as aulas presenciais (conforme lista de beneficiários e respectivos endereços em anexo).</text:span></text:p>
      <text:p text:style-name="P120">Neste sentido, o pagamento mensal é utilizado para viabilizar esse deslocamento, tendo em vista que, um único pagamento mensal no valor estipulado no edital, no valor de R$ 100,00 (cem reais) não viabilizaria tal deslocamento (ida e volta).</text:p>
      <text:p text:style-name="P120">Informo ainda que, a PROAE está estudando um novo formato de pagamento para este tipo de auxílio (pagamento a cada 3 meses), conforme sugerido por esta AUDIN, porém com valores reajustados para assegurar o pagamento da despesa com transporte.</text:p>
      <text:p text:style-name="P288"/>
      <text:p text:style-name="P318">Causa/Critério/Consequência </text:p>
      <text:p text:style-name="P295"><text:span text:style-name="T675">Fragilidade na elaboração do edital, que não </text:span><text:span text:style-name="T677">traz</text:span><text:span text:style-name="T675"> previsões específicas quanto aos beneficiários em regime diferenciado (alternância), exceto </text:span><text:span text:style-name="T676">pela</text:span><text:span text:style-name="T675"> definição do denominado “transporte 3”, porém, sem especificar o período de recebimento deste auxílio.</text:span><text:span text:style-name="T669"> </text:span></text:p>
      <text:p text:style-name="P307"/>
      <text:p text:style-name="P316">Manifestação da Gestão</text:p>
      <text:p text:style-name="P41">Com relação a forma de pagamento do <text:span text:style-name="T757">auxílio-transporte</text:span> 3, a PROAE informa que vai alterar o edital, a fim de que o repasse aos estudantes dos cursos que funcionam na forma de alternância seja quantificado com um valor global, mas, pago em parcelas.</text:p>
      <text:p text:style-name="P311">Quanto <text:span text:style-name="T778">à</text:span> assinatura do formulário de inscrição, pelos estudantes, a PROAE solicitou ao SAE/Erechim <text:span text:style-name="T778">que providencie as </text:span>assinaturas. Além disso, a PROAE publicará portaria normatizando a assinatura eletrônica por usuário e senha a ser implantada no sistema de inscrição e gerenciamento dos auxílios socioeconômicos.</text:p>
      <text:p text:style-name="P340"/>
      <text:p text:style-name="P178"><text:span text:style-name="T157">R</text:span><text:span text:style-name="T154">ecomendação 01</text:span></text:p>
      <text:p text:style-name="P156"><text:span text:style-name="T154">Recomenda-se </text:span><text:span text:style-name="T165">que </text:span><text:span text:style-name="T167">quando da elaboração do próximo edital sejam previstas as especificidades necessárias para exequibilidade dos critérios editalícios dos beneficiários em regime de alternância, consideradas as suas peculiaridades, porém, mantendo a isonomia entre os beneficiários.</text:span></text:p>
      <text:p text:style-name="P354"><text:soft-page-break/></text:p>
      <text:p text:style-name="P199"><text:span text:style-name="T253">Informação 01</text:span><text:span text:style-name="T254"> – </text:span><text:span text:style-name="T248">Observou-se, da mesma </text:span><text:span text:style-name="T249">forma que na constatação </text:span><text:span text:style-name="T248">05</text:span><text:span text:style-name="T249"> (beneficiários/estudantes do PRONERA), </text:span><text:span text:style-name="T248">f</text:span><text:span text:style-name="T250">ragilidade </text:span><text:span text:style-name="T251">d</text:span><text:span text:style-name="T250">o </text:span><text:span text:style-name="T252">edital n° 48/GR/UFFS/2018 </text:span><text:span text:style-name="T251">quanto a</text:span><text:span text:style-name="T250">os beneficiários de auxílios socioeconômicos do </text:span><text:span text:style-name="T247">Campus</text:span><text:span text:style-name="T250"> </text:span><text:span text:style-name="T249">Laranjeiras do Sul – Transporte 3 (Educação do Campo). </text:span><text:span text:style-name="T505">Novamente chamou </text:span><text:span text:style-name="T507">a </text:span><text:span text:style-name="T505">atenção o fato dos beneficiários receberem o benefício denominado “transporte 3”, mensalmente, independente de se deslocarem (ida/volta) em apenas alguns períodos. </text:span><text:span text:style-name="T506">Portanto, cabem as mesmas ações já recomendadas na constatação 05.</text:span></text:p>
      <text:p text:style-name="P338"/>
      <text:p text:style-name="P170"><text:span text:style-name="T172">C</text:span><text:span text:style-name="T154">onstatação </text:span><text:span text:style-name="T171">0</text:span><text:span text:style-name="T178">6</text:span><text:span text:style-name="T174"> – </text:span><text:span text:style-name="T175">P</text:span><text:span text:style-name="T173">agamento de auxílio-transporte em desconformidade com o</text:span><text:span text:style-name="T176">s critérios do</text:span><text:span text:style-name="T173"> edital</text:span></text:p>
      <text:p text:style-name="P362"/>
      <text:p text:style-name="P181">Fato</text:p>
      <text:p text:style-name="P149">A estudante <text:span text:style-name="T707">M. K. R. (***.494.419-99)</text:span>, <text:span text:style-name="T29">C</text:span><text:span text:style-name="T28">ampus</text:span><text:span text:style-name="T436"> Laranjeiras</text:span><text:span text:style-name="T437"> do Sul</text:span><text:span text:style-name="T436">,</text:span> realizou a inscrição (conforme edital n° 48/GR/UFFS/2018) solicitando o auxílio-alimentação, <text:span text:style-name="T706">moradia, </text:span>auxílio estudantil e o auxílio-transporte <text:span text:style-name="T707">2, obtendo deferimento de sua inscrição, sendo esta homologada pelo Edital n° 112/GR/UFFS/2018.</text:span></text:p>
      <text:p text:style-name="P150">No entanto, quando solicitad<text:span text:style-name="T779">a</text:span> a comprovação dos critérios do edital para o auxílio-transporte <text:span text:style-name="T707">2</text:span> <text:span text:style-name="T5">“comprovar gastos com transporte público ou locado para o deslocamento em funções das atividades acadêmicas, cujo valor ultrapasse R$ 80,00 (oitenta reais) mensais”</text:span>, foi-<text:span text:style-name="T784">nos</text:span> apresentad<text:span text:style-name="T784">a</text:span> uma declaração da <text:span text:style-name="T707">estudante com o ateste da </text:span>empresa Chrusciak &amp; Salamanca, na qual se declara que o gasto mensal de transporte da aluna é de R$ <text:span text:style-name="T707">60</text:span>,00. <text:span text:style-name="T708">Diante da declaração a beneficiária deveria receber transporte 1 e não transporte 2.</text:span></text:p>
      <text:p text:style-name="P145">Em contato com o SAE do <text:span text:style-name="T5">Campus</text:span> Laranjeiras do Sul/Assistente Social, <text:span text:style-name="T720">o mesmo assim se manifestou:</text:span> <text:span text:style-name="T5">“neste caso, pontualmente, ocorreu um equívoco de minha parte. Durante o processo de análise, no momento </text:span><text:span text:style-name="T16">da entrevista, a aluna em questão me declarou que gastava, em média, R$ 90,00 mensais com transporte (conforme se pode ver no roteiro de entrevista, em anexo). Calculamos juntos este gasto (pelo fato de que a aluna é acadêmica do curso de Engenharia de Alimentos, curso integral, com aulas espalhadas por diversos turnos e/ou dias da semana). Contudo, respeitando o fluxo do processo de análise, ela apresentou previamente um </text:span><text:soft-page-break/><text:span text:style-name="T16">documento comprovando um gasto de R$ 60,00 (….). </text:span><text:span text:style-name="T17">Como a calculo que fizemos juntos, no momento da entrevista, foi de R$ 90,00 eu, equivocadamente, acabei habilitando o auxílio de forma indevida (um auxílio devido de fato, mas não de direito – pois os gastos que a aluna apresenta são maiores que os comprovados em documento). Frente a isto, a tal constatação, solicitei que a aluna atualize sua análise socioeconômica, comprovando o gasto ‘de fato’. E ainda, procederei as alterações devidas, em edital (caso sua atualização não ocorra antes da publicação do próximo edital de auxílio)”.</text:span></text:p>
      <text:p text:style-name="P369"/>
      <text:p text:style-name="P182">Causa/Critério/Consequência</text:p>
      <text:p text:style-name="P144">Equívoco no deferimento da inscrição. Descumprimento dos critérios do edital nº 48/GR/UFFS/2018. Pagamento de uma diferença mensal a maior de R$ 30,00 (transporte 2 – R$ 80,00 (-) transporte 1 – R$ 50,00).</text:p>
      <text:p text:style-name="P295"><text:span text:style-name="T669">Pagamento Analisados (fevereiro (pgto. 02/03), março (pgto. 06/04), abril (pgto. 03/05), maio (pgto. 05/06) e junho (pgto. 03/07), julho (</text:span><text:span text:style-name="T672">pgto. 03/08)</text:span><text:span text:style-name="T669">, </text:span><text:span text:style-name="T44">diferença paga a maior R$ </text:span><text:span text:style-name="T46">180,00</text:span><text:span text:style-name="T669">). </text:span></text:p>
      <text:p text:style-name="P344"/>
      <text:p text:style-name="P179"><text:span text:style-name="T171">M</text:span><text:span text:style-name="T154">anifestação da Gestão</text:span></text:p>
      <text:p text:style-name="P57">No caso apontado ocorreu uma falha na comprovação por meio do documento fiscal. A necessidade da estudante (transporte II) estava comprovada pela localização de sua residência e os períodos de aula que ela frequentava no semestre da análise. Esses dois fatores permitiram calcular a quantidade de deslocamentos por transporte público e seu respectivo gasto.</text:p>
      <text:p text:style-name="P154"><text:span text:style-name="T154">A análise socioeconômica da estudante M.K.R foi atualizada no dia 06/09/2018, com a inserção dos devidos comprovantes, permanecendo habilitada ao </text:span><text:span text:style-name="T179">auxílio-transporte</text:span><text:span text:style-name="T154"> II.</text:span></text:p>
      <text:p text:style-name="P339"/>
      <text:p text:style-name="P160">Manifestação da Auditoria Interna</text:p>
      <text:p text:style-name="P154"><text:span text:style-name="T154">Diante da manifestação do assistente social durante a auditoria interna e a ratificação desta manifestação pela gestão (PROAE), estes af</text:span><text:span text:style-name="T182">e</text:span><text:span text:style-name="T154">ram que o </text:span><text:span text:style-name="T179">auxílio-transporte</text:span><text:span text:style-name="T154"> pago (transporte II) de fato era o devido para beneficiária, </text:span><text:span text:style-name="T179">mesmo que esta, naquele momento, não comprovou o critério do edital. Por outro lado, entendeu-se que na atualização realizada em setembro de 2018 esta comprovou, conforme critérios do edital, a necessidade de receber o auxílio-transporte II. Diante da manifestação, a gestão assume o risco de eventuais problemas pelos pagamentos de auxílio-</text:span><text:soft-page-break/><text:span text:style-name="T179">transporte II sem a comprovação dos critérios do edital, porém, com base na análise e aferição do profissional assistente social.</text:span></text:p>
      <text:p text:style-name="P339"/>
      <text:p text:style-name="P161">Recomendação 01</text:p>
      <text:p text:style-name="P123"><text:span text:style-name="T154">Recomenda-se que quando da formulação de critérios de concessão, para os próximos editais, já sejam estabelecidos quais os documentos que deverão ser apresentados, pelos beneficiários, para fins de comprovação dos critérios estabelecidos. </text:span><text:span text:style-name="T758">Neste rol de documentos devem estar todas as opções de comprovação, e quando o beneficiário não comprovar em conformidade com a documentação, o auxílio deverá ser indeferido.</text:span></text:p>
      <text:p text:style-name="P337"/>
      <text:p text:style-name="P171"><text:span text:style-name="T587">C</text:span><text:span text:style-name="T584">onstatação </text:span><text:span text:style-name="T604">0</text:span><text:span text:style-name="T608">7</text:span><text:span text:style-name="T590"> – Fragilidade quanto </text:span><text:span text:style-name="T612">à</text:span><text:span text:style-name="T590"> comprovação d</text:span><text:span text:style-name="T596">o </text:span><text:span text:style-name="T590">critério do auxílio-</text:span><text:span text:style-name="T605">moradia</text:span><text:span text:style-name="T590"> </text:span><text:span text:style-name="T596">(item 3.1.1/Edital n° 48/GR/UFFS/2018)</text:span><text:span text:style-name="T590">.</text:span></text:p>
      <text:p text:style-name="P361"/>
      <text:p text:style-name="P162">Fato</text:p>
      <text:p text:style-name="P125">Quando solicitad<text:span text:style-name="T785">a</text:span> a comprovação dos critérios estabelecidos no edital para o beneficiário de <text:span text:style-name="T691">auxílio-moradia A.R.B (***.920.099-**)</text:span>, <text:span text:style-name="T26">Campus</text:span><text:span text:style-name="T439"> </text:span><text:span text:style-name="T440">Chapecó</text:span><text:span text:style-name="T194">,</text:span><text:span text:style-name="T712"> foi-nos apresentado</text:span><text:span text:style-name="T14"> </text:span><text:span text:style-name="T712">um contrato de locação de imóvel residencial em nome de outra estudante, acompanhado de uma declaração da estudante locatária declarando residir com a beneficiária e dividir as despesas geradas durante o período de um mês, porém, a declaração não está assinada pela declarante e, portanto, s.m.j., sem validade.</text:span></text:p>
      <text:p text:style-name="P143">Quando solicitad<text:span text:style-name="T785">a</text:span> a comprovação dos critérios estabelecidos no edital para o beneficiário de <text:span text:style-name="T691">auxílio-moradia C.A.C. (***.261.601-**)</text:span>, <text:span text:style-name="T31">Campus</text:span><text:span text:style-name="T434"> </text:span><text:span text:style-name="T441">Chapecó</text:span>,<text:span text:style-name="T712"> foi-nos apresentado</text:span><text:span text:style-name="T14"> </text:span><text:span text:style-name="T712">um contrato de locação de imóvel residencial em nome de outra estudante, acompanhada de uma declaração da estudante locatária declarando dividir o aluguel com a beneficiária, porém, a declaração manuscrita não está datada e traz poucas informações, dando margem a questionamentos.</text:span></text:p>
      <text:p text:style-name="P143">Quando solicitad<text:span text:style-name="T785">a</text:span> a comprovação dos critérios estabelecidos no edital para o beneficiário de <text:span text:style-name="T691">auxílio-moradia R.C.S. (***.815.929-**)</text:span>, <text:span text:style-name="T31">Campus</text:span><text:span text:style-name="T434"> </text:span><text:span text:style-name="T441">Chapecó</text:span>,<text:span text:style-name="T712"> foi-nos apresentada</text:span><text:span text:style-name="T14"> </text:span><text:span text:style-name="T712">uma declaração, porém, na declaração não consta o nome da beneficiária (local destinado ao nome está em branco).</text:span></text:p>
      <text:p text:style-name="P366"/>
      <text:p text:style-name="P318"><text:soft-page-break/>Causa/Critério/Consequência </text:p>
      <text:p text:style-name="P300"><text:span text:style-name="T671">A</text:span><text:span text:style-name="T669">usência de controle/conferência na entrega da documentação comprobatória. Pagamento do auxílio-moradia sem a comprovação com documento válido, </text:span><text:span text:style-name="T680">de acordo com os</text:span><text:span text:style-name="T669"> critérios estabelecidos no edital.</text:span></text:p>
      <text:p text:style-name="P308"/>
      <text:p text:style-name="P314">Manifestação da Gestão</text:p>
      <text:p text:style-name="P310">Ciente de que são muitas situações específicas e que nem sempre é possível ao estudante apresentar um comprovante de residência <text:span text:style-name="T785">em</text:span> seu nome, <text:span text:style-name="T785">a</text:span> PROAE <text:span text:style-name="T785">se </text:span>compromete em aperfeiçoar os modelos de declarações, exigindo mais detalhamento e comprovações quanto aos relatos das situações particulares.</text:p>
      <text:p text:style-name="P351"/>
      <text:p text:style-name="P178"><text:span text:style-name="T157">R</text:span><text:span text:style-name="T154">ecomendação 01</text:span></text:p>
      <text:p text:style-name="P156"><text:span text:style-name="T154">Recomenda-se </text:span><text:span text:style-name="T169">a conferência de todos os documentos </text:span><text:span text:style-name="T168">quando da entrega </text:span><text:span text:style-name="T169">destes pelos beneficiários, para que possam ser válidos para comprovar os critérios dos editais</text:span><text:span text:style-name="T168">.</text:span></text:p>
      <text:p text:style-name="P138"/>
      <text:p text:style-name="P166">Recomendação 02</text:p>
      <text:p text:style-name="P189"><text:span text:style-name="T380">Recomenda-se que </text:span><text:span text:style-name="T381">as situações apresentadas sejam regularizadas com documentos/declarações válidas.</text:span></text:p>
      <text:p text:style-name="P132"/>
      <text:p text:style-name="P60"><text:span text:style-name="T281">C</text:span><text:span text:style-name="T280">onstatação </text:span><text:span text:style-name="T282">0</text:span><text:span text:style-name="T283">8</text:span><text:span text:style-name="T280"> – Beneficiária não manteve matrícula </text:span><text:span text:style-name="T284">ativa </text:span><text:span text:style-name="T280">durante o semestre (2018/1) em quantidade de créditos mínimos exigidos no edital </text:span><text:span text:style-name="T284">48/GR/UFFS/2018.</text:span></text:p>
      <text:p text:style-name="P358"/>
      <text:p text:style-name="P158">Fato</text:p>
      <text:p text:style-name="P61"><text:span text:style-name="T271">Considerando o histórico escolar da beneficiária</text:span><text:span text:style-name="T270"> </text:span><text:span text:style-name="T271">C. T. F. (***.020.369-**), </text:span><text:span text:style-name="T311">Campus</text:span><text:span text:style-name="T298"> Chapecó</text:span><text:span text:style-name="T271">, salvo engano, a estudante realizou matrícula em 14 créditos no semestre 2018/1, cumprido a exigência do edital 48/GR/UFFS/2018 </text:span><text:span text:style-name="T273">(mínimo de 12 créditos)</text:span><text:span text:style-name="T271">, porém, no decorrer do semestre, cancelou a matrícula de 04 créditos, restando matriculada em 10 créditos, situação </text:span><text:span text:style-name="T275">que gera</text:span><text:span text:style-name="T271"> desligamento da beneficiária, conforme ite</text:span><text:span text:style-name="T276">ns</text:span><text:span text:style-name="T271"> 8.1 e 8.1.1 do edital </text:span><text:span text:style-name="T301">“O estudante será desligado nas situações em que: mantiver matrícula durante o semestre em quantidade de créditos </text:span><text:span text:style-name="T299">inferior</text:span><text:span text:style-name="T301"> </text:span><text:soft-page-break/><text:span text:style-name="T301">à exigida pelo edital, constantes no Anexo I, salvo sob declaração do coordenador </text:span><text:span text:style-name="T302">do curso justificando a impossibilidade </text:span><text:span text:style-name="T303">de (re)matricula ou parecer de profissional do SAE para estudantes em acompanhamento técnico.”</text:span></text:p>
      <text:p text:style-name="P64"><text:span text:style-name="T279">A</text:span><text:span text:style-name="T278">inda, dos 10 créditos em que se manteve matriculada, reprovou por nota em 06 créditos, situação que também geraria desligamento (item 8.1.2 II do edital)</text:span><text:span text:style-name="T300"> “Mantiver desempenho acadêmico com (…) aprovação em quantidade de créditos inferior aos exigidos pelo curso (Anexo I), salvo sob parecer circunstanciado do SAE do campus, que apresente Plano de Acompanhamento do acadêmico homologado pela PROAE.”</text:span></text:p>
      <text:p text:style-name="P62"><text:span text:style-name="T272">D</text:span><text:span text:style-name="T270">iante do fato, solicitad</text:span><text:span text:style-name="T277">a</text:span><text:span text:style-name="T270"> documentação complementar e/ou manifestação do SAE/</text:span><text:span text:style-name="T300">Campus</text:span><text:span text:style-name="T270"> Chapecó, o mesmo assim se manifestou “</text:span><text:span text:style-name="T300">(…) 3. Enviamos em anexo a este memorando a declaração do plano de acompanhamento de C. T. F., o que justifica a mesmo estar recebendo auxílio socioeconômico apesar de não ter aprovado no número mínimo de créditos exigidos pelo edital. 4. Informamos quanto a conferência de créditos matriculados dá-se através de planilha enviada pela PROAE, e conforme documento em anexo, a estudante, no ato da conferência, estava matriculada nos créditos mínimos (12 créditos). </text:span><text:span text:style-name="T304">(...)</text:span><text:span text:style-name="T300">”</text:span></text:p>
      <text:p text:style-name="P63"><text:span text:style-name="T274">E</text:span><text:span text:style-name="T270">m anexo, </text:span><text:span text:style-name="T277">foi-nos</text:span><text:span text:style-name="T270"> enviado o Plano de Atividades de Estudante (sem a homologação da PROAE), datado de 23/08/2018, e o </text:span><text:span text:style-name="T300">print</text:span><text:span text:style-name="T270"> de uma planilha “créditos matriculados 2018.2” informando que a aluna está matriculada em 12 créditos (2018/2). </text:span></text:p>
      <text:p text:style-name="P122">A manifestação e documentação enviada pelo SAE não afasta a constatação relatada, uma vez que a aluna não manteve os critérios <text:span text:style-name="T721">(2018/1), </text:span>devendo ser desligada, conforme o item 8.1.1 do edital, a partir do momento em que deixou de anteder aos critérios de matrícula ativa <text:span text:style-name="T721">em 12 créditos </text:span>(2018/1).</text:p>
      <text:p text:style-name="P182"/>
      <text:p text:style-name="P182">Causa/Critério/Consequência</text:p>
      <text:p text:style-name="P144"><text:span text:style-name="T713">Fragilidade de controle interno</text:span>. Descumprimento dos critérios do edital nº 48/GR/UFFS/2018. Pagamento <text:span text:style-name="T534">indevido desde o momento em que a beneficiária deixou de estar matriculada no mínimo de 12 créditos exigidos pelo edital.</text:span></text:p>
      <text:p text:style-name="P301"/>
      <text:p text:style-name="P301"/>
      <text:p text:style-name="P187"><text:soft-page-break/><text:span text:style-name="T534">M</text:span><text:span text:style-name="T533">anifestação da Gestão</text:span></text:p>
      <text:p text:style-name="P309">O SAE do <text:span text:style-name="T5">Campus</text:span> Chapecó encaminhou cópia da declaração do coordenador do curso (em anexo), firmada na data de 11 de abril de 2018, afirmando que a estudante é provável formanda, faltando, na época, apenas 3 (três) componentes curriculares para a conclusão do curso. Segundo o SAE, este comprovante não foi enviado anteriormente.</text:p>
      <text:p text:style-name="P301"/>
      <text:p text:style-name="P313">Manifestação da Auditoria Interna</text:p>
      <text:p text:style-name="P303">Apesar da declaração <text:span text:style-name="T759">do</text:span> coordenador do curso de filosofia, <text:span text:style-name="T759">de impossibilidade de rematrícula nos créditos mínimos do edital (aluno formando), declarando que faltava a aluna cursar os CCRs de TCC III e que a carga horária desses três CCRs é de 10 créditos, esta auditoria não compreendeu como foi possível em um primeiro momento a aluna se matricular em 14 créditos e somente no decorrer do semestre ter cancelado 04 créditos.</text:span></text:p>
      <text:p text:style-name="P304">Considerado o histórico escolar, a beneficiária se matriculou nas seguintes disciplinas: Ética (5ª fase – 04 créditos – RNT), Teoria do Conhecimento (5ª fase – 04 créditos – APR), TCC III (9ª fase – 02 créditos – RNT) e Tópicos especiais em epistemologia III (Optativa – 04 créditos – CAN).</text:p>
      <text:p text:style-name="P305">Diante disso, s.m.j., entende esta auditoria interna que seria possível a beneficiária ter cumprido o edital.</text:p>
      <text:p text:style-name="P332"/>
      <text:p text:style-name="P315">Recomendação 01</text:p>
      <text:p text:style-name="P147"><text:span text:style-name="T533">Recomenda-se </text:span><text:span text:style-name="T540">à</text:span><text:span text:style-name="T533"> </text:span><text:span text:style-name="T537">PROAE nova verificação da situação exposta, devendo, esta, manifestar-se quando do monitoramento deste relatório. Caso o entendimento da auditoria interna se confirme pela PROAE, recomenda-se </text:span><text:span text:style-name="T533">verifica</text:span><text:span text:style-name="T537">r </text:span><text:span text:style-name="T533">a data de cancelamento dos 04 créditos (momento em que a beneficiária deixou de cumprir os critérios do edital), a apuração dos valores pagos a maior </text:span><text:span text:style-name="T537">a partir </text:span><text:span text:style-name="T533">daquele </text:span><text:span text:style-name="T537">momento </text:span><text:span text:style-name="T533">e o</text:span><text:span text:style-name="T537">s trâmites</text:span><text:span text:style-name="T533"> </text:span><text:span text:style-name="T537">de </text:span><text:span text:style-name="T533">ressarcimento para UFFS. </text:span><text:span text:style-name="T536">Os</text:span><text:span text:style-name="T535"> documentos comprobatórios da apuraçã</text:span><text:span text:style-name="T536">o, do </text:span><text:span text:style-name="T535">ressarcimento </text:span><text:span text:style-name="T536">e da regularização da beneficiária com o seu desligamento</text:span><text:span text:style-name="T535"> </text:span><text:span text:style-name="T537">(se for o caso) </text:span><text:span text:style-name="T536">devem ser</text:span><text:span text:style-name="T535"> encaminhados para</text:span><text:span text:style-name="T536"> auditoria interna</text:span><text:span text:style-name="T535">. </text:span><text:span text:style-name="T537">Caso a PROAE, após nova análise, concluir que de fato a beneficiária não possuía opção de cumprir os critérios do edital, conforme manifestação do coordenador do curso, que seja realizada nova manifestação </text:span><text:soft-page-break/><text:span text:style-name="T537">para </text:span><text:span text:style-name="T540">que </text:span><text:span text:style-name="T537">esta auditoria interna possa compreender a situação. </text:span><text:span text:style-name="T538">Ainda, solicita-se que, </text:span><text:span text:style-name="T540">com</text:span><text:span text:style-name="T538"> estes documentos, seja encaminhado o </text:span><text:span text:style-name="T539">Plano de Acompanhamento do acadêmico homologado pela PROAE, </text:span><text:span text:style-name="T538">pois o emitido no momento da auditoria não possuía a homologação da PROAE.</text:span></text:p>
      <text:p text:style-name="P302"/>
      <text:p text:style-name="P188"><text:span text:style-name="T535">R</text:span><text:span text:style-name="T533">ecomendação 02</text:span></text:p>
      <text:p text:style-name="P306">Recomenda-se que quando da implantação do sistema informatizado de pagamentos, este seja integrado com o sistema de gestão acadêmica, evitando o pagamento para beneficiários que deixam de cumprir os critérios do edital no decorrer do semestre.</text:p>
      <text:p text:style-name="P159"/>
      <text:p text:style-name="P68"><text:span text:style-name="T292">Informação</text:span><text:span text:style-name="T291"> </text:span><text:span text:style-name="T292">02</text:span><text:span text:style-name="T293"> –</text:span><text:span text:style-name="T294"> </text:span><text:span text:style-name="T295">observou-se f</text:span><text:span text:style-name="T296">ragilidades quanto ao preenchimento do formulário de inscrição/deferimento pelo SAE, </text:span><text:span text:style-name="T295">entre elas os fato das </text:span><text:span text:style-name="T513">inscrições</text:span><text:span text:style-name="T514"> </text:span><text:span text:style-name="T517">terem sido</text:span><text:span text:style-name="T514"> deferid</text:span><text:span text:style-name="T518">a</text:span><text:span text:style-name="T514">s pelos SAE’s. </text:span><text:span text:style-name="T518">N</text:span><text:span text:style-name="T514">o entanto, na maioria dos formulários não consta</text:span><text:span text:style-name="T517">va</text:span><text:span text:style-name="T514"> a assinatura e/</text:span><text:span text:style-name="T515">ou</text:span><text:span text:style-name="T516"> a</text:span><text:span text:style-name="T514"> identificação do servidor do SAE que realizou o deferimento </text:span><text:span text:style-name="T513">e, consequentemente, das informações nele prestadas. </text:span><text:span text:style-name="T515">Apenas o </text:span><text:span text:style-name="T509">Campus</text:span><text:span text:style-name="T515"> Cerro Largo apresentou os formulários com assinatura e identificação do servidor que deferiu os formulários de inscrição. </text:span><text:span text:style-name="T517">Diante do ach</text:span><text:span text:style-name="T518">ado</text:span><text:span text:style-name="T517"> a gestão manifestou que a</text:span><text:span text:style-name="T519"> partir do próximo período as inscrições, o gerenciamento e a lista de pagamentos serão feitas via sistema informatizado, eliminando, assim, a utilização dos formulários. O sistema registrará a autoria de todos os atos quando esses não ocorrerem de forma automática (exceções previstas no edital).</text:span></text:p>
      <text:p text:style-name="P352"/>
      <text:p text:style-name="P225"><text:span text:style-name="T256">Informação 03</text:span><text:span text:style-name="T255"> – </text:span><text:span text:style-name="T266">Observou-se, durante a auditoria, f</text:span><text:span text:style-name="T267">ragilidade da </text:span><text:span text:style-name="T265">Publicação dos Resultados dos Auxílios socioeconômicos, </text:span><text:span text:style-name="T266">porém, após solicitação final de auditoria e reunião conjunta para </text:span><text:span text:style-name="T268">a </text:span><text:span text:style-name="T266">busca soluções (AUDIN e PROAE), a gestão manifestou que </text:span><text:span text:style-name="T307">“s</text:span><text:span text:style-name="T308">erá adotada de imediato a publicação de uma relação mensal da lista de estudantes com a situação – Enviado para pagamento. Essa relação ficará permanentemente no site da UFFS para consulta pública </text:span><text:span text:style-name="T309">na seguinte localização: Página Inicial → Institucional → Pró-Reitorias → Assuntos Estudantis → Auxílios socioeconômicos → <text:s/>Lista de Beneficiários.</text:span><text:span text:style-name="T308"> Sobre os dados financeiros, será indicado o link para o Portal da Transparência, onde constarão os valores de fato pagos aos beneficiários”</text:span><text:span text:style-name="T269">. </text:span></text:p>
      <text:p text:style-name="P255"/>
      <text:p text:style-name="P65"><text:soft-page-break/><text:span text:style-name="T285">Informação 0</text:span><text:span text:style-name="T286">4</text:span><text:span text:style-name="T287"> – </text:span><text:span text:style-name="T288">Para os beneficiários D.P. (**.</text:span><text:span text:style-name="T289">822.099-**) e W.C.M. (***.745.579-**), </text:span><text:span text:style-name="T290">do </text:span><text:span text:style-name="T310">Campus</text:span><text:span text:style-name="T297"> Erechim/PRONERA</text:span><text:span text:style-name="T290">, </text:span><text:span text:style-name="T289">não foi possível verificar se os beneficiários mantiveram, durante o semestre 2018/1, a frequência mínima de 75% no conjunto dos créditos matriculados, pois consultado o histórico escolar junto ao SGA, duas disciplinas para os quais estes se encontravam matriculados estavam com </text:span><text:span text:style-name="T306">status</text:span><text:span text:style-name="T289"> INC (Componente curricular incompleto) e CUR (Componente curricular em curso). Diante do fato, a Coordenação Acadêmica do </text:span><text:span text:style-name="T306">Campus</text:span><text:span text:style-name="T289"> Erechim manifestou que “</text:span><text:span text:style-name="T561">As disciplinas "Plantas de Lavoura I" e "Hidráulica e Hidrologia" ficaram em aberto ao término do semestre 2018-1. Isso porque os docentes necessitavam realizar mais uma atividade avaliativa de recuperação, que não tiveram tempo de fazer durante o período de estadia da turma no Instituto Educar. Assim, o colegiado aprovou que os diários ficassem em aberto até </text:span><text:bookmark text:name="OBJ_PREFIX_DWT107_com_zimbra_date"/><text:bookmark text:name="OBJ_PREFIX_DWT123_com_zimbra_date"/><text:span text:style-name="T561">30 de agosto. Neste meio tempo, o docente da disciplina de Hidráulica e Hidrologia encerrou o diário. Como ele não tem as notas finais, que dependem desta avaliação de recuperação, ele deixou os alunos em situação "INC". O procedimento do docente foi incorreto: assim que ele tiver as notas finais (</text:span><text:bookmark text:name="OBJ_PREFIX_DWT108_com_zimbra_date"/><text:bookmark text:name="OBJ_PREFIX_DWT124_com_zimbra_date"/><text:span text:style-name="T561">30 de agosto), solicitaremos à DRA a alteração no diário de classe. </text:span><text:span text:style-name="T562">Em anexo envio a ata da reunião do colegiado que aprovou o encerramento posterior dos diários de classe e o memorando de encaminhamento à DRA.” </text:span><text:span text:style-name="T564">Verificado novamente o histórico escolar no dia 04/09/2018, a disciplina Hidráulica e Hidrologia permanece com o </text:span><text:span text:style-name="T563">status</text:span><text:span text:style-name="T564"> “INC”.</text:span></text:p>
      <text:p text:style-name="P325"/>
      <text:p text:style-name="P140"><text:span text:style-name="T39">Informação 0</text:span><text:span text:style-name="T40">5</text:span><text:span text:style-name="T39"> –</text:span><text:span text:style-name="T701"> A beneficiária G.C.C.C. (***.238.460-**) - </text:span><text:span text:style-name="T32">Campus</text:span><text:span text:style-name="T442"> Erechim</text:span><text:span text:style-name="T701"> apresentou contrato de locação em nome de terceiros, conta de energia elétrica em nome de terceiros (comprovando o endereço do contrato de locação) e declaração do titular da conta de energia elétrica, a fim de comprovar que a estudante divide o aluguel com esse terceiro. No entanto, chamou a atenção que na declaração (24/05/2017) consta o valor de R$ 1.400,00, referente ao aluguel pago pela estudante a este terceiro, sendo que no boleto do aluguel apresentado (07/03/2016) consta um valor total de R$ 1.236,81. Assim, ratifica-se a necessidade estabelecer, nos editais, além dos critérios, quais os documentos hábeis para apresentação (considerando inclusive o mês de referência de validade dos comprovantes, para não haver discrepâncias de valores). Além disso, é necessário que todas as informações sejam conferidas pelo SAE, pois no caso em pauta, o valor pago de aluguel não seria o valor total e sim a parcela paga pela </text:span><text:soft-page-break/><text:span text:style-name="T701">estudante/beneficiária.</text:span></text:p>
      <text:p text:style-name="P363"/>
      <text:p text:style-name="P140"><text:span text:style-name="T39">Informação 0</text:span><text:span text:style-name="T40">6</text:span><text:span text:style-name="T39"> –</text:span><text:span text:style-name="T701"> Identificou-se na amostra do </text:span><text:span text:style-name="T32">Campus</text:span><text:span text:style-name="T442"> Erechim</text:span><text:span text:style-name="T701"> que nos formulários de inscrição/deferimento (06/02/2018) de dois beneficiários (M.A.G. - ***.021.253-** e P. M.C ***.374.749-**) o IVS apresentado e a validade do cadastro socioeconômico diferem das informações apresentadas pela assistente social (referência fevereiro de 2018) encaminhadas à AUDIN através do Mem. 22/ASSAE-ER/UFFS/2018. Porém, em ambos os casos a não compatibilidade das informações não afetaram os valores pagos, considerado que permaneceram na mesma faixa de escalonamento do IVS. Orienta-se atenção dos SAE’s quanto ao preenchimento correto da inscrição/deferimento por tratar-se de um documento que faz parte do processo de concessão dos auxílios socioeconômicos.</text:span></text:p>
      <text:p text:style-name="P363"/>
      <text:p text:style-name="P141"><text:span text:style-name="T38">Informação 0</text:span><text:span text:style-name="T40">7</text:span><text:span text:style-name="T38"> –</text:span> Nas inscrições do <text:span text:style-name="T31">Campus</text:span><text:span text:style-name="T434"> Laranjeiras do Sul</text:span>, realizadas através de formulário eletrônico, não constam as assinaturas dos solicitantes, porém, as assinaturas contam em uma relação, encaminhada a esta AUDIN complementarmente <text:span text:style-name="T786">à</text:span>s inscrições com a ciência dos estudantes <text:span text:style-name="T5">“Estou ciente de efetuei a inscrição para os auxílios socioeconômicos por meio de formulário eletrônico e concordo com os termos do edital n° 48/GR/UFFS/2018. Confirmo os dados em minha inscrição mediante assinatura:” </text:span>Conforme informação do SAE, <text:span text:style-name="T5">“as inscrições foram impressas para o controle interno mas as assinaturas foram colhidas separadamente (…)”</text:span>. Diante do exposto, cabe a essa auditoria interna lembrar que o formulário de inscrição <text:span text:style-name="T786">se </text:span><text:s/>trata de um documento que faz parte do processo de concessão dos auxílios socioeconômicos e, portanto, devem ser tratados como tal, sendo devidamente preenchido e arquivado.</text:p>
      <text:p text:style-name="P364"/>
      <text:p text:style-name="P365"><text:span text:style-name="T49">Informação 0</text:span><text:span text:style-name="T50">8</text:span><text:span text:style-name="T51"> – Os beneficiários de auxílio-transporte da amostra do </text:span><text:span text:style-name="T116">Campus</text:span><text:span text:style-name="T128"> Laranjeiras do Sul</text:span><text:span text:style-name="T51"> apresentaram declaração assinada pelo beneficiário e atestada pela empresa de transporte Chrusciak &amp; Salamaia para comprovação dos critérios estabelecidos no edital. Observa-se que não consta a identificação da pessoa física que atestou a declaração e seu vínculo com a empresa prestadora de serviço, porém, esta auditoria interna considerou o documento válido por entender que o mesmo é apresentado no momento da análise socioeconômica e o assistente social, neste </text:span><text:soft-page-break/><text:span text:style-name="T51">momento, analisa um conjunto de critérios e informações que vai além da declaração. No entanto, orienta-se que seja</text:span><text:span text:style-name="T48"> so</text:span><text:span text:style-name="T51">licitado, além da declaração, a identificação da pessoa que assinou o ateste na declaração e que seja conferido pelo SAE o vínculo desta pessoa com a empresa.</text:span></text:p>
      <text:p text:style-name="P142"/>
      <text:p text:style-name="P142"><text:span text:style-name="T38">Informação 0</text:span><text:span text:style-name="T40">9</text:span> <text:span text:style-name="T711">– </text:span>Observou-<text:span text:style-name="T711">se que a estudante A.P. (***.573.250-**), </text:span><text:span text:style-name="T33">Campus</text:span><text:span text:style-name="T443"> Chapecó,</text:span><text:span text:style-name="T710"> sofreu alteração de IVS em 08/05/2018 e 24/07/2018 e, consequentemente, alteração da faixa de valores a serem recebidos, sendo que a beneficiária passaria da faixa I (somatório recebido de R$ 500,00) para a faixa II (somatório recebido de R$ 250,00). No entanto, a alteração de pagamentos só ocorreu no mês de junho (recebimento no início de julho) e não no mês de maio (recebimento em junho). Sobre o fato o SAE/</text:span><text:span text:style-name="T13">Campus</text:span><text:span text:style-name="T710"> Chapecó manifestou que <text:s/></text:span><text:span text:style-name="T13">“realizou sua primeira análise socioeconômica no mês de maio de 2016. No primeiro semestre de 2018, renovou sua análise socioeconômica em decorrência do prazo de vencimento, assim teve seu cálculo de IVS finalizado em 08 de maio de 2018. Devido a data de processamento teve a alteração dos auxílios socieconômicos publicada em junho e recebeu o valor em julho. Destaca-se que estes são os fluxos da instituição, pois os resultados das análises socioeconômicas são finalizados sempre no último dia da inscrição de acordo com os períodos estabelecidos no Edital n° 48/GR/UFFS/2018, Dessa forma, o novo IVS da estudante não foi utilizado para análise do edital de maio, pois os resultados foram entregues em 02 de maio, após este período as alterações de IVS são computadas para o mês seguinte. Acredita-se que <text:s/>com a implantação do sistema de pagamento esta situação será superada, uma vez que estará relacionado ao SAS. </text:span><text:span text:style-name="T14">(...)</text:span><text:span text:style-name="T13">”</text:span><text:span text:style-name="T710"> Diante da manifestação, orienta-se que a PROAE fique atenta para que quando da implantação do sistema de pagamentos, esse gargalo seja sanado. </text:span></text:p>
      <text:p text:style-name="P185"/>
      <text:p text:style-name="P170"><text:span text:style-name="T591">Informação </text:span><text:span text:style-name="T609">10</text:span><text:span text:style-name="T590"> – </text:span><text:span text:style-name="T359">Identificou-se, na amostra, 01 p</text:span><text:span text:style-name="T360">agamento </text:span><text:span text:style-name="T359">i</text:span><text:span text:style-name="T360">ndevido por f</text:span><text:span text:style-name="T361">ragilidade de controle nos casos de trancamento de matrículas. </text:span><text:span text:style-name="T359">Trata-se d</text:span><text:span text:style-name="T361">a estudante/</text:span><text:span text:style-name="T359">beneficiária</text:span><text:span text:style-name="T361"> A. M. R. (***.743.139-**), </text:span><text:span text:style-name="T34">Campus</text:span><text:span text:style-name="T435"> Realeza,</text:span><text:span text:style-name="T362"> </text:span><text:span text:style-name="T359">que </text:span><text:span text:style-name="T361">realizou matrícula para o 2° semestre de 2018 (2018/2), porém, trancou a mesma posteriormente. </text:span><text:span text:style-name="T362">No entanto, continuou a receber os auxílios socioeconômicos para os quais havia se inscrito em fevereiro de 2018, conforme pode ser observado no Portal da Transparência. </text:span><text:span text:style-name="T359">Diante do fato, solicitou-se ao SAE que verificasse a </text:span><text:soft-page-break/><text:span text:style-name="T359">situação acadêmica da beneficiária e os valores por ela recebidos indevidamente. Diante do fato, o SAE apresentou a GRU paga pela beneficiária em 13/09/2018, no valor de R$ 165,00 (cento e sessenta e cinco reais). Ainda, verificou-se que no Edital n° 1005/GR/UFFS/2018 – Resultado Provisório dos Auxílios Socioeconômicos de Setembro de 2018, do </text:span><text:span text:style-name="T23">Campus</text:span><text:span text:style-name="T359"> Realeza</text:span><text:span text:style-name="T371"> –,</text:span><text:span text:style-name="T359"> realizou-se o desligamento da estudante. </text:span></text:p>
      <text:p text:style-name="P146"/>
      <text:p text:style-name="P59"><text:span text:style-name="T257">Informação </text:span><text:span text:style-name="T258">11</text:span><text:span text:style-name="T257"> –</text:span><text:span text:style-name="T259"> Cabe destacar que durante os trabalhos de auditoria, mesmo não realizando visitas </text:span><text:span text:style-name="T305">in loco</text:span><text:span text:style-name="T259">, observou-se em conversas informais com alguns SAE’s que os documentos físicos de análise socioeconômica e de comprovação dos critérios de concessão de auxílios não são arquivados de forma padrão entre os </text:span><text:span text:style-name="T305">campi.</text:span><text:span text:style-name="T259"> </text:span><text:span text:style-name="T261">B</text:span><text:span text:style-name="T259">em como, salvo engano, não são autuados em processo </text:span><text:span text:style-name="T260">formalizado (SGPD ou SEI)</text:span><text:span text:style-name="T259">. Diante da observação, mesmo não sendo escopo deste trabalho de auditoria, orienta-se que a PROAE verifique junto ao </text:span><text:span text:style-name="T262">Departamento de Gestão Documental (DGDOC), </text:span><text:span text:style-name="T263">qual a forma adequada da guarda destes documentos e a viabilidade de autuação de processo (observada a classificação </text:span><text:span text:style-name="T264">e temporalidade).</text:span></text:p>
      <text:p text:style-name="P250"/>
      <text:p text:style-name="P70"><text:span text:style-name="T42">V</text:span><text:span text:style-name="T37">I CONCLUSÃO</text:span></text:p>
      <text:p text:style-name="P71"/>
      <text:p text:style-name="P278"><text:tab/>Diante do exposto, conclui-se que:</text:p>
      <text:list xml:id="list4277384104" text:style-name="L6">
        <text:list-item>
          <text:p text:style-name="P398">Os recursos do PNAES estão sendo aplicados em auxílios Socioeconômicos, Aux<text:span text:style-name="T780">í</text:span>lio<text:span text:style-name="T781">s</text:span> Emergencia<text:span text:style-name="T781">is</text:span>, Auxílio<text:span text:style-name="T781">s</text:span> Ingresso<text:span text:style-name="T781">s</text:span>, Viagens de estudos, Política<text:span text:style-name="T782">s</text:span> de acessibilidade, Bolsa<text:span text:style-name="T782">s</text:span> Cultura e Subsídio ao acesso de discentes da graduação ao Restaurante Universitário. <text:span text:style-name="T782">A</text:span>ssim, as ações contemplam as áreas estabelecidas no art. 3º § 1º do decreto nº 7.234/2010 e os objetivos estabelecidos no art. 2º.</text:p>
        </text:list-item>
        <text:list-item>
          <text:p text:style-name="P395"><text:span text:style-name="T194">Considerada a amostra, os beneficiários </text:span><text:span text:style-name="T202">dos auxílios emergencial e socioeconômicos passa</text:span><text:span text:style-name="T215">ra</text:span><text:span text:style-name="T202">m pela análise socioeconômica, por sua vez, o auxílio ingresso </text:span><text:span text:style-name="T203">se </text:span><text:span text:style-name="T202">destinou a um publico alvo específico, conforme </text:span><text:span text:style-name="T209">demonstrado anteriormente </text:span><text:span text:style-name="T202">neste Relatório de Auditoria.</text:span></text:p>
        </text:list-item>
        <text:list-item>
          <text:p text:style-name="P399"><text:span text:style-name="T739">N</text:span><text:span text:style-name="T740">o que se refere</text:span><text:span text:style-name="T738"> </text:span><text:span text:style-name="T749">à</text:span><text:span text:style-name="T738"> </text:span><text:span text:style-name="T741">publicação</text:span><text:span text:style-name="T738"> dos resultados da análise s</text:span><text:span text:style-name="T742">ocioeconômica, </text:span><text:span text:style-name="T739">o</text:span><text:span text:style-name="T658">bservou-se que esta </text:span>não está atendendo a <text:span text:style-name="T743">Resolução n° 10/CONSUNI/CGAE/UFFS/2016 (alterada pela resolução n° 7/CONSUNI CGAE/UFFS/2017), </text:span><text:span text:style-name="T738">bem como aos princípios de </text:span><text:soft-page-break/><text:span text:style-name="T738">transparência ativa (ressalvadas as informações de caráter sigiloso, previstas em legislação)</text:span><text:span text:style-name="T742">.</text:span></text:p>
        </text:list-item>
        <text:list-item>
          <text:p text:style-name="P400"><text:span text:style-name="T744">Os normativos internos e editais atendem </text:span><text:span text:style-name="T748">à</text:span><text:span text:style-name="T744"> legislação vigente, </text:span><text:span text:style-name="T745">porém, com oportunidade de melhoria quanto as suas especificações.</text:span><text:span text:style-name="T744"> </text:span><text:span text:style-name="T746">C</text:span><text:span text:style-name="T747">onsiderada a amostra auditada, os critérios de seleção atendem aos normativos internos e são isonômicos entre os </text:span><text:span text:style-name="T35">campi</text:span><text:span text:style-name="T747">, pois os editais são institucionais e não por </text:span><text:span text:style-name="T35">campi</text:span><text:span text:style-name="T747">. </text:span><text:span text:style-name="T139">Salienta-se que quanto </text:span><text:span text:style-name="T143">à</text:span><text:span text:style-name="T140">s</text:span><text:span text:style-name="T139"> definiç</text:span><text:span text:style-name="T140">ões/análises</text:span><text:span text:style-name="T139"> </text:span><text:span text:style-name="T140">que dependem</text:span><text:span text:style-name="T139"> </text:span><text:span text:style-name="T140">de</text:span><text:span text:style-name="T139"> Parecer Social, </text:span><text:span text:style-name="T140">estes são</text:span><text:span text:style-name="T139"> </text:span><text:span text:style-name="T141">emitido</text:span><text:span text:style-name="T140">s </text:span><text:span text:style-name="T141">pelos profissionais competentes para tal </text:span><text:span text:style-name="T140">(assistentes sociais)</text:span><text:span text:style-name="T141">,</text:span><text:span text:style-name="T139"> portanto, </text:span><text:span text:style-name="T142">não cabe a </text:span><text:span text:style-name="T139">esta auditoria </text:span><text:span text:style-name="T141">emit</text:span><text:span text:style-name="T142">ir</text:span><text:span text:style-name="T141"> opinião sobre a isonomia d</text:span><text:span text:style-name="T140">e análise destes profissionais</text:span><text:span text:style-name="T115">.</text:span></text:p>
        </text:list-item>
        <text:list-item>
          <text:p text:style-name="P401">Exceto casos pontuais, os beneficiários atendem e mant<text:span text:style-name="T782">ê</text:span>m os critérios estabelecidos nos editais durante o semestre. </text:p>
        </text:list-item>
        <text:list-item>
          <text:p text:style-name="P402">Os beneficiários que não atendem aos critérios dos editais são desligados do programa, exceto para os casos que podem ser superados com o Plano de Acompanhamento do beneficiário através dos Planos de Acompanhamento com profissional do SAE, conforme previsão editalícia.</text:p>
        </text:list-item>
        <text:list-item>
          <text:p text:style-name="P403">Não se identificou beneficiários fantasmas na amostra examinada. Todos os beneficiários possuem ou possuíam, no momento da solicitação e homologação do auxílio, <text:span text:style-name="T716">a </text:span>matrícula ativa na UFFS. </text:p>
        </text:list-item>
        <text:list-item>
          <text:p text:style-name="P388"><text:span text:style-name="T541">Quanto ao monitoramento contínuo, observou-se </text:span><text:span text:style-name="T542">como b</text:span><text:span text:style-name="T543">oa</text:span><text:span text:style-name="T542"> prática </text:span><text:span text:style-name="T541">a criação de C</text:span><text:span text:style-name="T544">omissões de Acompanhamento e Avaliações dos Programas de Assistência Estudantil da UFFS, regulamentados pela Resolução n° 7/2013 – CONSUNI/CGRAD, as quais têm por objetivo acompanhar e avaliar a Política de Assistência Estudantil e analisar e deliberar sobre denúncias e/ou casos omissos referentes às ações da política de Assistência Estudantil. A referida resolução também estabelece a criação de um Fórum das Comissões, o qual foi criado pela Portaria n° 554/GR/UFFS/2018.</text:span></text:p>
        </text:list-item>
        <text:list-item>
          <text:p text:style-name="P404"><text:span text:style-name="T626">A</text:span><text:span text:style-name="T624">lém das comissões, observa-se que os setores envolvidos possuem monitoramentos específicos, embora em sua maioria por planilhas eletrônicas (manual), o que, </text:span><text:span text:style-name="T627">apesar de </text:span><text:span text:style-name="T624">gera</text:span><text:span text:style-name="T627">r</text:span><text:span text:style-name="T624"> fragilidades </text:span><text:span text:style-name="T627">expondo os servidores envolvidos ao risco de </text:span><text:span text:style-name="T630">erros e </text:span><text:span text:style-name="T627">equívocos</text:span><text:span text:style-name="T624">, vem auxiliando de forma paliativa o controle e acompanhamento da política estudantil. </text:span></text:p>
        </text:list-item>
        <text:list-item>
          <text:p text:style-name="P405"><text:soft-page-break/>Todos os editais possuem previsão de que o descumprimento dos deveres do estudante beneficiado (matricula ativa, frequência, <text:span text:style-name="T663">entre outros a depender dos editais</text:span>) geram pendência junto <text:span text:style-name="T783">à</text:span> PROAE/SAE e podem ocasionar o indeferimento em ca<text:span text:style-name="T663">s</text:span>o de novas solicitações de auxílios e/ou bolsas da PROAE. Para o auxílio emergencial está previsto em edital o acompanhamento da situação emergencial através do SAE.</text:p>
        </text:list-item>
        <text:list-item>
          <text:p text:style-name="P406">A ausência de um sistema informatizado da Assistência Estudantil, integrado com o Sistema de Gestão Acadêmica, evidencia alguns gargalos de controles internos e monitoramento <text:span text:style-name="T716">contínuo, ocasionando situações pontuais de pagamentos indevidos (relatados no item 2 deste relatório).</text:span></text:p>
        </text:list-item>
        <text:list-item>
          <text:p text:style-name="P417">Diante<text:span text:style-name="T761"> da avaliação da PROAE a auditoria interna está atende seus objetivos e demonstra contribuir para com a gestão e seus controles internos.</text:span></text:p>
          <text:p text:style-name="P417"/>
        </text:list-item>
      </text:list>
      <text:p text:style-name="P40"><text:span text:style-name="T482"><text:tab/></text:span><text:span text:style-name="T684">Relacionamos abaixo</text:span><text:span text:style-name="T685">, de forma resumida, as constatações expressas </text:span><text:span text:style-name="T686">no item 2 d</text:span><text:span text:style-name="T685">esse relatório:</text:span></text:p>
      <text:list xml:id="list550218243" text:style-name="L7">
        <text:list-item>
          <text:p text:style-name="P407"><text:span text:style-name="Fonte_20_parág._20_padrão"><text:span text:style-name="T87">Beneficiários de Auxílio Emergencial com média de frequência inferior a 75%</text:span></text:span><text:span text:style-name="Fonte_20_parág._20_padrão"><text:span text:style-name="T86"> (Constatação 01; Recomendações 01).</text:span></text:span></text:p>
        </text:list-item>
        <text:list-item>
          <text:p text:style-name="P392"><text:span text:style-name="Fonte_20_parág._20_padrão"><text:span text:style-name="T92">Fragilidade quanto </text:span></text:span><text:span text:style-name="Fonte_20_parág._20_padrão"><text:span text:style-name="T94">à</text:span></text:span><text:span text:style-name="Fonte_20_parág._20_padrão"><text:span text:style-name="T92"> comprovação do critério I do auxílio-moradia</text:span></text:span><text:span text:style-name="Fonte_20_parág._20_padrão"><text:span text:style-name="T88"> </text:span></text:span><text:span text:style-name="Fonte_20_parág._20_padrão"><text:span text:style-name="T89">(Constatação 0</text:span></text:span><text:span text:style-name="Fonte_20_parág._20_padrão"><text:span text:style-name="T90">1</text:span></text:span><text:span text:style-name="Fonte_20_parág._20_padrão"><text:span text:style-name="T89">; Recomendações 01, 02, 03).</text:span></text:span></text:p>
        </text:list-item>
        <text:list-item>
          <text:p text:style-name="P392"><text:span text:style-name="Fonte_20_parág._20_padrão"><text:span text:style-name="T92">Pagamento Indevido de Auxílio Moradia</text:span></text:span><text:span text:style-name="Fonte_20_parág._20_padrão"><text:span text:style-name="T91"> </text:span></text:span><text:span text:style-name="Fonte_20_parág._20_padrão"><text:span text:style-name="T89">(Constatação 0</text:span></text:span><text:span text:style-name="Fonte_20_parág._20_padrão"><text:span text:style-name="T90">2</text:span></text:span><text:span text:style-name="Fonte_20_parág._20_padrão"><text:span text:style-name="T89">; Recomendação 01).</text:span></text:span></text:p>
        </text:list-item>
        <text:list-item>
          <text:p text:style-name="P392"><text:span text:style-name="Fonte_20_parág._20_padrão"><text:span text:style-name="T93">Fragilidade quanto </text:span></text:span><text:span text:style-name="Fonte_20_parág._20_padrão"><text:span text:style-name="T94">à</text:span></text:span><text:span text:style-name="Fonte_20_parág._20_padrão"><text:span text:style-name="T93"> </text:span></text:span><text:span text:style-name="Fonte_20_parág._20_padrão"><text:span text:style-name="T92">comprovação do critério aux</text:span></text:span><text:span text:style-name="Fonte_20_parág._20_padrão"><text:span text:style-name="T95">í</text:span></text:span><text:span text:style-name="Fonte_20_parág._20_padrão"><text:span text:style-name="T92">lio transporte </text:span></text:span><text:span text:style-name="Fonte_20_parág._20_padrão"><text:span text:style-name="T89">(Constatação 0</text:span></text:span><text:span text:style-name="Fonte_20_parág._20_padrão"><text:span text:style-name="T90">3</text:span></text:span><text:span text:style-name="Fonte_20_parág._20_padrão"><text:span text:style-name="T89">; Recomendação 01).</text:span></text:span></text:p>
        </text:list-item>
        <text:list-item>
          <text:p text:style-name="P393"><text:span text:style-name="Fonte_20_parág._20_padrão"><text:span text:style-name="T494">Fragilidades gerais quanto </text:span></text:span><text:span text:style-name="Fonte_20_parág._20_padrão"><text:span text:style-name="T495">à</text:span></text:span><text:span text:style-name="Fonte_20_parág._20_padrão"><text:span text:style-name="T494"> comprovação dos critérios dos auxílios-transporte e moradia</text:span></text:span><text:span text:style-name="Fonte_20_parág._20_padrão"><text:span text:style-name="T492"> </text:span></text:span><text:span text:style-name="Fonte_20_parág._20_padrão"><text:span text:style-name="T493">(Constatação 0</text:span></text:span><text:span text:style-name="Fonte_20_parág._20_padrão"><text:span text:style-name="T491">4</text:span></text:span><text:span text:style-name="Fonte_20_parág._20_padrão"><text:span text:style-name="T493">; Recomendação 01 </text:span></text:span><text:span text:style-name="Fonte_20_parág._20_padrão"><text:span text:style-name="T491">e 02</text:span></text:span><text:span text:style-name="Fonte_20_parág._20_padrão"><text:span text:style-name="T493">).</text:span></text:span></text:p>
        </text:list-item>
        <text:list-item>
          <text:p text:style-name="P394"><text:span text:style-name="Fonte_20_parág._20_padrão"><text:span text:style-name="T496">Fragilidade </text:span></text:span><text:span text:style-name="Fonte_20_parág._20_padrão"><text:span text:style-name="T497">d</text:span></text:span><text:span text:style-name="Fonte_20_parág._20_padrão"><text:span text:style-name="T496">o </text:span></text:span><text:span text:style-name="Fonte_20_parág._20_padrão"><text:span text:style-name="T498">edital n° 48/GR/UFFS/2018 </text:span></text:span><text:span text:style-name="Fonte_20_parág._20_padrão"><text:span text:style-name="T497">quanto a</text:span></text:span><text:span text:style-name="Fonte_20_parág._20_padrão"><text:span text:style-name="T496">os beneficiários de auxílios socioeconômicos do </text:span></text:span><text:span text:style-name="Fonte_20_parág._20_padrão"><text:span text:style-name="T502">Campus</text:span></text:span><text:span text:style-name="Fonte_20_parág._20_padrão"><text:span text:style-name="T496"> Erechim – Modalidade PRONERA</text:span></text:span><text:span text:style-name="Fonte_20_parág._20_padrão"><text:span text:style-name="T499"> </text:span></text:span><text:span text:style-name="Fonte_20_parág._20_padrão"><text:span text:style-name="T500">(Constatação 0</text:span></text:span><text:span text:style-name="Fonte_20_parág._20_padrão"><text:span text:style-name="T501">5</text:span></text:span><text:span text:style-name="Fonte_20_parág._20_padrão"><text:span text:style-name="T500">; Recomendação 01).</text:span></text:span></text:p>
        </text:list-item>
        <text:list-item>
          <text:p text:style-name="P390"><text:span text:style-name="Fonte_20_parág._20_padrão"><text:span text:style-name="T565">P</text:span></text:span><text:span text:style-name="Fonte_20_parág._20_padrão"><text:span text:style-name="T566">agamento de auxílio-transporte em desconformidade com o</text:span></text:span><text:span text:style-name="Fonte_20_parág._20_padrão"><text:span text:style-name="T567">s critérios do</text:span></text:span><text:span text:style-name="Fonte_20_parág._20_padrão"><text:span text:style-name="T566"> edital </text:span></text:span><text:span text:style-name="Fonte_20_parág._20_padrão"><text:span text:style-name="T574">(Constatação 06, Recomendação 01).</text:span></text:span></text:p>
        </text:list-item>
        <text:list-item>
          <text:p text:style-name="P390"><text:span text:style-name="Fonte_20_parág._20_padrão"><text:span text:style-name="T568">Fragilidade quanto </text:span></text:span><text:span text:style-name="Fonte_20_parág._20_padrão"><text:span text:style-name="T571">à</text:span></text:span><text:span text:style-name="Fonte_20_parág._20_padrão"><text:span text:style-name="T568"> comprovação d</text:span></text:span><text:span text:style-name="Fonte_20_parág._20_padrão"><text:span text:style-name="T569">o </text:span></text:span><text:span text:style-name="Fonte_20_parág._20_padrão"><text:span text:style-name="T568">critério do auxílio-</text:span></text:span><text:span text:style-name="Fonte_20_parág._20_padrão"><text:span text:style-name="T570">moradia</text:span></text:span><text:span text:style-name="Fonte_20_parág._20_padrão"><text:span text:style-name="T568"> </text:span></text:span><text:span text:style-name="Fonte_20_parág._20_padrão"><text:span text:style-name="T569">(item 3.1.1/Edital </text:span></text:span><text:soft-page-break/><text:span text:style-name="Fonte_20_parág._20_padrão"><text:span text:style-name="T569">n° 48/GR/UFFS/2018)</text:span></text:span><text:span text:style-name="Fonte_20_parág._20_padrão"><text:span text:style-name="T568"> </text:span></text:span><text:span text:style-name="Fonte_20_parág._20_padrão"><text:span text:style-name="T574">(Constatação 07, Recomendação 01 e 02).</text:span></text:span></text:p>
        </text:list-item>
        <text:list-item>
          <text:p text:style-name="P389"><text:span text:style-name="Fonte_20_parág._20_padrão"><text:span text:style-name="T575">Beneficiária não manteve matrícula </text:span></text:span><text:span text:style-name="Fonte_20_parág._20_padrão"><text:span text:style-name="T576">ativa </text:span></text:span><text:span text:style-name="Fonte_20_parág._20_padrão"><text:span text:style-name="T575">durante o semestre (2018/1) em quantidade de créditos mínimos exigidos no edital </text:span></text:span><text:span text:style-name="Fonte_20_parág._20_padrão"><text:span text:style-name="T576">48/GR/UFFS/2018</text:span></text:span><text:span text:style-name="Fonte_20_parág._20_padrão"><text:span text:style-name="T573"> </text:span></text:span><text:span text:style-name="Fonte_20_parág._20_padrão"><text:span text:style-name="T572">(Constatação 08, Recomendação 01 e 02).</text:span></text:span></text:p>
          <text:p text:style-name="P389"><text:span text:style-name="Fonte_20_parág._20_padrão"><text:span text:style-name="T572"/></text:span></text:p>
        </text:list-item>
      </text:list>
      <text:p text:style-name="P72"><text:tab/>Observa-se que, além da conclusão e constatações em destaque, esse relatório traz <text:span text:style-name="T735">outras </text:span>informações e observações buscando assessorar a gestão.</text:p>
      <text:p text:style-name="P376"><text:tab/><text:span text:style-name="T129">É de responsabilidade da gestão zelar pela adequada implementação das recomendações emitidas pela AUDIN, cabendo-lhe aceitar formalmente o risco associado caso decida por não realizar nenhuma ação quanto </text:span><text:span text:style-name="T130">à</text:span><text:span text:style-name="T129">s constatações/recomendações sugeridas.</text:span></text:p>
      <text:p text:style-name="P373"><text:span text:style-name="T76"><text:s/></text:span><text:span text:style-name="T77"><text:tab/></text:span><text:span text:style-name="T401">Das </text:span><text:span text:style-name="T402">manifestações da gestão</text:span><text:span text:style-name="T401"> em relação ao presente relatório, </text:span><text:span text:style-name="T403">caso houver,</text:span><text:span text:style-name="T401">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401">audin@uffs.edu.br</text:span></text:span></text:a><text:span text:style-name="T401"> </text:span><text:span text:style-name="T404">no formato “.</text:span><text:span text:style-name="T401">odt” </text:span><text:span text:style-name="T405">em </text:span><text:span text:style-name="T401">até </text:span><text:span text:style-name="T405">15 dias </text:span><text:span text:style-name="T406">corridos </text:span><text:span text:style-name="T407">da data de emissão deste relatório</text:span><text:span text:style-name="T401">. </text:span></text:p>
      <text:p text:style-name="P47"><text:span text:style-name="T413"><text:tab/></text:span><text:span text:style-name="T414">S</text:span><text:span text:style-name="T408">olicitamos que </text:span><text:span text:style-name="T409">as informações contidas no Relatório sejam avaliadas quanto à existência de dados sigilosos</text:span><text:span text:style-name="T410"> e que sejam indicados à AUDIN, </text:span><text:span text:style-name="T411">em até 15 dias </text:span><text:span text:style-name="T412">corridos </text:span><text:span text:style-name="T411">da data de emissão deste relatório</text:span><text:span text:style-name="T410">,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47"><text:span text:style-name="T131"><text:tab/></text:span><text:span text:style-name="T132">Encaminha-se </text:span><text:span text:style-name="T133">o</text:span><text:span text:style-name="T132"> relatório </text:span><text:span text:style-name="T133">final </text:span><text:span text:style-name="T132">ao Magnífico Reitor, </text:span><text:span text:style-name="T134">via SGPD, </text:span><text:span text:style-name="T132">para conhecimento e </text:span><text:span text:style-name="T135">encaminhamentos</text:span><text:span text:style-name="T132">, bem como </text:span><text:span text:style-name="T136">à</text:span><text:span text:style-name="T132"> Controladoria Geral da União</text:span><text:span text:style-name="T134"> (via e-mail institucional)</text:span><text:span text:style-name="T132">. </text:span></text:p>
      <text:p text:style-name="P67"><text:span text:style-name="T614"><text:tab/></text:span><text:span text:style-name="T615">E</text:span><text:span text:style-name="T614">ncaminha-se </text:span><text:span text:style-name="T616">o</text:span><text:span text:style-name="T614"> relatório </text:span><text:span text:style-name="T616">final </text:span><text:span text:style-name="T614">ao </text:span><text:span text:style-name="T617">CONCUR </text:span><text:span text:style-name="T618">e </text:span><text:span text:style-name="T617">ao CONSUNI-CAPGP</text:span><text:span text:style-name="T614">, para conhecimento. </text:span></text:p>
      <text:p text:style-name="P67"><text:span text:style-name="T392"><text:tab/></text:span><text:span text:style-name="T217">Encaminha-se, via e-mail institucional, </text:span><text:span text:style-name="T218">à</text:span><text:span text:style-name="T217"> </text:span><text:span text:style-name="T219">Pró-Reitoria de </text:span><text:span text:style-name="T222">Assistência Estudantil</text:span><text:span text:style-name="T217">, para conhecimento </text:span><text:span text:style-name="T220">e encaminhamento</text:span><text:span text:style-name="T221">s necessários</text:span><text:span text:style-name="T220"> em nível institucional.</text:span></text:p>
      <text:p text:style-name="P229"><text:span text:style-name="T736"><text:tab/></text:span><text:span text:style-name="T137">C</text:span><text:span text:style-name="T138">ons</text:span><text:span text:style-name="T730">iderada a Portaria n° </text:span><text:span text:style-name="T731">738</text:span><text:span text:style-name="T730">/GR/UFFS/201</text:span><text:span text:style-name="T731">8</text:span><text:span text:style-name="T730">, a qual estabelece a Política de Gestão de Riscos da UFFS, encaminha-se este Relatório de Auditoria </text:span><text:span text:style-name="T734">à</text:span><text:span text:style-name="T730"> PROPLAN, </text:span><text:span text:style-name="T732">P</text:span><text:span text:style-name="T730">ró-</text:span><text:span text:style-name="T732">R</text:span><text:span text:style-name="T730">eitoria responsável pelo apoio ao Comitê Gestor de Riscos e Controle Interno.</text:span></text:p>
      <text:p text:style-name="P46"><text:soft-page-break/><text:span text:style-name="T415"><text:tab/></text:span><text:span text:style-name="T416">Considerada a Portaria nº 497/GR/UFFS/2018, a qual institui o C</text:span><text:span text:style-name="T733">omitê de Gestão de Integridade, </text:span><text:span text:style-name="T415">encaminha-se este Relatório para </text:span><text:span text:style-name="T416">conhecimento </text:span><text:span text:style-name="T417">do mesmo</text:span><text:span text:style-name="T415">.</text:span></text:p>
      <text:p text:style-name="P230"><text:tab/><text:tab/><text:tab/><text:tab/><text:tab/><text:tab/><text:tab/></text:p>
      <text:p text:style-name="P66">Chapecó, <text:span text:style-name="T789">01</text:span> de <text:span text:style-name="T789">novembro</text:span> de 20<text:span text:style-name="T750">18</text:span>.</text:p>
      <text:p text:style-name="P227"/>
      <text:p text:style-name="P235"/>
      <text:p text:style-name="P228">TAIZ VIVIANE DOS SANTOS</text:p>
      <text:p text:style-name="P228">Auditora-chefe</text:p>
      <text:p text:style-name="P228">Mat. Siape 18272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48"><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46</text:page-number></text:span><text:span text:style-name="MT3">/</text:span><text:span text:style-name="MT3"><text:page-count>46</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3"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185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526cm"><text:p/><draw:enhanced-geometry svg:viewBox="0 0 21600 21600" draw:mirror-vertical="true" draw:mirror-horizontal="false" draw:type="mso-spt32" draw:enhanced-path="M 0 0 L 21600 21600 N"/></draw:custom-shape>Página <text:page-number text:select-page="current">0</text:page-number><text:s/>de <text:page-count>46</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5-30T11:34:38.901000000</dc:date>
    <meta:editing-duration>P2DT8H9M26S</meta:editing-duration>
    <meta:editing-cycles>522</meta:editing-cycles>
    <meta:generator>LibreOffice/7.3.5.2$Windows_X86_64 LibreOffice_project/184fe81b8c8c30d8b5082578aee2fed2ea847c01</meta:generator>
    <meta:print-date>2018-10-02T15:43:43.624000000</meta:print-date>
    <meta:document-statistic meta:table-count="8" meta:image-count="3" meta:object-count="0" meta:page-count="46" meta:paragraph-count="588" meta:word-count="13414" meta:character-count="92238" meta:non-whitespace-character-count="79175"/>
  </office:meta>
</office:document-meta>
</file>