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E0FEEFDB439B99BF.wmf" manifest:media-type="image/x-wmf"/>
  <manifest:file-entry manifest:full-path="Pictures/100000000000004E0000004EBD8B8E03246FB9C6.png" manifest:media-type="image/png"/>
  <manifest:file-entry manifest:full-path="Pictures/10000001000000E2000000E4887E72BB62FA0542.png" manifest:media-type="image/png"/>
  <manifest:file-entry manifest:full-path="Pictures/100000000000019000000191C2D7D5F2F14964F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Wingdings" svg:font-family="Wingdings" style:font-pitch="variable" style:font-charset="x-symbol"/>
  </office:font-face-decls>
  <office:automatic-styles>
    <style:style style:name="Tabela1" style:family="table">
      <style:table-properties style:width="16.404cm" fo:margin-left="0.065cm" table:align="left" style:writing-mode="lr-tb"/>
    </style:style>
    <style:style style:name="Tabela1.A" style:family="table-column">
      <style:table-column-properties style:column-width="4.71cm"/>
    </style:style>
    <style:style style:name="Tabela1.B" style:family="table-column">
      <style:table-column-properties style:column-width="11.695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5" style:family="table-row">
      <style:table-row-properties style:min-row-height="1.127cm"/>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51cm" fo:margin-left="0cm" table:align="left" style:writing-mode="lr-tb"/>
    </style:style>
    <style:style style:name="Tabela3.A" style:family="table-column">
      <style:table-column-properties style:column-width="10.114cm"/>
    </style:style>
    <style:style style:name="Tabela3.B" style:family="table-column">
      <style:table-column-properties style:column-width="6.396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5" style:family="table">
      <style:table-properties style:width="16.501cm" table:align="margins"/>
    </style:style>
    <style:style style:name="Tabela5.A" style:family="table-column">
      <style:table-column-properties style:column-width="4.688cm" style:rel-column-width="18620*"/>
    </style:style>
    <style:style style:name="Tabela5.B" style:family="table-column">
      <style:table-column-properties style:column-width="1.9cm" style:rel-column-width="7544*"/>
    </style:style>
    <style:style style:name="Tabela5.C" style:family="table-column">
      <style:table-column-properties style:column-width="1.662cm" style:rel-column-width="6599*"/>
    </style:style>
    <style:style style:name="Tabela5.D" style:family="table-column">
      <style:table-column-properties style:column-width="3.344cm" style:rel-column-width="13282*"/>
    </style:style>
    <style:style style:name="Tabela5.E" style:family="table-column">
      <style:table-column-properties style:column-width="4.907cm" style:rel-column-width="19490*"/>
    </style:style>
    <style:style style:name="Tabela5.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5.E1" style:family="table-cell">
      <style:table-cell-properties fo:background-color="#e6e6ff"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E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none" fo:border-top="none" fo:border-bottom="0.05pt solid #000000"/>
    </style:style>
    <style:style style:name="Tabela5.E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none" fo:border-top="none" fo:border-bottom="0.05pt solid #000000"/>
    </style:style>
    <style:style style:name="Tabela5.E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none" fo:border-top="none" fo:border-bottom="0.05pt solid #000000"/>
    </style:style>
    <style:style style:name="Tabela5.E5" style:family="table-cell">
      <style:table-cell-properties fo:padding="0.097cm" fo:border-left="0.05pt solid #000000" fo:border-right="0.05pt solid #000000" fo:border-top="none" fo:border-bottom="0.05pt solid #000000"/>
    </style:style>
    <style:style style:name="Tabela5.A6" style:family="table-cell">
      <style:table-cell-properties fo:background-color="#e6e6ff" fo:padding="0.097cm" fo:border-left="0.05pt solid #000000" fo:border-right="none" fo:border-top="none" fo:border-bottom="0.05pt solid #000000">
        <style:background-image/>
      </style:table-cell-properties>
    </style:style>
    <style:style style:name="Tabela5.E6"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5.A9" style:family="table-cell">
      <style:table-cell-properties fo:padding="0.097cm" fo:border-left="0.05pt solid #000000" fo:border-right="none" fo:border-top="none" fo:border-bottom="0.05pt solid #000000"/>
    </style:style>
    <style:style style:name="Tabela5.D9" style:family="table-cell">
      <style:table-cell-properties fo:padding="0.097cm" fo:border-left="0.05pt solid #000000" fo:border-right="0.05pt solid #000000" fo:border-top="none" fo:border-bottom="0.05pt solid #000000"/>
    </style:style>
    <style:style style:name="Tabela5.A10" style:family="table-cell">
      <style:table-cell-properties fo:padding="0.097cm" fo:border-left="0.05pt solid #000000" fo:border-right="none" fo:border-top="none" fo:border-bottom="0.05pt solid #000000"/>
    </style:style>
    <style:style style:name="Tabela5.D10" style:family="table-cell">
      <style:table-cell-properties fo:padding="0.097cm" fo:border-left="0.05pt solid #000000" fo:border-right="0.05pt solid #000000" fo:border-top="none" fo:border-bottom="0.05pt solid #000000"/>
    </style:style>
    <style:style style:name="Tabela5.A11" style:family="table-cell">
      <style:table-cell-properties fo:padding="0.097cm" fo:border-left="0.05pt solid #000000" fo:border-right="none" fo:border-top="none" fo:border-bottom="0.05pt solid #000000"/>
    </style:style>
    <style:style style:name="Tabela5.D11" style:family="table-cell">
      <style:table-cell-properties fo:padding="0.097cm" fo:border-left="0.05pt solid #000000" fo:border-right="0.05pt solid #000000" fo:border-top="none" fo:border-bottom="0.05pt solid #000000"/>
    </style:style>
    <style:style style:name="Tabela5.A12" style:family="table-cell">
      <style:table-cell-properties fo:padding="0.097cm" fo:border-left="0.05pt solid #000000" fo:border-right="none" fo:border-top="none" fo:border-bottom="0.05pt solid #000000"/>
    </style:style>
    <style:style style:name="Tabela5.D12" style:family="table-cell">
      <style:table-cell-properties fo:padding="0.097cm" fo:border-left="0.05pt solid #000000" fo:border-right="0.05pt solid #000000" fo:border-top="none" fo:border-bottom="0.05pt solid #000000"/>
    </style:style>
    <style:style style:name="Tabela2" style:family="table">
      <style:table-properties style:width="16.501cm" table:align="margins"/>
    </style:style>
    <style:style style:name="Tabela2.A" style:family="table-column">
      <style:table-column-properties style:column-width="8.25cm" style:rel-column-width="32767*"/>
    </style:style>
    <style:style style:name="Tabela2.B" style:family="table-column">
      <style:table-column-properties style:column-width="8.251cm" style:rel-column-width="32768*"/>
    </style:style>
    <style:style style:name="Tabela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2.B1" style:family="table-cell">
      <style:table-cell-properties fo:background-color="#e6e6ff"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A9" style:family="table-cell">
      <style:table-cell-properties fo:padding="0.097cm" fo:border-left="0.05pt solid #000000" fo:border-right="none"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2.A10" style:family="table-cell">
      <style:table-cell-properties fo:padding="0.097cm" fo:border-left="0.05pt solid #000000" fo:border-right="none" fo:border-top="none" fo:border-bottom="0.05pt solid #000000"/>
    </style:style>
    <style:style style:name="Tabela2.B10" style:family="table-cell">
      <style:table-cell-properties fo:padding="0.097cm" fo:border-left="0.05pt solid #000000" fo:border-right="0.05pt solid #000000" fo:border-top="none" fo:border-bottom="0.05pt solid #000000"/>
    </style:style>
    <style:style style:name="Tabela2.A11" style:family="table-cell">
      <style:table-cell-properties fo:padding="0.097cm" fo:border-left="0.05pt solid #000000" fo:border-right="none" fo:border-top="none" fo:border-bottom="0.05pt solid #000000"/>
    </style:style>
    <style:style style:name="Tabela2.B11" style:family="table-cell">
      <style:table-cell-properties fo:padding="0.097cm" fo:border-left="0.05pt solid #000000" fo:border-right="0.05pt solid #000000" fo:border-top="none" fo:border-bottom="0.05pt solid #000000"/>
    </style:style>
    <style:style style:name="Tabela2.A12" style:family="table-cell">
      <style:table-cell-properties fo:padding="0.097cm" fo:border-left="0.05pt solid #000000" fo:border-right="none" fo:border-top="none" fo:border-bottom="0.05pt solid #000000"/>
    </style:style>
    <style:style style:name="Tabela2.B12" style:family="table-cell">
      <style:table-cell-properties fo:padding="0.097cm" fo:border-left="0.05pt solid #000000" fo:border-right="0.05pt solid #000000" fo:border-top="none" fo:border-bottom="0.05pt solid #000000"/>
    </style:style>
    <style:style style:name="Tabela2.A13" style:family="table-cell">
      <style:table-cell-properties fo:padding="0.097cm" fo:border-left="0.05pt solid #000000" fo:border-right="none" fo:border-top="none" fo:border-bottom="0.05pt solid #000000"/>
    </style:style>
    <style:style style:name="Tabela2.B13" style:family="table-cell">
      <style:table-cell-properties fo:padding="0.097cm" fo:border-left="0.05pt solid #000000" fo:border-right="0.05pt solid #000000" fo:border-top="none" fo:border-bottom="0.05pt solid #000000"/>
    </style:style>
    <style:style style:name="Tabela2.A14" style:family="table-cell">
      <style:table-cell-properties fo:padding="0.097cm" fo:border-left="0.05pt solid #000000" fo:border-right="none" fo:border-top="none" fo:border-bottom="0.05pt solid #000000"/>
    </style:style>
    <style:style style:name="Tabela2.B14" style:family="table-cell">
      <style:table-cell-properties fo:padding="0.097cm" fo:border-left="0.05pt solid #000000" fo:border-right="0.05pt solid #000000" fo:border-top="none" fo:border-bottom="0.05pt solid #000000"/>
    </style:style>
    <style:style style:name="Tabela2.A15" style:family="table-cell">
      <style:table-cell-properties fo:padding="0.097cm" fo:border-left="0.05pt solid #000000" fo:border-right="none" fo:border-top="none" fo:border-bottom="0.05pt solid #000000"/>
    </style:style>
    <style:style style:name="Tabela2.B15"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Table_20_Contents">
      <style:paragraph-properties fo:text-align="center" style:justify-single-word="false"/>
      <style:text-properties style:font-name="Times New Roman1" fo:font-size="10pt" officeooo:rsid="00f6c21e" officeooo:paragraph-rsid="00f6c21e" style:font-size-asian="10pt" style:font-size-complex="10pt"/>
    </style:style>
    <style:style style:name="P3" style:family="paragraph" style:parent-style-name="Table_20_Contents">
      <style:paragraph-properties fo:text-align="center" style:justify-single-word="false"/>
      <style:text-properties style:font-name="Times New Roman1" fo:font-size="10pt" officeooo:rsid="00f75f4f" officeooo:paragraph-rsid="00f75f4f" style:font-size-asian="10pt" style:font-size-complex="10pt"/>
    </style:style>
    <style:style style:name="P4" style:family="paragraph" style:parent-style-name="Table_20_Contents">
      <style:paragraph-properties fo:text-align="center" style:justify-single-word="false"/>
      <style:text-properties style:font-name="Times New Roman1" fo:font-size="10pt" style:font-size-asian="10pt" style:font-size-complex="10pt"/>
    </style:style>
    <style:style style:name="P5" style:family="paragraph" style:parent-style-name="Footnote">
      <style:text-properties style:font-name="Times New Roman1" fo:font-size="10pt" officeooo:rsid="006707a3" officeooo:paragraph-rsid="006707a3" style:font-size-asian="10pt" style:font-size-complex="10pt"/>
    </style:style>
    <style:style style:name="P6" style:family="paragraph" style:parent-style-name="Table_20_Contents">
      <style:paragraph-properties fo:text-align="center" style:justify-single-word="false"/>
      <style:text-properties style:font-name="Times New Roman1" fo:font-size="10pt" fo:font-weight="bold" officeooo:rsid="00f75f4f" officeooo:paragraph-rsid="00f75f4f" style:font-size-asian="10pt" style:font-weight-asian="bold" style:font-size-complex="10pt" style:font-weight-complex="bold"/>
    </style:style>
    <style:style style:name="P7" style:family="paragraph" style:parent-style-name="Table_20_Contents">
      <style:paragraph-properties fo:text-align="center" style:justify-single-word="false"/>
      <style:text-properties style:font-name="Times New Roman1" fo:font-size="10pt" fo:font-weight="bold" officeooo:rsid="00fa23e4" officeooo:paragraph-rsid="00fa23e4" style:font-size-asian="10pt" style:font-weight-asian="bold" style:font-size-complex="10pt" style:font-weight-complex="bold"/>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rsid="017a50ae" officeooo:paragraph-rsid="0106a311" style:font-size-asian="12pt" style:font-size-complex="12pt"/>
    </style:style>
    <style:style style:name="P9" style:family="paragraph" style:parent-style-name="Default">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font-name="Times New Roman1" fo:font-size="12pt" officeooo:paragraph-rsid="0106a311" style:font-size-asian="12pt" style:font-size-complex="12pt"/>
    </style:style>
    <style:style style:name="P1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2pt" officeooo:rsid="017a50ae" officeooo:paragraph-rsid="0106a311" style:font-size-asian="12pt" style:font-name-complex="Times New Roman1" style:font-size-complex="12pt"/>
    </style:style>
    <style:style style:name="P11" style:family="paragraph" style:parent-style-name="Text_20_body">
      <style:paragraph-properties fo:margin-top="0cm" fo:margin-bottom="0cm" style:contextual-spacing="false" fo:line-height="150%" fo:text-align="justify" style:justify-single-word="false" style:writing-mode="lr-tb"/>
      <style:text-properties style:font-name="Times New Roman1" officeooo:paragraph-rsid="00503a28" fo:background-color="transparent"/>
    </style:style>
    <style:style style:name="P12" style:family="paragraph" style:parent-style-name="Standard">
      <style:paragraph-properties fo:line-height="150%" fo:text-align="justify" style:justify-single-word="false"/>
      <style:text-properties style:font-name="Times New Roman1" officeooo:paragraph-rsid="00503a28" fo:background-color="transparent"/>
    </style:style>
    <style:style style:name="P13" style:family="paragraph" style:parent-style-name="Footnote">
      <style:text-properties style:font-name="Times New Roman1" fo:font-weight="normal" style:font-weight-asian="normal" style:font-weight-complex="normal"/>
    </style:style>
    <style:style style:name="P14" style:family="paragraph" style:parent-style-name="Footnote">
      <style:text-properties style:font-name="Times New Roman1" officeooo:rsid="0059d1b3" officeooo:paragraph-rsid="0059d1b3"/>
    </style:style>
    <style:style style:name="P15" style:family="paragraph" style:parent-style-name="Footnote">
      <style:text-properties style:font-name="Times New Roman1" officeooo:rsid="00f45154" officeooo:paragraph-rsid="00f45154"/>
    </style:style>
    <style:style style:name="P16" style:family="paragraph" style:parent-style-name="Footnote">
      <style:text-properties style:font-name="Times New Roman1" officeooo:rsid="00f75f4f" officeooo:paragraph-rsid="00f75f4f"/>
    </style:style>
    <style:style style:name="P17" style:family="paragraph" style:parent-style-name="ASSINATURA_20_SETORIAL">
      <style:paragraph-properties fo:margin-left="0cm" fo:margin-right="0cm" fo:text-indent="0cm" style:auto-text-indent="false"/>
      <style:text-properties style:use-window-font-color="true" loext:opacity="0%"/>
    </style:style>
    <style:style style:name="P18" style:family="paragraph" style:parent-style-name="ENDEREÇO">
      <style:paragraph-properties fo:margin-left="0cm" fo:margin-right="0cm" fo:text-indent="0cm" style:auto-text-indent="false"/>
      <style:text-properties style:use-window-font-color="true" loext:opacity="0%"/>
    </style:style>
    <style:style style:name="P19"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0521985" officeooo:paragraph-rsid="00503a28" style:font-size-asian="12pt" style:font-size-complex="12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0521985" officeooo:paragraph-rsid="005cee51"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paragraph-rsid="00346646"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paragraph-rsid="0106a311" style:font-size-asian="12pt"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071e703" officeooo:paragraph-rsid="0071e703"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06707a3" officeooo:paragraph-rsid="006707a3" style:font-size-asian="12pt"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090fc99" officeooo:paragraph-rsid="0090fc99" style:font-size-asian="12pt"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090fc99" officeooo:paragraph-rsid="00944d00" style:font-size-asian="12pt" style:font-size-complex="12pt"/>
    </style:style>
    <style:style style:name="P2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officeooo:rsid="0182de64" officeooo:paragraph-rsid="00602276" style:font-size-asian="12pt" style:font-size-complex="12pt"/>
    </style:style>
    <style:style style:name="P29" style:family="paragraph" style:parent-style-name="Table_20_Contents">
      <style:paragraph-properties fo:text-align="justify" style:justify-single-word="false"/>
      <style:text-properties style:use-window-font-color="true" loext:opacity="0%" style:font-name="Times New Roman1" fo:font-size="12pt" style:font-size-asian="12pt"/>
    </style:style>
    <style:style style:name="P30" style:family="paragraph" style:parent-style-name="Table_20_Contents">
      <style:paragraph-properties fo:text-align="justify" style:justify-single-word="false"/>
      <style:text-properties style:use-window-font-color="true" loext:opacity="0%" style:font-name="Times New Roman1" fo:font-size="12pt" officeooo:rsid="00872d8b" officeooo:paragraph-rsid="00872d8b" style:font-size-asian="12pt"/>
    </style:style>
    <style:style style:name="P31" style:family="paragraph" style:parent-style-name="Table_20_Contents">
      <style:paragraph-properties fo:text-align="justify" style:justify-single-word="false"/>
      <style:text-properties style:use-window-font-color="true" loext:opacity="0%" style:font-name="Times New Roman1" fo:font-size="12pt" officeooo:rsid="00872d8b" officeooo:paragraph-rsid="008c6bb6" style:font-size-asian="12pt"/>
    </style:style>
    <style:style style:name="P32" style:family="paragraph" style:parent-style-name="Table_20_Contents">
      <style:paragraph-properties fo:text-align="justify" style:justify-single-word="false"/>
      <style:text-properties style:use-window-font-color="true" loext:opacity="0%" style:font-name="Times New Roman1" fo:font-size="12pt" officeooo:rsid="0088cbc4" officeooo:paragraph-rsid="0088cbc4" style:font-size-asian="12pt"/>
    </style:style>
    <style:style style:name="P33" style:family="paragraph" style:parent-style-name="Table_20_Contents">
      <style:paragraph-properties fo:text-align="justify" style:justify-single-word="false"/>
      <style:text-properties style:use-window-font-color="true" loext:opacity="0%" style:font-name="Times New Roman1" fo:font-size="12pt" officeooo:rsid="0088cbc4" officeooo:paragraph-rsid="008ac469" style:font-size-asian="12pt"/>
    </style:style>
    <style:style style:name="P34" style:family="paragraph" style:parent-style-name="Table_20_Contents">
      <style:paragraph-properties fo:text-align="justify" style:justify-single-word="false"/>
      <style:text-properties style:use-window-font-color="true" loext:opacity="0%" style:font-name="Times New Roman1" fo:font-size="12pt" officeooo:rsid="0088cbc4" officeooo:paragraph-rsid="008af486" style:font-size-asian="12pt"/>
    </style:style>
    <style:style style:name="P35" style:family="paragraph" style:parent-style-name="Table_20_Contents">
      <style:paragraph-properties fo:text-align="justify" style:justify-single-word="false"/>
      <style:text-properties style:use-window-font-color="true" loext:opacity="0%" style:font-name="Times New Roman1" fo:font-size="12pt" officeooo:rsid="0088cbc4" officeooo:paragraph-rsid="008c6bb6" style:font-size-asian="12pt"/>
    </style:style>
    <style:style style:name="P36" style:family="paragraph" style:parent-style-name="Table_20_Contents">
      <style:paragraph-properties fo:text-align="justify" style:justify-single-word="false"/>
      <style:text-properties style:use-window-font-color="true" loext:opacity="0%" style:font-name="Times New Roman1" fo:font-size="12pt" officeooo:rsid="0088da78" officeooo:paragraph-rsid="0088da78" style:font-size-asian="12pt"/>
    </style:style>
    <style:style style:name="P37" style:family="paragraph" style:parent-style-name="Table_20_Contents">
      <style:paragraph-properties fo:text-align="justify" style:justify-single-word="false"/>
      <style:text-properties style:use-window-font-color="true" loext:opacity="0%" style:font-name="Times New Roman1" fo:font-size="12pt" officeooo:rsid="0088da78" officeooo:paragraph-rsid="008ac469" style:font-size-asian="12pt"/>
    </style:style>
    <style:style style:name="P38" style:family="paragraph" style:parent-style-name="Table_20_Contents">
      <style:paragraph-properties fo:text-align="justify" style:justify-single-word="false"/>
      <style:text-properties style:use-window-font-color="true" loext:opacity="0%" style:font-name="Times New Roman1" fo:font-size="12pt" officeooo:rsid="008ac469" officeooo:paragraph-rsid="008ac469" style:font-size-asian="12pt"/>
    </style:style>
    <style:style style:name="P39" style:family="paragraph" style:parent-style-name="Table_20_Contents">
      <style:paragraph-properties fo:text-align="justify" style:justify-single-word="false"/>
      <style:text-properties style:use-window-font-color="true" loext:opacity="0%" style:font-name="Times New Roman1" fo:font-size="12pt" officeooo:rsid="008ac469" officeooo:paragraph-rsid="008c6bb6" style:font-size-asian="12pt"/>
    </style:style>
    <style:style style:name="P40" style:family="paragraph" style:parent-style-name="Table_20_Contents">
      <style:paragraph-properties fo:text-align="justify" style:justify-single-word="false"/>
      <style:text-properties style:use-window-font-color="true" loext:opacity="0%" style:font-name="Times New Roman1" fo:font-size="12pt" officeooo:rsid="008c6bb6" officeooo:paragraph-rsid="008c6bb6" style:font-size-asian="12p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05efb23" officeooo:paragraph-rsid="00346646" fo:background-color="transparent"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style="normal" fo:text-shadow="none" fo:font-weight="normal" officeooo:rsid="006707a3" officeooo:paragraph-rsid="006707a3" fo:background-color="transparent" style:font-size-asian="12pt" style:font-style-asian="normal" style:font-weight-asian="normal" style:font-name-complex="Times New Roman1" style:font-size-complex="12pt" style:font-style-complex="normal" style:font-weight-complex="normal"/>
    </style:style>
    <style:style style:name="P4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6707a3" officeooo:paragraph-rsid="006707a3" fo:background-color="transparent" style:font-size-asian="12pt" style:font-style-asian="normal" style:font-weight-asian="normal" style:font-name-complex="Times New Roman1" style:font-size-complex="12pt" style:font-style-complex="normal" style:font-weight-complex="normal"/>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style="normal" fo:text-shadow="none" fo:font-weight="normal" officeooo:rsid="007590c2" officeooo:paragraph-rsid="00831242" fo:background-color="transparent" style:font-size-asian="12pt" style:font-style-asian="normal" style:font-weight-asian="normal" style:font-name-complex="Times New Roman1" style:font-size-complex="12pt" style:font-style-complex="normal" style:font-weight-complex="normal"/>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style="normal" fo:text-shadow="none" fo:font-weight="normal" officeooo:rsid="00850849" officeooo:paragraph-rsid="00831242" fo:background-color="transparent" style:font-size-asian="12pt" style:font-style-asian="normal" style:font-weight-asian="normal" style:font-name-complex="Times New Roman1" style:font-size-complex="12pt" style:font-style-complex="normal" style:font-weight-complex="normal"/>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style="normal" fo:text-shadow="none" fo:font-weight="normal" officeooo:rsid="00a23689" officeooo:paragraph-rsid="00a23689" fo:background-color="transparent" style:font-size-asian="12pt" style:font-style-asian="normal" style:font-weight-asian="normal" style:font-name-complex="Times New Roman1" style:font-size-complex="12pt" style:font-style-complex="normal" style:font-weight-complex="normal"/>
    </style:style>
    <style:style style:name="P4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a23689" officeooo:paragraph-rsid="00a23689" fo:background-color="transparent" style:font-size-asian="12pt" style:font-style-asian="normal" style:font-weight-asian="normal" style:font-name-complex="Times New Roman1" style:font-size-complex="12pt" style:font-style-complex="normal" style:font-weight-complex="normal"/>
    </style:style>
    <style:style style:name="P4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a23689" officeooo:paragraph-rsid="00a60fbb" fo:background-color="transparent" style:font-size-asian="12pt" style:font-style-asian="normal" style:font-weight-asian="normal" style:font-name-complex="Times New Roman1" style:font-size-complex="12pt" style:font-style-complex="normal" style:font-weight-complex="normal"/>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style="normal" fo:text-shadow="none" fo:font-weight="normal" officeooo:rsid="00983eaf" officeooo:paragraph-rsid="00f75f4f" fo:background-color="transparent" style:font-size-asian="12pt" style:font-style-asian="normal" style:font-weight-asian="normal" style:font-name-complex="Times New Roman1" style:font-size-complex="12pt" style:font-style-complex="normal" style:font-weight-complex="normal"/>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style="normal" fo:text-shadow="none" fo:font-weight="normal" officeooo:rsid="0059dc52" officeooo:paragraph-rsid="00a06b63" fo:background-color="transparent" style:font-size-asian="12pt" style:font-style-asian="normal" style:font-weight-asian="normal" style:font-name-complex="Times New Roman1" style:font-size-complex="12pt" style:font-style-complex="normal" style:font-weight-complex="normal"/>
    </style:style>
    <style:style style:name="P5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602276" officeooo:paragraph-rsid="00602276" fo:background-color="transparent" style:font-size-asian="12pt" style:font-style-asian="normal" style:font-weight-asian="normal" style:font-name-complex="Times New Roman1" style:font-size-complex="12pt" style:font-style-complex="normal" style:font-weight-complex="normal"/>
    </style:style>
    <style:style style:name="P5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602276" officeooo:paragraph-rsid="00788524" fo:background-color="transparent" style:font-size-asian="12pt" style:font-style-asian="normal" style:font-weight-asian="normal" style:font-name-complex="Times New Roman1" style:font-size-complex="12pt" style:font-style-complex="normal" style:font-weight-complex="normal"/>
    </style:style>
    <style:style style:name="P5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602276" officeooo:paragraph-rsid="00944d00" fo:background-color="transparent" style:font-size-asian="12pt" style:font-style-asian="normal" style:font-weight-asian="normal" style:font-name-complex="Times New Roman1" style:font-size-complex="12pt" style:font-style-complex="normal" style:font-weight-complex="normal"/>
    </style:style>
    <style:style style:name="P5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602276" officeooo:paragraph-rsid="009603ef" fo:background-color="transparent" style:font-size-asian="12pt" style:font-style-asian="normal" style:font-weight-asian="normal" style:font-name-complex="Times New Roman1" style:font-size-complex="12pt" style:font-style-complex="normal" style:font-weight-complex="normal"/>
    </style:style>
    <style:style style:name="P5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6de6b9" officeooo:paragraph-rsid="006de6b9" fo:background-color="transparent" style:font-size-asian="12pt" style:font-style-asian="normal" style:font-weight-asian="normal" style:font-name-complex="Times New Roman1" style:font-size-complex="12pt" style:font-style-complex="normal" style:font-weight-complex="normal"/>
    </style:style>
    <style:style style:name="P5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6de6b9" officeooo:paragraph-rsid="01020afa" fo:background-color="transparent" style:font-size-asian="12pt" style:font-style-asian="normal" style:font-weight-asian="normal" style:font-name-complex="Times New Roman1" style:font-size-complex="12pt" style:font-style-complex="normal" style:font-weight-complex="normal"/>
    </style:style>
    <style:style style:name="P5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788524" officeooo:paragraph-rsid="00964a42" fo:background-color="transparent" style:font-size-asian="12pt" style:font-style-asian="normal" style:font-weight-asian="normal" style:font-name-complex="Times New Roman1" style:font-size-complex="12pt" style:font-style-complex="normal" style:font-weight-complex="normal"/>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style="normal" fo:text-shadow="none" fo:font-weight="normal" officeooo:rsid="008c6bb6" officeooo:paragraph-rsid="008c6bb6" fo:background-color="transparent" style:font-size-asian="12pt" style:font-style-asian="normal" style:font-weight-asian="normal" style:font-name-complex="Times New Roman1" style:font-size-complex="12pt" style:font-style-complex="normal" style:font-weight-complex="normal"/>
    </style:style>
    <style:style style:name="P5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503a28" officeooo:paragraph-rsid="00346646" fo:background-color="#ffff00" style:font-size-asian="12pt" style:font-style-asian="normal" style:font-weight-asian="normal" style:font-name-complex="Times New Roman1" style:font-size-complex="12pt" style:font-style-complex="normal" style:font-weight-complex="normal"/>
    </style:style>
    <style:style style:name="P6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503a28" officeooo:paragraph-rsid="00831242" fo:background-color="#ffff00" style:font-size-asian="12pt" style:font-style-asian="normal" style:font-weight-asian="normal" style:font-name-complex="Times New Roman1" style:font-size-complex="12pt" style:font-style-complex="normal" style:font-weight-complex="normal"/>
    </style:style>
    <style:style style:name="P6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6de6b9" officeooo:paragraph-rsid="006de6b9" fo:background-color="#ffff00" style:font-size-asian="12pt" style:font-style-asian="normal" style:font-weight-asian="normal" style:font-name-complex="Times New Roman1" style:font-size-complex="12pt" style:font-style-complex="normal" style:font-weight-complex="normal"/>
    </style:style>
    <style:style style:name="P6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6de6b9" officeooo:paragraph-rsid="00858875" fo:background-color="#ffff00" style:font-size-asian="12pt" style:font-style-asian="normal" style:font-weight-asian="normal" style:font-name-complex="Times New Roman1" style:font-size-complex="12pt" style:font-style-complex="normal" style:font-weight-complex="normal"/>
    </style:style>
    <style:style style:name="P6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6de6b9" officeooo:paragraph-rsid="01062bca" fo:background-color="#ffff00" style:font-size-asian="12pt" style:font-style-asian="normal" style:font-weight-asian="normal" style:font-name-complex="Times New Roman1" style:font-size-complex="12pt" style:font-style-complex="normal" style:font-weight-complex="normal"/>
    </style:style>
    <style:style style:name="P6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6707a3" officeooo:paragraph-rsid="00850849" fo:background-color="#ffff66" style:font-size-asian="12pt" style:font-style-asian="normal" style:font-weight-asian="normal" style:font-name-complex="Times New Roman1" style:font-size-complex="12pt" style:font-style-complex="normal" style:font-weight-complex="normal"/>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style="normal" fo:text-shadow="none" fo:font-weight="bold" officeooo:rsid="0068d974" officeooo:paragraph-rsid="0068d974" fo:background-color="transparent" style:font-size-asian="12pt" style:font-style-asian="normal" style:font-weight-asian="bold" style:font-name-complex="Times New Roman1" style:font-size-complex="12pt" style:font-style-complex="normal" style:font-weight-complex="bold"/>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style="normal" fo:text-shadow="none" fo:font-weight="bold" officeooo:rsid="00a23689" officeooo:paragraph-rsid="00a23689" fo:background-color="transparent" style:font-size-asian="12pt" style:font-style-asian="normal" style:font-weight-asian="bold" style:font-name-complex="Times New Roman1" style:font-size-complex="12pt" style:font-style-complex="normal" style:font-weight-complex="bold"/>
    </style:style>
    <style:style style:name="P6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bold" officeooo:rsid="0061b48a" officeooo:paragraph-rsid="006707a3" fo:background-color="transparent" style:font-size-asian="12pt" style:font-style-asian="normal" style:font-weight-asian="bold" style:font-name-complex="Times New Roman1" style:font-size-complex="12pt" style:font-style-complex="normal" style:font-weight-complex="bold"/>
    </style:style>
    <style:style style:name="P6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bold" officeooo:rsid="0061b48a" officeooo:paragraph-rsid="00831242" fo:background-color="transparent" style:font-size-asian="12pt" style:font-style-asian="normal" style:font-weight-asian="bold" style:font-name-complex="Times New Roman1" style:font-size-complex="12pt" style:font-style-complex="normal" style:font-weight-complex="bold"/>
    </style:style>
    <style:style style:name="P6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bold" officeooo:rsid="006707a3" officeooo:paragraph-rsid="006707a3" fo:background-color="transparent" style:font-size-asian="12pt" style:font-style-asian="normal" style:font-weight-asian="bold" style:font-name-complex="Times New Roman1" style:font-size-complex="12pt" style:font-style-complex="normal" style:font-weight-complex="bold"/>
    </style:style>
    <style:style style:name="P7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rsid="013e44f5" officeooo:paragraph-rsid="00aa0b4e" fo:background-color="transparent" style:font-size-asian="12pt" style:font-style-asian="normal" style:font-weight-asian="normal" style:font-name-complex="Times New Roman1" style:font-size-complex="12pt" style:font-style-complex="normal" style:font-weight-complex="normal"/>
    </style:style>
    <style:style style:name="P7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rsid="002f0485" officeooo:paragraph-rsid="0106a311" fo:background-color="#ffff00" style:font-size-asian="12pt" style:font-style-asian="normal" style:font-weight-asian="normal" style:font-size-complex="12pt" style:font-style-complex="normal" style:font-weight-complex="normal"/>
    </style:style>
    <style:style style:name="P7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paragraph-rsid="0106a311" style:font-size-asian="12pt" style:font-style-asian="normal" style:font-weight-asian="normal" style:font-size-complex="12pt" style:font-style-complex="normal" style:font-weight-complex="normal"/>
    </style:style>
    <style:style style:name="P73"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1" fo:font-size="12pt" fo:font-style="normal" fo:font-weight="normal" officeooo:rsid="01296008" officeooo:paragraph-rsid="00346646" style:font-size-asian="12pt" style:font-style-asian="normal" style:font-weight-asian="normal" style:font-size-complex="12pt" style:font-style-complex="normal" style:font-weight-complex="normal"/>
    </style:style>
    <style:style style:name="P74"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1" fo:font-size="12pt" fo:font-style="normal" fo:font-weight="normal" officeooo:rsid="0188179b" officeooo:paragraph-rsid="00346646" style:font-size-asian="12pt" style:font-style-asian="normal" style:font-weight-asian="normal" style:font-size-complex="12pt" style:font-style-complex="normal" style:font-weight-complex="normal"/>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weight="normal" officeooo:rsid="015d536b" officeooo:paragraph-rsid="0106a311" style:font-size-asian="12pt" style:font-weight-asian="normal" style:font-name-complex="Times New Roman1" style:font-size-complex="12pt" style:font-weight-complex="normal"/>
    </style:style>
    <style:style style:name="P7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weight="normal" officeooo:rsid="0182de64" officeooo:paragraph-rsid="00503a28" fo:background-color="transparent" style:font-size-asian="12pt" style:font-weight-asian="normal" style:font-name-complex="Times New Roman1" style:font-size-complex="12pt" style:font-weight-complex="normal"/>
    </style:style>
    <style:style style:name="P7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weight="normal" officeooo:rsid="0182de64" officeooo:paragraph-rsid="0051e411" fo:background-color="transparent" style:font-size-asian="12pt" style:font-weight-asian="normal" style:font-name-complex="Times New Roman1" style:font-size-complex="12pt" style:font-weight-complex="normal"/>
    </style:style>
    <style:style style:name="P7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weight="normal" officeooo:rsid="0182de64" officeooo:paragraph-rsid="008e579a" fo:background-color="transparent" style:font-size-asian="12pt" style:font-weight-asian="normal" style:font-name-complex="Times New Roman1" style:font-size-complex="12pt" style:font-weight-complex="normal"/>
    </style:style>
    <style:style style:name="P79"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font-name="Times New Roman1" fo:font-size="12pt" fo:font-weight="bold" officeooo:rsid="002e4d63" officeooo:paragraph-rsid="00346646" fo:background-color="#ffff00" style:font-size-asian="12pt" style:font-weight-asian="bold" style:font-size-complex="12pt"/>
    </style:style>
    <style:style style:name="P80"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1" fo:font-size="12pt" fo:font-style="italic" fo:font-weight="bold" officeooo:rsid="0108e316" officeooo:paragraph-rsid="0108e316" style:font-size-asian="12pt" style:font-style-asian="italic" style:font-weight-asian="bold" style:font-size-complex="12pt" style:font-style-complex="italic" style:font-weight-complex="bold"/>
    </style:style>
    <style:style style:name="P8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1" fo:font-size="10pt" fo:font-style="normal" fo:font-weight="normal" officeooo:rsid="00325675" officeooo:paragraph-rsid="00346646" style:font-size-asian="10pt" style:font-style-asian="normal" style:font-weight-asian="normal" style:font-size-complex="10pt" style:font-style-complex="normal" style:font-weight-complex="normal"/>
    </style:style>
    <style:style style:name="P8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1" fo:font-size="10pt" fo:font-style="normal" fo:font-weight="normal" officeooo:paragraph-rsid="00346646" style:font-size-asian="10pt" style:font-style-asian="normal" style:font-weight-asian="normal" style:font-size-complex="10pt" style:font-style-complex="normal" style:font-weight-complex="normal"/>
    </style:style>
    <style:style style:name="P8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1" fo:font-size="10pt" fo:font-style="normal" fo:font-weight="normal" officeooo:rsid="0139b721" officeooo:paragraph-rsid="00346646" style:font-size-asian="10pt" style:font-style-asian="normal" style:font-weight-asian="normal" style:font-size-complex="10pt" style:font-style-complex="normal" style:font-weight-complex="normal"/>
    </style:style>
    <style:style style:name="P84"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1" fo:font-size="10pt" fo:font-style="normal" fo:font-weight="normal" officeooo:rsid="0139b721" officeooo:paragraph-rsid="00346646" style:font-size-asian="10pt" style:font-style-asian="normal" style:font-weight-asian="normal" style:font-size-complex="10pt" style:font-style-complex="normal" style:font-weight-complex="normal"/>
    </style:style>
    <style:style style:name="P85" style:family="paragraph" style:parent-style-name="Table_20_Contents">
      <style:paragraph-properties fo:text-align="center" style:justify-single-word="false"/>
      <style:text-properties style:use-window-font-color="true" loext:opacity="0%" style:font-name="Times New Roman1" fo:font-size="10pt" fo:font-style="normal" fo:font-weight="normal" officeooo:rsid="00325675" officeooo:paragraph-rsid="00346646" fo:background-color="transparent" style:font-size-asian="10pt" style:font-style-asian="normal" style:font-weight-asian="normal" style:font-size-complex="10pt" style:font-style-complex="normal" style:font-weight-complex="normal"/>
    </style:style>
    <style:style style:name="P86" style:family="paragraph" style:parent-style-name="Table_20_Contents">
      <style:paragraph-properties fo:text-align="center" style:justify-single-word="false"/>
      <style:text-properties style:use-window-font-color="true" loext:opacity="0%" style:font-name="Times New Roman1" fo:font-size="10pt" fo:font-style="normal" fo:font-weight="normal" officeooo:rsid="00503a28" officeooo:paragraph-rsid="00503a28" fo:background-color="transparent" style:font-size-asian="10pt" style:font-style-asian="normal" style:font-weight-asian="normal" style:font-size-complex="10pt" style:font-style-complex="normal" style:font-weight-complex="normal"/>
    </style:style>
    <style:style style:name="P87" style:family="paragraph" style:parent-style-name="Table_20_Contents">
      <style:paragraph-properties fo:text-align="justify" style:justify-single-word="false"/>
      <style:text-properties style:use-window-font-color="true" loext:opacity="0%" style:font-name="Times New Roman1" fo:font-size="10pt" fo:font-weight="normal" officeooo:rsid="006e1034" officeooo:paragraph-rsid="00346646" style:font-size-asian="10pt" style:font-weight-asian="normal" style:font-size-complex="10pt" style:font-weight-complex="normal"/>
    </style:style>
    <style:style style:name="P88" style:family="paragraph" style:parent-style-name="Table_20_Contents">
      <style:paragraph-properties fo:text-align="justify" style:justify-single-word="false"/>
      <style:text-properties style:use-window-font-color="true" loext:opacity="0%" style:font-name="Times New Roman1" fo:font-size="10pt" fo:font-weight="normal" officeooo:rsid="01952d5a" officeooo:paragraph-rsid="00346646" style:font-size-asian="10pt" style:font-weight-asian="normal" style:font-size-complex="10pt" style:font-weight-complex="normal"/>
    </style:style>
    <style:style style:name="P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84b366" officeooo:paragraph-rsid="007ecf77"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0983eaf" officeooo:paragraph-rsid="00983eaf"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41b2" officeooo:paragraph-rsid="010341b2"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07ecf77" officeooo:paragraph-rsid="007ecf77"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0341b2" officeooo:paragraph-rsid="010341b2"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4" style:family="paragraph" style:parent-style-name="Standard">
      <style:paragraph-properties fo:margin-top="0cm" fo:margin-bottom="0cm" style:contextual-spacing="false" fo:line-height="150%" fo:text-align="justify" style:justify-single-word="false"/>
      <style:text-properties style:use-window-font-color="true" loext:opacity="0%" fo:font-size="12pt" fo:font-weight="normal" officeooo:rsid="00e82518" officeooo:paragraph-rsid="00346646" style:font-size-asian="12pt" style:font-weight-asian="normal" style:font-size-complex="12pt" style:font-weight-complex="normal"/>
    </style:style>
    <style:style style:name="P95"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use-window-font-color="true" loext:opacity="0%" fo:font-size="12pt" officeooo:paragraph-rsid="00346646" style:font-size-asian="12pt" style:font-size-complex="12pt"/>
    </style:style>
    <style:style style:name="P96" style:family="paragraph" style:parent-style-name="Footer">
      <style:paragraph-properties fo:text-align="end" style:justify-single-word="false"/>
      <style:text-properties officeooo:rsid="0015a7e4" officeooo:paragraph-rsid="0015a7e4"/>
    </style:style>
    <style:style style:name="P9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98"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9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100"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rsid="00521985" officeooo:paragraph-rsid="00346646" style:font-size-asian="12pt" style:font-size-complex="12pt"/>
    </style:style>
    <style:style style:name="P1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rsid="00602276" officeooo:paragraph-rsid="00602276" style:font-size-asian="12pt" style:font-size-complex="12pt"/>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rsid="00602276" officeooo:paragraph-rsid="00983eaf" style:font-size-asian="12pt" style:font-size-complex="12pt"/>
    </style:style>
    <style:style style:name="P1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rsid="006707a3" officeooo:paragraph-rsid="006707a3" style:font-size-asian="12pt" style:font-size-complex="12pt"/>
    </style:style>
    <style:style style:name="P1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rsid="0068d974" officeooo:paragraph-rsid="0068d974" style:font-size-asian="12pt" style:font-size-complex="12pt"/>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rsid="0068d974" officeooo:paragraph-rsid="006c05ad" style:font-size-asian="12pt" style:font-size-complex="12pt"/>
    </style:style>
    <style:style style:name="P10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0346646" style:font-size-asian="12pt" style:font-size-complex="12pt"/>
    </style:style>
    <style:style style:name="P108"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1" fo:font-size="12pt" officeooo:paragraph-rsid="00346646" style:font-size-asian="12pt" style:font-size-complex="12pt"/>
    </style:style>
    <style:style style:name="P109" style:family="paragraph" style:parent-style-name="Standard">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0346646" style:font-size-asian="12pt" style:font-size-complex="12pt"/>
    </style:style>
    <style:style style:name="P11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182de64" officeooo:paragraph-rsid="00602276" style:font-size-asian="12pt" style:font-size-complex="12pt"/>
    </style:style>
    <style:style style:name="P11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182de64" officeooo:paragraph-rsid="00831242" style:font-size-asian="12pt" style:font-size-complex="12pt"/>
    </style:style>
    <style:style style:name="P1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fo:text-shadow="none" fo:font-weight="normal" officeooo:rsid="007590c2" officeooo:paragraph-rsid="00850849" fo:background-color="#ffff00" style:font-size-asian="12pt" style:font-style-asian="normal" style:font-weight-asian="normal" style:font-name-complex="Times New Roman1" style:font-size-complex="12pt" style:font-style-complex="normal" style:font-weight-complex="normal"/>
    </style:style>
    <style:style style:name="P1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fo:text-shadow="none" fo:font-weight="normal" officeooo:rsid="007590c2" officeooo:paragraph-rsid="008c6bb6" fo:background-color="#ffff00" style:font-size-asian="12pt" style:font-style-asian="normal" style:font-weight-asian="normal" style:font-name-complex="Times New Roman1" style:font-size-complex="12pt" style:font-style-complex="normal" style:font-weight-complex="normal"/>
    </style:style>
    <style:style style:name="P11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fo:text-shadow="none" fo:font-weight="normal" officeooo:rsid="00602276" officeooo:paragraph-rsid="008f8b09" fo:background-color="transparent" style:font-size-asian="12pt" style:font-style-asian="normal" style:font-weight-asian="normal" style:font-name-complex="Times New Roman1" style:font-size-complex="12pt" style:font-style-complex="normal" style:font-weight-complex="normal"/>
    </style:style>
    <style:style style:name="P11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fo:text-shadow="none" fo:font-weight="normal" officeooo:rsid="00602276" officeooo:paragraph-rsid="00964a42" fo:background-color="transparent" style:font-size-asian="12pt" style:font-style-asian="normal" style:font-weight-asian="normal" style:font-name-complex="Times New Roman1" style:font-size-complex="12pt" style:font-style-complex="normal" style:font-weight-complex="normal"/>
    </style:style>
    <style:style style:name="P1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weight="normal" officeooo:rsid="030e8327" officeooo:paragraph-rsid="0106a311" style:font-size-asian="12pt" style:font-weight-asian="normal" style:font-size-complex="12pt" style:font-weight-complex="normal"/>
    </style:style>
    <style:style style:name="P11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weight="normal" officeooo:rsid="003a787e" officeooo:paragraph-rsid="00503a28" fo:background-color="transparent" style:font-size-asian="12pt" style:font-weight-asian="normal" style:font-name-complex="Times New Roman1" style:font-size-complex="12pt" style:font-weight-complex="normal"/>
    </style:style>
    <style:style style:name="P11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weight="bold" officeooo:paragraph-rsid="00346646" style:font-size-asian="12pt" style:font-weight-asian="bold" style:font-size-complex="12pt"/>
    </style:style>
    <style:style style:name="P11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weight="bold" officeooo:paragraph-rsid="00503a28" style:font-size-asian="12pt" style:font-weight-asian="bold" style:font-size-complex="12pt"/>
    </style:style>
    <style:style style:name="P12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2pt" fo:font-weight="bold" officeooo:rsid="01654847" officeooo:paragraph-rsid="00346646" fo:background-color="transparent" style:font-size-asian="12pt" style:font-weight-asian="bold" style:font-size-complex="12pt"/>
    </style:style>
    <style:style style:name="P12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weight="bold" officeooo:paragraph-rsid="0051e411" fo:background-color="transparent" style:font-size-asian="12pt" style:font-weight-asian="bold" style:font-size-complex="12pt"/>
    </style:style>
    <style:style style:name="P122"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123"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1"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124"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bold" officeooo:rsid="0015e5d8" officeooo:paragraph-rsid="00346646" style:font-size-asian="10pt" style:font-style-asian="normal" style:font-weight-asian="bold" style:font-size-complex="10pt" style:font-style-complex="normal" style:font-weight-complex="bold"/>
    </style:style>
    <style:style style:name="P125" style:family="paragraph" style:parent-style-name="Table_20_Contents">
      <style:paragraph-properties fo:text-align="center" style:justify-single-word="false"/>
      <style:text-properties fo:color="#000000" loext:opacity="100%" style:font-name="Times New Roman1" fo:font-size="10pt" fo:font-style="normal" fo:font-weight="bold" officeooo:rsid="010c6791" officeooo:paragraph-rsid="00346646" fo:background-color="transparent" style:font-size-asian="10pt" style:font-style-asian="normal" style:font-weight-asian="bold" style:font-size-complex="10pt" style:font-style-complex="normal" style:font-weight-complex="bold"/>
    </style:style>
    <style:style style:name="P126" style:family="paragraph" style:parent-style-name="Table_20_Contents">
      <style:paragraph-properties fo:text-align="center" style:justify-single-word="false"/>
      <style:text-properties fo:color="#000000" loext:opacity="100%" style:font-name="Times New Roman1" fo:font-size="10pt" fo:font-style="normal" fo:font-weight="bold" officeooo:rsid="0015e5d8" officeooo:paragraph-rsid="00346646" fo:background-color="transparent" style:font-size-asian="10pt" style:font-style-asian="normal" style:font-weight-asian="bold" style:font-size-complex="10pt" style:font-style-complex="normal" style:font-weight-complex="bold"/>
    </style:style>
    <style:style style:name="P127" style:family="paragraph" style:parent-style-name="Table_20_Contents">
      <style:paragraph-properties fo:text-align="center" style:justify-single-word="false"/>
      <style:text-properties fo:color="#000000" loext:opacity="100%" style:font-name="Times New Roman1" fo:font-size="10pt" fo:font-style="normal" fo:font-weight="bold" officeooo:rsid="0196d8ee" officeooo:paragraph-rsid="00346646" fo:background-color="transparent" style:font-size-asian="10pt" style:font-style-asian="normal" style:font-weight-asian="bold" style:font-size-complex="10pt" style:font-style-complex="normal" style:font-weight-complex="bold"/>
    </style:style>
    <style:style style:name="P128"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normal" officeooo:rsid="00537650" officeooo:paragraph-rsid="00346646" style:font-size-asian="10pt" style:font-style-asian="normal" style:font-weight-asian="normal" style:font-size-complex="10pt" style:font-style-complex="normal" style:font-weight-complex="normal"/>
    </style:style>
    <style:style style:name="P129" style:family="paragraph" style:parent-style-name="Table_20_Contents">
      <style:paragraph-properties fo:text-align="center" style:justify-single-word="false"/>
      <style:text-properties fo:color="#000000" loext:opacity="100%" style:font-name="Times New Roman1" fo:font-size="10pt" fo:font-weight="bold" officeooo:rsid="006e1034" officeooo:paragraph-rsid="00346646" style:font-size-asian="10pt" style:font-weight-asian="bold" style:font-size-complex="10pt" style:font-weight-complex="bold"/>
    </style:style>
    <style:style style:name="P130" style:family="paragraph" style:parent-style-name="Standard">
      <style:paragraph-properties fo:text-align="center" style:justify-single-word="false"/>
      <style:text-properties fo:color="#000000" loext:opacity="100%"/>
    </style:style>
    <style:style style:name="P1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font-name="Times New Roman1" fo:font-size="12pt" fo:font-style="normal" fo:text-shadow="none" fo:font-weight="bold" officeooo:rsid="005cee51" officeooo:paragraph-rsid="00503a28" fo:background-color="transparent" style:font-size-asian="12pt" style:font-style-asian="normal" style:font-weight-asian="bold" style:font-name-complex="Times New Roman1" style:font-size-complex="12pt" style:font-style-complex="normal" style:font-weight-complex="bold"/>
    </style:style>
    <style:style style:name="P13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text-line-through-style="none" style:text-line-through-type="none" style:font-name="Times New Roman1" fo:font-size="12pt" fo:font-style="normal" style:text-underline-style="none" fo:font-weight="bold" officeooo:rsid="017aa72f" officeooo:paragraph-rsid="003590e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3" style:family="paragraph" style:parent-style-name="Standard">
      <style:paragraph-properties fo:margin-top="0cm" fo:margin-bottom="0cm" style:contextual-spacing="false" fo:line-height="150%" fo:text-align="justify" style:justify-single-word="false"/>
      <style:text-properties officeooo:paragraph-rsid="00346646"/>
    </style:style>
    <style:style style:name="P13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106a311"/>
    </style:style>
    <style:style style:name="P13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fo:font-weight="bold" officeooo:rsid="02df2581" officeooo:paragraph-rsid="00346646" fo:background-color="transparent" style:font-size-asian="12pt" style:font-weight-asian="bold" style:font-size-complex="12pt"/>
    </style:style>
    <style:style style:name="P136" style:family="paragraph" style:parent-style-name="Standard">
      <style:paragraph-properties fo:margin-top="0cm" fo:margin-bottom="0.101cm" style:contextual-spacing="false" fo:line-height="100%" fo:text-align="center" style:justify-single-word="false"/>
      <style:text-properties fo:color="#ff0000" loext:opacity="100%" style:font-name="Times New Roman1" fo:font-size="12pt" fo:font-style="normal" fo:font-weight="normal" officeooo:rsid="010728de" officeooo:paragraph-rsid="010728de" style:font-size-asian="12pt" style:font-style-asian="normal" style:font-weight-asian="normal" style:font-size-complex="12pt" style:font-style-complex="normal" style:font-weight-complex="normal"/>
    </style:style>
    <style:style style:name="P137" style:family="paragraph" style:parent-style-name="Table_20_Contents">
      <style:paragraph-properties fo:text-align="justify" style:justify-single-word="false"/>
      <style:text-properties fo:color="#ff0000" loext:opacity="100%" style:font-name="Times New Roman1" fo:font-size="12pt" officeooo:rsid="008ac469" officeooo:paragraph-rsid="008ac469" style:font-size-asian="12pt"/>
    </style:style>
    <style:style style:name="P138" style:family="paragraph" style:parent-style-name="Table_20_Contents">
      <style:paragraph-properties fo:text-align="justify" style:justify-single-word="false"/>
      <style:text-properties fo:color="#ff0000" loext:opacity="100%" style:font-name="Times New Roman1" fo:font-size="12pt" fo:font-weight="normal" officeooo:rsid="008c6bb6" officeooo:paragraph-rsid="008c6bb6" style:font-size-asian="12pt" style:font-weight-asian="normal" style:font-weight-complex="normal"/>
    </style:style>
    <style:style style:name="P139" style:family="paragraph" style:parent-style-name="Table_20_Contents">
      <style:paragraph-properties fo:text-align="justify" style:justify-single-word="false"/>
      <style:text-properties fo:color="#ff0000" loext:opacity="100%" style:font-name="Times New Roman1" fo:font-size="12pt" fo:font-weight="normal" officeooo:rsid="008af486" officeooo:paragraph-rsid="008c6bb6" style:font-size-asian="12pt" style:font-weight-asian="normal" style:font-weight-complex="normal"/>
    </style:style>
    <style:style style:name="P140" style:family="paragraph" style:parent-style-name="Table_20_Contents">
      <style:paragraph-properties fo:text-align="justify" style:justify-single-word="false"/>
      <style:text-properties fo:color="#0000ff" loext:opacity="100%" style:font-name="Times New Roman1" fo:font-size="12pt" officeooo:rsid="0088cbc4" officeooo:paragraph-rsid="008ac469" style:font-size-asian="12pt"/>
    </style:style>
    <style:style style:name="P141" style:family="paragraph" style:parent-style-name="Table_20_Contents">
      <style:paragraph-properties fo:text-align="justify" style:justify-single-word="false"/>
      <style:text-properties fo:color="#0000ff" loext:opacity="100%" style:font-name="Times New Roman1" fo:font-size="12pt" officeooo:rsid="0088cbc4" officeooo:paragraph-rsid="0088cbc4" style:font-size-asian="12pt"/>
    </style:style>
    <style:style style:name="P142" style:family="paragraph" style:parent-style-name="Table_20_Contents">
      <style:paragraph-properties fo:text-align="justify" style:justify-single-word="false"/>
      <style:text-properties fo:color="#0000ff" loext:opacity="100%" style:font-name="Times New Roman1" fo:font-size="12pt" officeooo:rsid="0088da78" officeooo:paragraph-rsid="008ac469" style:font-size-asian="12pt"/>
    </style:style>
    <style:style style:name="P143" style:family="paragraph" style:parent-style-name="Table_20_Contents">
      <style:paragraph-properties fo:text-align="justify" style:justify-single-word="false"/>
      <style:text-properties fo:color="#0000ff" loext:opacity="100%" style:font-name="Times New Roman1" fo:font-size="12pt" officeooo:rsid="0088da78" officeooo:paragraph-rsid="0088da78" style:font-size-asian="12pt"/>
    </style:style>
    <style:style style:name="P144" style:family="paragraph" style:parent-style-name="Table_20_Contents">
      <style:paragraph-properties fo:text-align="justify" style:justify-single-word="false"/>
      <style:text-properties fo:color="#00ae00" loext:opacity="100%" style:font-name="Times New Roman1" fo:font-size="12pt" officeooo:rsid="00890229" officeooo:paragraph-rsid="00890229" style:font-size-asian="12pt"/>
    </style:style>
    <style:style style:name="P145"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weight="bold" officeooo:rsid="007b2dad" officeooo:paragraph-rsid="003590ed" fo:background-color="transparent" style:font-size-asian="12pt" style:font-weight-asian="bold" style:font-size-complex="12pt" style:font-weight-complex="bold"/>
    </style:style>
    <style:style style:name="P146"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147"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officeooo:paragraph-rsid="00503a28"/>
    </style:style>
    <style:style style:name="P148"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05857d5" officeooo:paragraph-rsid="00503a28" style:text-blinking="false" fo:background-color="transparent" style:font-size-asian="12pt" style:font-weight-asian="normal" style:font-name-complex="Times New Roman1" style:font-size-complex="12pt" style:font-weight-complex="normal"/>
    </style:style>
    <style:style style:name="P149" style:family="paragraph" style:parent-style-name="Standard" style:list-style-name="L2">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officeooo:paragraph-rsid="00346646" fo:background-color="transparent" style:font-size-asian="12pt" style:font-size-complex="12pt"/>
    </style:style>
    <style:style style:name="P150" style:family="paragraph" style:parent-style-name="Standard" style:list-style-name="L2">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officeooo:rsid="0051a999" officeooo:paragraph-rsid="00831242" fo:background-color="transparent" style:font-size-asian="12pt" style:font-size-complex="12pt"/>
    </style:style>
    <style:style style:name="P151" style:family="paragraph" style:parent-style-name="Standard" style:list-style-name="L2">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officeooo:rsid="0145cfc3" officeooo:paragraph-rsid="00346646" fo:background-color="transparent" style:font-size-asian="12pt" style:font-size-complex="12pt"/>
    </style:style>
    <style:style style:name="P152" style:family="paragraph" style:parent-style-name="Standard"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05cee51" officeooo:paragraph-rsid="00346646" fo:background-color="transparent" style:font-size-asian="12pt" style:font-size-complex="12pt"/>
    </style:style>
    <style:style style:name="P153" style:family="paragraph" style:parent-style-name="Standard" style:list-style-name="L2">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officeooo:rsid="006a8f87" officeooo:paragraph-rsid="006a8f87" fo:background-color="#ffff00" style:font-size-asian="12pt" style:font-size-complex="12pt"/>
    </style:style>
    <style:style style:name="P154"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1" fo:font-size="12pt" officeooo:paragraph-rsid="00503a28" style:font-size-asian="12pt" style:font-size-complex="12pt"/>
    </style:style>
    <style:style style:name="P155" style:family="paragraph" style:parent-style-name="Standard"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182de64" officeooo:paragraph-rsid="00c2311f" style:font-size-asian="12pt" style:font-size-complex="12pt"/>
    </style:style>
    <style:style style:name="P156" style:family="paragraph" style:parent-style-name="Standard"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182de64" officeooo:paragraph-rsid="00346646" style:font-size-asian="12pt" style:font-size-complex="12pt"/>
    </style:style>
    <style:style style:name="P157" style:family="paragraph" style:parent-style-name="Standard"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182de64" officeooo:paragraph-rsid="00602276" style:font-size-asian="12pt" style:font-size-complex="12pt"/>
    </style:style>
    <style:style style:name="P158"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1" fo:font-size="12pt" fo:font-weight="normal" officeooo:rsid="0114c0a5" officeooo:paragraph-rsid="00503a28" style:font-size-asian="12pt" style:font-weight-asian="normal" style:font-size-complex="12pt" style:font-weight-complex="normal"/>
    </style:style>
    <style:style style:name="P159" style:family="paragraph" style:parent-style-name="Standard"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style="normal" fo:text-shadow="none" fo:font-weight="normal" officeooo:rsid="005cee51" officeooo:paragraph-rsid="00983eaf" fo:background-color="transparent" style:font-size-asian="12pt" style:font-style-asian="normal" style:font-weight-asian="normal" style:font-name-complex="Times New Roman1" style:font-size-complex="12pt" style:font-style-complex="normal" style:font-weight-complex="normal"/>
    </style:style>
    <style:style style:name="P160"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bold" officeooo:rsid="0184b366" officeooo:paragraph-rsid="0106a311" fo:background-color="transparent" style:font-size-asian="12pt" style:font-style-asian="normal" style:font-weight-asian="bold" style:font-size-complex="12pt" style:font-style-complex="normal"/>
    </style:style>
    <style:style style:name="P161" style:family="paragraph" style:parent-style-name="Standard" style:list-style-name="WW8Num3">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weight="normal" officeooo:rsid="003a787e" officeooo:paragraph-rsid="00503a28" fo:background-color="transparent" style:font-size-asian="12pt" style:font-weight-asian="normal" style:font-name-complex="Times New Roman1" style:font-size-complex="12pt" style:font-weight-complex="normal"/>
    </style:style>
    <style:style style:name="P162" style:family="paragraph" style:parent-style-name="Standard" style:list-style-name="WW8Num3">
      <style:paragraph-properties fo:margin-top="0cm" fo:margin-bottom="0cm" style:contextual-spacing="false" fo:line-height="150%" fo:text-align="justify" style:justify-single-word="false">
        <style:tab-stops>
          <style:tab-stop style:position="3cm"/>
        </style:tab-stops>
      </style:paragraph-properties>
      <style:text-properties fo:font-variant="small-caps" fo:color="#000000" loext:opacity="100%" style:font-name="Times New Roman1" fo:font-size="12pt" fo:font-style="normal" fo:font-weight="bold" officeooo:rsid="016c6585" officeooo:paragraph-rsid="00346646" style:font-size-asian="12pt" style:font-style-asian="normal" style:font-weight-asian="bold" style:font-size-complex="12pt" style:font-style-complex="normal"/>
    </style:style>
    <style:style style:name="P163" style:family="paragraph" style:parent-style-name="Standard"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fo:color="#000000" loext:opacity="100%" style:font-name="Times New Roman1" fo:font-size="12pt" fo:font-style="normal" fo:font-weight="bold" officeooo:rsid="016c6585" officeooo:paragraph-rsid="0051e411" fo:background-color="transparent" style:font-size-asian="12pt" style:font-style-asian="normal" style:font-weight-asian="bold" style:font-size-complex="12pt" style:font-style-complex="normal"/>
    </style:style>
    <style:style style:name="P164" style:family="paragraph">
      <loext:graphic-properties draw:fill="none"/>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text-shadow="none" fo:font-weight="normal" fo:background-color="transparent" loext:char-shading-value="0" style:font-style-asian="italic" style:font-weight-asian="normal" style:font-name-complex="Times New Roman1" style:font-style-complex="italic" style:font-weight-complex="normal"/>
    </style:style>
    <style:style style:name="T7" style:family="text">
      <style:text-properties fo:font-style="italic" fo:text-shadow="none" fo:font-weight="normal" officeooo:rsid="008f8b09" fo:background-color="transparent" loext:char-shading-value="0" style:font-style-asian="italic" style:font-weight-asian="normal" style:font-name-complex="Times New Roman1" style:font-style-complex="italic" style:font-weight-complex="normal"/>
    </style:style>
    <style:style style:name="T8" style:family="text">
      <style:text-properties fo:font-style="italic" fo:text-shadow="none" fo:font-weight="normal" officeooo:rsid="0090fc99" fo:background-color="transparent" loext:char-shading-value="0" style:font-style-asian="italic" style:font-weight-asian="normal" style:font-name-complex="Times New Roman1" style:font-style-complex="italic" style:font-weight-complex="normal"/>
    </style:style>
    <style:style style:name="T9" style:family="text">
      <style:text-properties fo:font-style="italic" fo:text-shadow="none" fo:font-weight="normal" officeooo:rsid="00788524" fo:background-color="transparent" loext:char-shading-value="0" style:font-style-asian="italic" style:font-weight-asian="normal" style:font-name-complex="Times New Roman1" style:font-style-complex="italic"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officeooo:rsid="007ecf77" style:font-style-asian="italic" style:font-weight-asian="normal" style:font-style-complex="italic" style:font-weight-complex="normal"/>
    </style:style>
    <style:style style:name="T12" style:family="text">
      <style:text-properties fo:font-weight="bold" style:font-weight-asian="bold" style:font-weight-complex="bold"/>
    </style:style>
    <style:style style:name="T13" style:family="text">
      <style:text-properties fo:font-weight="bold" officeooo:rsid="00fcff11" style:font-weight-asian="bold" style:font-weight-complex="bold"/>
    </style:style>
    <style:style style:name="T14" style:family="text">
      <style:text-properties fo:font-weight="bold" officeooo:rsid="002e4d63" style:font-weight-asian="bold"/>
    </style:style>
    <style:style style:name="T15" style:family="text">
      <style:text-properties fo:font-weight="bold" officeooo:rsid="0322b85d" style:font-weight-asian="bold"/>
    </style:style>
    <style:style style:name="T16" style:family="text">
      <style:text-properties fo:font-weight="bold" officeooo:rsid="001cec1a" style:font-weight-asian="bold"/>
    </style:style>
    <style:style style:name="T17" style:family="text">
      <style:text-properties fo:font-weight="bold" style:font-weight-asian="bold" style:font-name-complex="Times New Roman1" style:font-weight-complex="bold"/>
    </style:style>
    <style:style style:name="T18" style:family="text">
      <style:text-properties fo:font-weight="bold" officeooo:rsid="0329a23d" style:font-weight-asian="bold" style:font-name-complex="Times New Roman1" style:font-weight-complex="bold"/>
    </style:style>
    <style:style style:name="T19" style:family="text">
      <style:text-properties fo:font-weight="bold" officeooo:rsid="01088717" style:font-weight-asian="bold"/>
    </style:style>
    <style:style style:name="T20" style:family="text">
      <style:text-properties fo:font-weight="bold" fo:background-color="transparent" loext:char-shading-value="0" style:font-weight-asian="bold" style:font-weight-complex="bold"/>
    </style:style>
    <style:style style:name="T21" style:family="text">
      <style:text-properties fo:font-weight="bold" officeooo:rsid="01020afa" fo:background-color="transparent" loext:char-shading-value="0" style:font-weight-asian="bold" style:font-weight-complex="bold"/>
    </style:style>
    <style:style style:name="T22" style:family="text">
      <style:text-properties officeooo:rsid="0011fea0"/>
    </style:style>
    <style:style style:name="T23" style:family="text">
      <style:text-properties style:use-window-font-color="true" loext:opacity="0%"/>
    </style:style>
    <style:style style:name="T24" style:family="text">
      <style:text-properties style:use-window-font-color="true" loext:opacity="0%" fo:font-weight="bold" fo:background-color="transparent" loext:char-shading-value="0" style:font-weight-asian="bold" style:font-weight-complex="bold"/>
    </style:style>
    <style:style style:name="T25" style:family="text">
      <style:text-properties style:use-window-font-color="true" loext:opacity="0%" fo:font-weight="bold" officeooo:rsid="005e332e" fo:background-color="transparent" loext:char-shading-value="0" style:font-weight-asian="bold" style:font-weight-complex="bold"/>
    </style:style>
    <style:style style:name="T26" style:family="text">
      <style:text-properties style:use-window-font-color="true" loext:opacity="0%" fo:font-weight="bold" officeooo:rsid="005cee51" fo:background-color="transparent" loext:char-shading-value="0" style:font-weight-asian="bold" style:font-weight-complex="bold"/>
    </style:style>
    <style:style style:name="T27" style:family="text">
      <style:text-properties style:use-window-font-color="true" loext:opacity="0%" fo:font-weight="bold" officeooo:rsid="00f36c62" fo:background-color="transparent" loext:char-shading-value="0" style:font-weight-asian="bold" style:font-weight-complex="bold"/>
    </style:style>
    <style:style style:name="T28" style:family="text">
      <style:text-properties style:use-window-font-color="true" loext:opacity="0%" fo:font-weight="bold" style:font-weight-asian="bold" style:font-weight-complex="bold"/>
    </style:style>
    <style:style style:name="T29" style:family="text">
      <style:text-properties style:use-window-font-color="true" loext:opacity="0%" fo:background-color="#ffffff" loext:char-shading-value="0"/>
    </style:style>
    <style:style style:name="T30" style:family="text">
      <style:text-properties style:use-window-font-color="true" loext:opacity="0%" officeooo:rsid="00325675" fo:background-color="#ffffff" loext:char-shading-value="0"/>
    </style:style>
    <style:style style:name="T31" style:family="text">
      <style:text-properties style:use-window-font-color="true" loext:opacity="0%" officeooo:rsid="01ce23b1" fo:background-color="#ffffff" loext:char-shading-value="0"/>
    </style:style>
    <style:style style:name="T32" style:family="text">
      <style:text-properties style:use-window-font-color="true" loext:opacity="0%" officeooo:rsid="0016c4bb" fo:background-color="#ffffff" loext:char-shading-value="0"/>
    </style:style>
    <style:style style:name="T33" style:family="text">
      <style:text-properties style:use-window-font-color="true" loext:opacity="0%" officeooo:rsid="00503a28" fo:background-color="#ffffff" loext:char-shading-value="0"/>
    </style:style>
    <style:style style:name="T34" style:family="text">
      <style:text-properties style:use-window-font-color="true" loext:opacity="0%" style:font-name="Times New Roman1" fo:font-size="12pt" fo:font-weight="normal" officeooo:rsid="011f9928" style:font-size-asian="12pt" style:font-weight-asian="normal" style:font-name-complex="Times New Roman1" style:font-size-complex="12pt" style:font-weight-complex="normal"/>
    </style:style>
    <style:style style:name="T35" style:family="text">
      <style:text-properties style:use-window-font-color="true" loext:opacity="0%" style:font-name="Times New Roman1" fo:font-size="12pt" fo:font-weight="normal" officeooo:rsid="00e82518" style:font-size-asian="12pt" style:font-weight-asian="normal" style:font-name-complex="Times New Roman1" style:font-size-complex="12pt" style:font-weight-complex="normal"/>
    </style:style>
    <style:style style:name="T36" style:family="text">
      <style:text-properties style:use-window-font-color="true" loext:opacity="0%" style:font-name="Times New Roman1" fo:font-size="12pt" fo:font-weight="normal" officeooo:rsid="003041f9" style:font-size-asian="12pt" style:font-weight-asian="normal" style:font-name-complex="Times New Roman1" style:font-size-complex="12pt" style:font-weight-complex="normal"/>
    </style:style>
    <style:style style:name="T37" style:family="text">
      <style:text-properties style:use-window-font-color="true" loext:opacity="0%" style:font-name="Times New Roman1" fo:font-size="12pt" fo:font-weight="normal" officeooo:rsid="0004dc24" style:font-size-asian="12pt" style:font-weight-asian="normal" style:font-name-complex="Times New Roman1" style:font-size-complex="12pt" style:font-weight-complex="normal"/>
    </style:style>
    <style:style style:name="T38" style:family="text">
      <style:text-properties style:use-window-font-color="true" loext:opacity="0%" style:font-name="Times New Roman1" fo:font-size="12pt" fo:font-weight="normal" officeooo:rsid="003d0ef3" style:font-size-asian="12pt" style:font-weight-asian="normal" style:font-name-complex="Times New Roman1" style:font-size-complex="12pt" style:font-weight-complex="normal"/>
    </style:style>
    <style:style style:name="T39" style:family="text">
      <style:text-properties style:use-window-font-color="true" loext:opacity="0%" style:font-name="Times New Roman1" fo:font-size="12pt" fo:font-weight="normal" officeooo:rsid="00503a28" style:font-size-asian="12pt" style:font-weight-asian="normal" style:font-name-complex="Times New Roman1" style:font-size-complex="12pt" style:font-weight-complex="normal"/>
    </style:style>
    <style:style style:name="T40" style:family="text">
      <style:text-properties style:use-window-font-color="true" loext:opacity="0%" style:font-name="Times New Roman1" fo:font-size="12pt" fo:font-weight="normal" officeooo:rsid="004308d1" fo:background-color="transparent" loext:char-shading-value="0" style:font-size-asian="12pt" style:font-weight-asian="normal" style:font-name-complex="Times New Roman1" style:font-size-complex="12pt" style:font-weight-complex="normal"/>
    </style:style>
    <style:style style:name="T41" style:family="text">
      <style:text-properties style:use-window-font-color="true" loext:opacity="0%" style:font-name="Times New Roman1" fo:font-size="12pt" fo:font-weight="normal" officeooo:rsid="0059d1b3" fo:background-color="transparent" loext:char-shading-value="0" style:font-size-asian="12pt" style:font-weight-asian="normal" style:font-name-complex="Times New Roman1" style:font-size-complex="12pt" style:font-weight-complex="normal"/>
    </style:style>
    <style:style style:name="T42" style:family="text">
      <style:text-properties style:use-window-font-color="true" loext:opacity="0%" style:font-name="Times New Roman1" fo:font-size="12pt" fo:font-weight="normal" officeooo:rsid="005c965b" fo:background-color="transparent" loext:char-shading-value="0" style:font-size-asian="12pt" style:font-weight-asian="normal" style:font-name-complex="Times New Roman1" style:font-size-complex="12pt" style:font-weight-complex="normal"/>
    </style:style>
    <style:style style:name="T43" style:family="text">
      <style:text-properties style:use-window-font-color="true" loext:opacity="0%" style:font-name="Times New Roman1" fo:font-size="12pt" fo:font-weight="normal" officeooo:rsid="00503a28" fo:background-color="transparent" loext:char-shading-value="0" style:font-size-asian="12pt" style:font-weight-asian="normal" style:font-name-complex="Times New Roman1" style:font-size-complex="12pt" style:font-weight-complex="normal"/>
    </style:style>
    <style:style style:name="T44" style:family="text">
      <style:text-properties style:use-window-font-color="true" loext:opacity="0%" style:font-name="Times New Roman1" fo:font-size="12pt" fo:font-weight="bold" officeooo:rsid="00503a28" fo:background-color="transparent" loext:char-shading-value="0" style:font-size-asian="12pt" style:font-weight-asian="bold" style:font-size-complex="12pt"/>
    </style:style>
    <style:style style:name="T45" style:family="text">
      <style:text-properties style:use-window-font-color="true" loext:opacity="0%" style:font-name="Times New Roman1" fo:font-size="12pt" fo:font-weight="bold" officeooo:rsid="0199ba0b" fo:background-color="transparent" loext:char-shading-value="0" style:font-size-asian="12pt" style:font-weight-asian="bold" style:font-size-complex="12pt"/>
    </style:style>
    <style:style style:name="T46" style:family="text">
      <style:text-properties style:use-window-font-color="true" loext:opacity="0%" style:font-name="Times New Roman1" fo:font-size="12pt" fo:font-weight="bold" officeooo:rsid="0015e5d8" fo:background-color="transparent" loext:char-shading-value="0" style:font-size-asian="12pt" style:font-weight-asian="bold" style:font-size-complex="12pt"/>
    </style:style>
    <style:style style:name="T47" style:family="text">
      <style:text-properties style:use-window-font-color="true" loext:opacity="0%" style:font-name="Times New Roman1" fo:font-size="12pt" fo:font-weight="bold" officeooo:rsid="01062bca" fo:background-color="transparent" loext:char-shading-value="0" style:font-size-asian="12pt" style:font-weight-asian="bold" style:font-size-complex="12pt"/>
    </style:style>
    <style:style style:name="T48" style:family="text">
      <style:text-properties style:use-window-font-color="true" loext:opacity="0%" style:font-name="Times New Roman1" fo:font-size="12pt" fo:font-style="normal" fo:font-weight="normal" officeooo:rsid="01787cfa" style:font-size-asian="12pt" style:font-style-asian="normal" style:font-weight-asian="normal" style:font-size-complex="12pt" style:font-style-complex="normal" style:font-weight-complex="normal"/>
    </style:style>
    <style:style style:name="T49" style:family="text">
      <style:text-properties style:use-window-font-color="true" loext:opacity="0%" style:font-name="Times New Roman1" fo:font-size="12pt" fo:font-style="normal" fo:font-weight="normal" officeooo:rsid="0016c4bb" style:font-size-asian="12pt" style:font-style-asian="normal" style:font-weight-asian="normal" style:font-name-complex="Times New Roman1" style:font-size-complex="12pt" style:font-style-complex="normal" style:font-weight-complex="normal"/>
    </style:style>
    <style:style style:name="T50" style:family="text">
      <style:text-properties style:use-window-font-color="true" loext:opacity="0%" fo:background-color="transparent" loext:char-shading-value="0"/>
    </style:style>
    <style:style style:name="T51" style:family="text">
      <style:text-properties style:use-window-font-color="true" loext:opacity="0%" officeooo:rsid="00353ed1" fo:background-color="transparent" loext:char-shading-value="0"/>
    </style:style>
    <style:style style:name="T52" style:family="text">
      <style:text-properties style:use-window-font-color="true" loext:opacity="0%" officeooo:rsid="005a7f14" fo:background-color="transparent" loext:char-shading-value="0"/>
    </style:style>
    <style:style style:name="T53" style:family="text">
      <style:text-properties style:use-window-font-color="true" loext:opacity="0%" officeooo:rsid="005bceab" fo:background-color="transparent" loext:char-shading-value="0"/>
    </style:style>
    <style:style style:name="T54" style:family="text">
      <style:text-properties style:use-window-font-color="true" loext:opacity="0%" officeooo:rsid="005cee51" fo:background-color="transparent" loext:char-shading-value="0"/>
    </style:style>
    <style:style style:name="T55" style:family="text">
      <style:text-properties style:use-window-font-color="true" loext:opacity="0%" officeooo:rsid="00602276" fo:background-color="transparent" loext:char-shading-value="0"/>
    </style:style>
    <style:style style:name="T56" style:family="text">
      <style:text-properties style:use-window-font-color="true" loext:opacity="0%" officeooo:rsid="0064131f" fo:background-color="transparent" loext:char-shading-value="0"/>
    </style:style>
    <style:style style:name="T57" style:family="text">
      <style:text-properties style:use-window-font-color="true" loext:opacity="0%" officeooo:rsid="005e332e" fo:background-color="transparent" loext:char-shading-value="0"/>
    </style:style>
    <style:style style:name="T58" style:family="text">
      <style:text-properties style:use-window-font-color="true" loext:opacity="0%" officeooo:rsid="00831242" fo:background-color="transparent" loext:char-shading-value="0"/>
    </style:style>
    <style:style style:name="T59" style:family="text">
      <style:text-properties style:use-window-font-color="true" loext:opacity="0%" officeooo:rsid="00850849" fo:background-color="transparent" loext:char-shading-value="0"/>
    </style:style>
    <style:style style:name="T60" style:family="text">
      <style:text-properties style:use-window-font-color="true" loext:opacity="0%" officeooo:rsid="0088cbc4" fo:background-color="transparent" loext:char-shading-value="0"/>
    </style:style>
    <style:style style:name="T61" style:family="text">
      <style:text-properties style:use-window-font-color="true" loext:opacity="0%" officeooo:rsid="00858875" fo:background-color="transparent" loext:char-shading-value="0"/>
    </style:style>
    <style:style style:name="T62" style:family="text">
      <style:text-properties style:use-window-font-color="true" loext:opacity="0%" officeooo:rsid="008c6bb6" fo:background-color="transparent" loext:char-shading-value="0"/>
    </style:style>
    <style:style style:name="T63" style:family="text">
      <style:text-properties style:use-window-font-color="true" loext:opacity="0%" officeooo:rsid="008cc47a" fo:background-color="transparent" loext:char-shading-value="0"/>
    </style:style>
    <style:style style:name="T64" style:family="text">
      <style:text-properties style:use-window-font-color="true" loext:opacity="0%" officeooo:rsid="008e579a" fo:background-color="transparent" loext:char-shading-value="0"/>
    </style:style>
    <style:style style:name="T65" style:family="text">
      <style:text-properties style:use-window-font-color="true" loext:opacity="0%" officeooo:rsid="00bc3214" fo:background-color="transparent" loext:char-shading-value="0"/>
    </style:style>
    <style:style style:name="T66" style:family="text">
      <style:text-properties style:use-window-font-color="true" loext:opacity="0%" officeooo:rsid="00f549ff" fo:background-color="transparent" loext:char-shading-value="0"/>
    </style:style>
    <style:style style:name="T67" style:family="text">
      <style:text-properties style:use-window-font-color="true" loext:opacity="0%" fo:font-weight="normal" officeooo:rsid="005e332e" fo:background-color="transparent" loext:char-shading-value="0" style:font-weight-asian="normal" style:font-weight-complex="normal"/>
    </style:style>
    <style:style style:name="T68" style:family="text">
      <style:text-properties style:use-window-font-color="true" loext:opacity="0%" fo:font-weight="normal" officeooo:rsid="015d536b" style:font-weight-asian="normal" style:font-name-complex="Times New Roman1" style:font-weight-complex="normal"/>
    </style:style>
    <style:style style:name="T69" style:family="text">
      <style:text-properties style:use-window-font-color="true" loext:opacity="0%" fo:font-style="normal" fo:text-shadow="none" fo:font-weight="normal" fo:background-color="transparent" loext:char-shading-value="0" style:font-style-asian="normal" style:font-weight-asian="normal" style:font-name-complex="Times New Roman1" style:font-style-complex="normal" style:font-weight-complex="normal"/>
    </style:style>
    <style:style style:name="T70" style:family="text">
      <style:text-properties style:use-window-font-color="true" loext:opacity="0%" fo:font-style="normal" fo:text-shadow="none" fo:font-weight="normal" officeooo:rsid="005cee51" fo:background-color="transparent" loext:char-shading-value="0" style:font-style-asian="normal" style:font-weight-asian="normal" style:font-name-complex="Times New Roman1" style:font-style-complex="normal" style:font-weight-complex="normal"/>
    </style:style>
    <style:style style:name="T71" style:family="text">
      <style:text-properties style:use-window-font-color="true" loext:opacity="0%" fo:font-style="normal" fo:text-shadow="none" fo:font-weight="normal" officeooo:rsid="0061b48a" fo:background-color="transparent" loext:char-shading-value="0" style:font-style-asian="normal" style:font-weight-asian="normal" style:font-name-complex="Times New Roman1" style:font-style-complex="normal" style:font-weight-complex="normal"/>
    </style:style>
    <style:style style:name="T72" style:family="text">
      <style:text-properties style:use-window-font-color="true" loext:opacity="0%" fo:font-style="normal" fo:text-shadow="none" fo:font-weight="normal" officeooo:rsid="005e332e" fo:background-color="transparent" loext:char-shading-value="0" style:font-style-asian="normal" style:font-weight-asian="normal" style:font-name-complex="Times New Roman1" style:font-style-complex="normal" style:font-weight-complex="normal"/>
    </style:style>
    <style:style style:name="T73" style:family="text">
      <style:text-properties style:use-window-font-color="true" loext:opacity="0%" fo:font-style="normal" fo:text-shadow="none" fo:font-weight="normal" officeooo:rsid="006c05ad" fo:background-color="transparent" loext:char-shading-value="0" style:font-style-asian="normal" style:font-weight-asian="normal" style:font-name-complex="Times New Roman1" style:font-style-complex="normal" style:font-weight-complex="normal"/>
    </style:style>
    <style:style style:name="T74" style:family="text">
      <style:text-properties style:use-window-font-color="true" loext:opacity="0%" fo:font-style="normal" fo:text-shadow="none" fo:font-weight="normal" officeooo:rsid="00602276" fo:background-color="transparent" loext:char-shading-value="0" style:font-style-asian="normal" style:font-weight-asian="normal" style:font-name-complex="Times New Roman1" style:font-style-complex="normal" style:font-weight-complex="normal"/>
    </style:style>
    <style:style style:name="T75" style:family="text">
      <style:text-properties style:use-window-font-color="true" loext:opacity="0%" fo:font-style="normal" fo:text-shadow="none" fo:font-weight="normal" officeooo:rsid="00a23689" fo:background-color="transparent" loext:char-shading-value="0" style:font-style-asian="normal" style:font-weight-asian="normal" style:font-name-complex="Times New Roman1" style:font-style-complex="normal" style:font-weight-complex="normal"/>
    </style:style>
    <style:style style:name="T76" style:family="text">
      <style:text-properties style:use-window-font-color="true" loext:opacity="0%" fo:font-style="normal" fo:text-shadow="none" fo:font-weight="normal" officeooo:rsid="00dc009a" fo:background-color="transparent" loext:char-shading-value="0" style:font-style-asian="normal" style:font-weight-asian="normal" style:font-name-complex="Times New Roman1" style:font-style-complex="normal" style:font-weight-complex="normal"/>
    </style:style>
    <style:style style:name="T77" style:family="text">
      <style:text-properties style:use-window-font-color="true" loext:opacity="0%" fo:font-style="normal" fo:text-shadow="none" fo:font-weight="normal" officeooo:rsid="00de4efe" fo:background-color="transparent" loext:char-shading-value="0" style:font-style-asian="normal" style:font-weight-asian="normal" style:font-name-complex="Times New Roman1" style:font-style-complex="normal" style:font-weight-complex="normal"/>
    </style:style>
    <style:style style:name="T78" style:family="text">
      <style:text-properties style:use-window-font-color="true" loext:opacity="0%" fo:font-style="normal" fo:text-shadow="none" fo:font-weight="normal" officeooo:rsid="00df0d15" fo:background-color="transparent" loext:char-shading-value="0" style:font-style-asian="normal" style:font-weight-asian="normal" style:font-name-complex="Times New Roman1" style:font-style-complex="normal" style:font-weight-complex="normal"/>
    </style:style>
    <style:style style:name="T79" style:family="text">
      <style:text-properties style:use-window-font-color="true" loext:opacity="0%" fo:font-style="normal" fo:text-shadow="none" fo:font-weight="bold" officeooo:rsid="005e332e" fo:background-color="transparent" loext:char-shading-value="0" style:font-style-asian="normal" style:font-weight-asian="bold" style:font-name-complex="Times New Roman1" style:font-style-complex="normal" style:font-weight-complex="bold"/>
    </style:style>
    <style:style style:name="T80" style:family="text">
      <style:text-properties style:use-window-font-color="true" loext:opacity="0%" officeooo:rsid="00788524"/>
    </style:style>
    <style:style style:name="T81" style:family="text">
      <style:text-properties style:use-window-font-color="true" loext:opacity="0%" officeooo:rsid="008f8b09"/>
    </style:style>
    <style:style style:name="T82" style:family="text">
      <style:text-properties style:use-window-font-color="true" loext:opacity="0%" officeooo:rsid="009603ef"/>
    </style:style>
    <style:style style:name="T83" style:family="text">
      <style:text-properties style:use-window-font-color="true" loext:opacity="0%" officeooo:rsid="00964a42"/>
    </style:style>
    <style:style style:name="T84" style:family="text">
      <style:text-properties style:use-window-font-color="true" loext:opacity="0%" officeooo:rsid="00c4783d"/>
    </style:style>
    <style:style style:name="T85" style:family="text">
      <style:text-properties style:use-window-font-color="true" loext:opacity="0%" officeooo:rsid="00caf6ac"/>
    </style:style>
    <style:style style:name="T86" style:family="text">
      <style:text-properties style:use-window-font-color="true" loext:opacity="0%" officeooo:rsid="00f6c21e"/>
    </style:style>
    <style:style style:name="T87" style:family="text">
      <style:text-properties style:use-window-font-color="true" loext:opacity="0%" style:text-line-through-style="none" style:text-line-through-type="none" fo:font-style="normal" style:text-underline-style="none" fo:font-weight="normal" officeooo:rsid="006f72ee" fo:background-color="transparent" loext:char-shading-value="0" style:font-name-asian="Times New Roman3" style:font-style-asian="normal" style:font-weight-asian="normal" style:font-name-complex="Times New Roman1" style:font-style-complex="normal" style:font-weight-complex="normal"/>
    </style:style>
    <style:style style:name="T88" style:family="text">
      <style:text-properties style:use-window-font-color="true" loext:opacity="0%" style:text-line-through-style="none" style:text-line-through-type="none" fo:font-style="normal" style:text-underline-style="none" fo:font-weight="normal" officeooo:rsid="0016c4bb" fo:background-color="transparent" loext:char-shading-value="0" style:font-name-asian="Times New Roman3" style:font-style-asian="normal" style:font-weight-asian="normal" style:font-name-complex="Times New Roman1" style:font-style-complex="normal" style:font-weight-complex="normal"/>
    </style:style>
    <style:style style:name="T89" style:family="text">
      <style:text-properties style:use-window-font-color="true" loext:opacity="0%" style:text-line-through-style="none" style:text-line-through-type="none" fo:font-style="normal" style:text-underline-style="none" fo:font-weight="normal" officeooo:rsid="015e700c" fo:background-color="transparent" loext:char-shading-value="0" style:font-name-asian="Times New Roman3" style:font-style-asian="normal" style:font-weight-asian="normal" style:font-name-complex="Times New Roman1" style:font-style-complex="normal" style:font-weight-complex="normal"/>
    </style:style>
    <style:style style:name="T90" style:family="text">
      <style:text-properties style:use-window-font-color="true" loext:opacity="0%" style:text-line-through-style="none" style:text-line-through-type="none" fo:font-style="normal" style:text-underline-style="none" fo:font-weight="normal" officeooo:rsid="0059a279" fo:background-color="transparent" loext:char-shading-value="0" style:font-name-asian="Times New Roman3" style:font-style-asian="normal" style:font-weight-asian="normal" style:font-name-complex="Times New Roman1" style:font-style-complex="normal" style:font-weight-complex="normal"/>
    </style:style>
    <style:style style:name="T91" style:family="text">
      <style:text-properties style:use-window-font-color="true" loext:opacity="0%" style:text-underline-style="none" fo:font-weight="normal" officeooo:rsid="018bdf73" fo:background-color="transparent" loext:char-shading-value="0" style:font-name-asian="Times New Roman3" style:font-weight-asian="normal" style:font-weight-complex="normal"/>
    </style:style>
    <style:style style:name="T92" style:family="text">
      <style:text-properties style:use-window-font-color="true" loext:opacity="0%" style:text-underline-style="none" fo:font-weight="normal" officeooo:rsid="015e700c" fo:background-color="transparent" loext:char-shading-value="0" style:font-name-asian="Times New Roman3" style:font-weight-asian="normal" style:font-weight-complex="normal"/>
    </style:style>
    <style:style style:name="T93" style:family="text">
      <style:text-properties style:use-window-font-color="true" loext:opacity="0%" style:text-underline-style="none" fo:font-weight="normal" officeooo:rsid="0106a311" fo:background-color="transparent" loext:char-shading-value="0" style:font-name-asian="Times New Roman3" style:font-weight-asian="normal" style:font-weight-complex="normal"/>
    </style:style>
    <style:style style:name="T94" style:family="text">
      <style:text-properties officeooo:rsid="00325675"/>
    </style:style>
    <style:style style:name="T95" style:family="text">
      <style:text-properties officeooo:rsid="0139b721"/>
    </style:style>
    <style:style style:name="T96" style:family="text">
      <style:text-properties officeooo:rsid="017f39a5"/>
    </style:style>
    <style:style style:name="T97" style:family="text">
      <style:text-properties officeooo:rsid="000b5b10"/>
    </style:style>
    <style:style style:name="T98" style:family="text">
      <style:text-properties officeooo:rsid="0075030e"/>
    </style:style>
    <style:style style:name="T99" style:family="text">
      <style:text-properties fo:background-color="#ffffff" loext:char-shading-value="0"/>
    </style:style>
    <style:style style:name="T100" style:family="text">
      <style:text-properties fo:background-color="transparent" loext:char-shading-value="0"/>
    </style:style>
    <style:style style:name="T101" style:family="text">
      <style:text-properties officeooo:rsid="0076ee56" fo:background-color="transparent" loext:char-shading-value="0"/>
    </style:style>
    <style:style style:name="T102" style:family="text">
      <style:text-properties officeooo:rsid="00c2bc1c" fo:background-color="transparent" loext:char-shading-value="0"/>
    </style:style>
    <style:style style:name="T103" style:family="text">
      <style:text-properties officeooo:rsid="0182de64" fo:background-color="transparent" loext:char-shading-value="0"/>
    </style:style>
    <style:style style:name="T104" style:family="text">
      <style:text-properties officeooo:rsid="005cee51" fo:background-color="transparent" loext:char-shading-value="0"/>
    </style:style>
    <style:style style:name="T105" style:family="text">
      <style:text-properties officeooo:rsid="005e332e" fo:background-color="transparent" loext:char-shading-value="0"/>
    </style:style>
    <style:style style:name="T106" style:family="text">
      <style:text-properties officeooo:rsid="005efb23" fo:background-color="transparent" loext:char-shading-value="0"/>
    </style:style>
    <style:style style:name="T107" style:family="text">
      <style:text-properties officeooo:rsid="0064131f" fo:background-color="transparent" loext:char-shading-value="0"/>
    </style:style>
    <style:style style:name="T108" style:family="text">
      <style:text-properties officeooo:rsid="0056a3d5" fo:background-color="transparent" loext:char-shading-value="0"/>
    </style:style>
    <style:style style:name="T109" style:family="text">
      <style:text-properties officeooo:rsid="00325675" fo:background-color="transparent" loext:char-shading-value="0"/>
    </style:style>
    <style:style style:name="T110" style:family="text">
      <style:text-properties officeooo:rsid="0077648c" fo:background-color="transparent" loext:char-shading-value="0"/>
    </style:style>
    <style:style style:name="T111" style:family="text">
      <style:text-properties officeooo:rsid="007590c2" fo:background-color="transparent" loext:char-shading-value="0"/>
    </style:style>
    <style:style style:name="T112" style:family="text">
      <style:text-properties officeooo:rsid="00831242" fo:background-color="transparent" loext:char-shading-value="0"/>
    </style:style>
    <style:style style:name="T113" style:family="text">
      <style:text-properties officeooo:rsid="00858875" fo:background-color="transparent" loext:char-shading-value="0"/>
    </style:style>
    <style:style style:name="T114" style:family="text">
      <style:text-properties officeooo:rsid="008ac469" fo:background-color="transparent" loext:char-shading-value="0"/>
    </style:style>
    <style:style style:name="T115" style:family="text">
      <style:text-properties officeooo:rsid="008cc47a" fo:background-color="transparent" loext:char-shading-value="0"/>
    </style:style>
    <style:style style:name="T116" style:family="text">
      <style:text-properties officeooo:rsid="00af857f" fo:background-color="transparent" loext:char-shading-value="0"/>
    </style:style>
    <style:style style:name="T117" style:family="text">
      <style:text-properties officeooo:rsid="00c051da" fo:background-color="transparent" loext:char-shading-value="0"/>
    </style:style>
    <style:style style:name="T118" style:family="text">
      <style:text-properties officeooo:rsid="00eb503d" fo:background-color="transparent" loext:char-shading-value="0"/>
    </style:style>
    <style:style style:name="T119" style:family="text">
      <style:text-properties officeooo:rsid="01062bca" fo:background-color="transparent" loext:char-shading-value="0"/>
    </style:style>
    <style:style style:name="T120" style:family="text">
      <style:text-properties officeooo:rsid="0184b366" fo:background-color="transparent" loext:char-shading-value="0" style:font-name-asian="Times New Roman3" style:font-name-complex="Times New Roman3"/>
    </style:style>
    <style:style style:name="T121" style:family="text">
      <style:text-properties officeooo:rsid="003351d2" fo:background-color="transparent" loext:char-shading-value="0" style:font-name-asian="Times New Roman3" style:font-name-complex="Times New Roman3"/>
    </style:style>
    <style:style style:name="T122" style:family="text">
      <style:text-properties officeooo:rsid="0059a279" fo:background-color="transparent" loext:char-shading-value="0" style:font-name-asian="Times New Roman3" style:font-name-complex="Times New Roman3"/>
    </style:style>
    <style:style style:name="T123" style:family="text">
      <style:text-properties officeooo:rsid="002372cc" fo:background-color="transparent" loext:char-shading-value="0" style:font-name-asian="Times New Roman3" style:font-name-complex="Times New Roman3"/>
    </style:style>
    <style:style style:name="T124" style:family="text">
      <style:text-properties officeooo:rsid="03302dfe" fo:background-color="transparent" loext:char-shading-value="0" style:font-name-asian="Times New Roman3" style:font-name-complex="Times New Roman3"/>
    </style:style>
    <style:style style:name="T125" style:family="text">
      <style:text-properties officeooo:rsid="01766532"/>
    </style:style>
    <style:style style:name="T126" style:family="text">
      <style:text-properties officeooo:rsid="02859f51"/>
    </style:style>
    <style:style style:name="T127" style:family="text">
      <style:text-properties fo:font-style="normal" fo:font-weight="normal" style:font-style-asian="normal" style:font-weight-asian="normal" style:font-style-complex="normal" style:font-weight-complex="normal"/>
    </style:style>
    <style:style style:name="T128" style:family="text">
      <style:text-properties fo:font-style="normal" fo:font-weight="normal" officeooo:rsid="015dedd2" style:font-style-asian="normal" style:font-weight-asian="normal" style:font-style-complex="normal" style:font-weight-complex="normal"/>
    </style:style>
    <style:style style:name="T129" style:family="text">
      <style:text-properties fo:font-style="normal" fo:text-shadow="none" fo:font-weight="normal" fo:background-color="transparent" loext:char-shading-value="0" style:font-style-asian="normal" style:font-weight-asian="normal" style:font-name-complex="Times New Roman1" style:font-style-complex="normal" style:font-weight-complex="normal"/>
    </style:style>
    <style:style style:name="T130" style:family="text">
      <style:text-properties fo:font-style="normal" fo:text-shadow="none" fo:font-weight="normal" officeooo:rsid="005cee51" fo:background-color="transparent" loext:char-shading-value="0" style:font-style-asian="normal" style:font-weight-asian="normal" style:font-name-complex="Times New Roman1" style:font-style-complex="normal" style:font-weight-complex="normal"/>
    </style:style>
    <style:style style:name="T131" style:family="text">
      <style:text-properties fo:font-style="normal" fo:text-shadow="none" fo:font-weight="normal" officeooo:rsid="00602276" fo:background-color="transparent" loext:char-shading-value="0" style:font-style-asian="normal" style:font-weight-asian="normal" style:font-name-complex="Times New Roman1" style:font-style-complex="normal" style:font-weight-complex="normal"/>
    </style:style>
    <style:style style:name="T132" style:family="text">
      <style:text-properties fo:font-style="normal" fo:text-shadow="none" fo:font-weight="normal" officeooo:rsid="006c05ad" fo:background-color="transparent" loext:char-shading-value="0" style:font-style-asian="normal" style:font-weight-asian="normal" style:font-name-complex="Times New Roman1" style:font-style-complex="normal" style:font-weight-complex="normal"/>
    </style:style>
    <style:style style:name="T133" style:family="text">
      <style:text-properties fo:font-style="normal" fo:text-shadow="none" fo:font-weight="normal" officeooo:rsid="007098b5" fo:background-color="transparent" loext:char-shading-value="0" style:font-style-asian="normal" style:font-weight-asian="normal" style:font-name-complex="Times New Roman1" style:font-style-complex="normal" style:font-weight-complex="normal"/>
    </style:style>
    <style:style style:name="T134" style:family="text">
      <style:text-properties fo:font-style="normal" fo:text-shadow="none" fo:font-weight="normal" officeooo:rsid="0072d6ca" fo:background-color="transparent" loext:char-shading-value="0" style:font-style-asian="normal" style:font-weight-asian="normal" style:font-name-complex="Times New Roman1" style:font-style-complex="normal" style:font-weight-complex="normal"/>
    </style:style>
    <style:style style:name="T135" style:family="text">
      <style:text-properties fo:font-style="normal" fo:text-shadow="none" fo:font-weight="normal" officeooo:rsid="0073bb5d" fo:background-color="transparent" loext:char-shading-value="0" style:font-style-asian="normal" style:font-weight-asian="normal" style:font-name-complex="Times New Roman1" style:font-style-complex="normal" style:font-weight-complex="normal"/>
    </style:style>
    <style:style style:name="T136" style:family="text">
      <style:text-properties fo:font-style="normal" fo:text-shadow="none" fo:font-weight="normal" officeooo:rsid="008f8b09" fo:background-color="transparent" loext:char-shading-value="0" style:font-style-asian="normal" style:font-weight-asian="normal" style:font-name-complex="Times New Roman1" style:font-style-complex="normal" style:font-weight-complex="normal"/>
    </style:style>
    <style:style style:name="T137" style:family="text">
      <style:text-properties fo:font-style="normal" fo:text-shadow="none" fo:font-weight="normal" officeooo:rsid="0090fc99" fo:background-color="transparent" loext:char-shading-value="0" style:font-style-asian="normal" style:font-weight-asian="normal" style:font-name-complex="Times New Roman1" style:font-style-complex="normal" style:font-weight-complex="normal"/>
    </style:style>
    <style:style style:name="T138" style:family="text">
      <style:text-properties fo:font-style="normal" fo:text-shadow="none" fo:font-weight="normal" officeooo:rsid="00788524" fo:background-color="transparent" loext:char-shading-value="0" style:font-style-asian="normal" style:font-weight-asian="normal" style:font-name-complex="Times New Roman1" style:font-style-complex="normal" style:font-weight-complex="normal"/>
    </style:style>
    <style:style style:name="T139" style:family="text">
      <style:text-properties fo:font-style="normal" fo:text-shadow="none" fo:font-weight="normal" officeooo:rsid="00913989" fo:background-color="transparent" loext:char-shading-value="0" style:font-style-asian="normal" style:font-weight-asian="normal" style:font-name-complex="Times New Roman1" style:font-style-complex="normal" style:font-weight-complex="normal"/>
    </style:style>
    <style:style style:name="T140" style:family="text">
      <style:text-properties fo:font-style="normal" fo:text-shadow="none" fo:font-weight="normal" officeooo:rsid="00929b5c" fo:background-color="transparent" loext:char-shading-value="0" style:font-style-asian="normal" style:font-weight-asian="normal" style:font-name-complex="Times New Roman1" style:font-style-complex="normal" style:font-weight-complex="normal"/>
    </style:style>
    <style:style style:name="T141" style:family="text">
      <style:text-properties fo:font-style="normal" fo:text-shadow="none" fo:font-weight="normal" officeooo:rsid="00944d00" fo:background-color="transparent" loext:char-shading-value="0" style:font-style-asian="normal" style:font-weight-asian="normal" style:font-name-complex="Times New Roman1" style:font-style-complex="normal" style:font-weight-complex="normal"/>
    </style:style>
    <style:style style:name="T142" style:family="text">
      <style:text-properties fo:font-style="normal" fo:text-shadow="none" fo:font-weight="normal" officeooo:rsid="00a2d882" fo:background-color="transparent" loext:char-shading-value="0" style:font-style-asian="normal" style:font-weight-asian="normal" style:font-name-complex="Times New Roman1" style:font-style-complex="normal" style:font-weight-complex="normal"/>
    </style:style>
    <style:style style:name="T143" style:family="text">
      <style:text-properties fo:font-style="normal" fo:text-shadow="none" fo:font-weight="normal" officeooo:rsid="00c61319" fo:background-color="transparent" loext:char-shading-value="0" style:font-style-asian="normal" style:font-weight-asian="normal" style:font-name-complex="Times New Roman1" style:font-style-complex="normal" style:font-weight-complex="normal"/>
    </style:style>
    <style:style style:name="T144" style:family="text">
      <style:text-properties fo:font-style="normal" fo:text-shadow="none" fo:font-weight="normal" officeooo:rsid="00c78dab" fo:background-color="transparent" loext:char-shading-value="0" style:font-style-asian="normal" style:font-weight-asian="normal" style:font-name-complex="Times New Roman1" style:font-style-complex="normal" style:font-weight-complex="normal"/>
    </style:style>
    <style:style style:name="T145" style:family="text">
      <style:text-properties fo:font-style="normal" fo:text-shadow="none" fo:font-weight="normal" officeooo:rsid="00dd686e" fo:background-color="transparent" loext:char-shading-value="0" style:font-style-asian="normal" style:font-weight-asian="normal" style:font-name-complex="Times New Roman1" style:font-style-complex="normal" style:font-weight-complex="normal"/>
    </style:style>
    <style:style style:name="T146" style:family="text">
      <style:text-properties style:font-name="Times New Roman1"/>
    </style:style>
    <style:style style:name="T147" style:family="text">
      <style:text-properties style:font-name="Times New Roman1" style:text-underline-style="none" officeooo:rsid="0030760a" fo:background-color="transparent" loext:char-shading-value="0" style:font-name-complex="Times New Roman1"/>
    </style:style>
    <style:style style:name="T148" style:family="text">
      <style:text-properties style:font-name="Times New Roman1" style:text-underline-style="none" officeooo:rsid="0031890d" fo:background-color="transparent" loext:char-shading-value="0" style:font-name-complex="Times New Roman1"/>
    </style:style>
    <style:style style:name="T149" style:family="text">
      <style:text-properties style:font-name="Times New Roman1" style:text-underline-style="none" officeooo:rsid="0059d1b3" fo:background-color="transparent" loext:char-shading-value="0" style:font-name-complex="Times New Roman1"/>
    </style:style>
    <style:style style:name="T150" style:family="text">
      <style:text-properties style:font-name="Times New Roman1" style:text-underline-style="none" officeooo:rsid="007ad4fc" fo:background-color="transparent" loext:char-shading-value="0" style:font-name-complex="Times New Roman1"/>
    </style:style>
    <style:style style:name="T151" style:family="text">
      <style:text-properties style:font-name="Times New Roman1" style:text-underline-style="none" officeooo:rsid="00acac73" fo:background-color="transparent" loext:char-shading-value="0" style:font-name-complex="Times New Roman1"/>
    </style:style>
    <style:style style:name="T152" style:family="text">
      <style:text-properties style:font-name="Times New Roman1" fo:font-size="12pt" fo:font-weight="bold" style:font-size-asian="12pt" style:font-weight-asian="bold" style:font-size-complex="12pt"/>
    </style:style>
    <style:style style:name="T153" style:family="text">
      <style:text-properties style:font-name="Times New Roman1" fo:font-size="12pt" fo:font-weight="bold" officeooo:rsid="017d6bba" fo:background-color="transparent" loext:char-shading-value="0" style:font-size-asian="12pt" style:font-weight-asian="bold" style:font-size-complex="12pt"/>
    </style:style>
    <style:style style:name="T154" style:family="text">
      <style:text-properties style:font-name="Times New Roman1" fo:font-size="12pt" fo:font-weight="bold" officeooo:rsid="00325675" fo:background-color="transparent" loext:char-shading-value="0" style:font-size-asian="12pt" style:font-weight-asian="bold" style:font-size-complex="12pt"/>
    </style:style>
    <style:style style:name="T155" style:family="text">
      <style:text-properties style:font-name="Times New Roman1" fo:font-size="12pt" fo:font-weight="bold" officeooo:rsid="0199ba0b" fo:background-color="transparent" loext:char-shading-value="0" style:font-size-asian="12pt" style:font-weight-asian="bold" style:font-size-complex="12pt"/>
    </style:style>
    <style:style style:name="T156" style:family="text">
      <style:text-properties style:font-name="Times New Roman1" fo:font-size="12pt" fo:font-weight="bold" officeooo:rsid="01062bca" fo:background-color="transparent" loext:char-shading-value="0" style:font-size-asian="12pt" style:font-weight-asian="bold" style:font-size-complex="12pt"/>
    </style:style>
    <style:style style:name="T157" style:family="text">
      <style:text-properties style:font-name="Times New Roman1" fo:font-size="12pt" officeooo:rsid="00552504" fo:background-color="transparent" loext:char-shading-value="0" style:font-size-asian="12pt" style:font-name-complex="Times New Roman1" style:font-size-complex="12pt"/>
    </style:style>
    <style:style style:name="T158" style:family="text">
      <style:text-properties style:font-name="Times New Roman1" fo:font-size="12pt" officeooo:rsid="005857d5" fo:background-color="transparent" loext:char-shading-value="0" style:font-size-asian="12pt" style:font-name-complex="Times New Roman1" style:font-size-complex="12pt"/>
    </style:style>
    <style:style style:name="T159" style:family="text">
      <style:text-properties style:font-name="Times New Roman1" fo:font-size="12pt" officeooo:rsid="00864c05" fo:background-color="transparent" loext:char-shading-value="0" style:font-size-asian="12pt" style:font-name-complex="Times New Roman1" style:font-size-complex="12pt"/>
    </style:style>
    <style:style style:name="T160" style:family="text">
      <style:text-properties style:font-name="Times New Roman1" fo:font-size="12pt" officeooo:rsid="00aeb03c" fo:background-color="transparent" loext:char-shading-value="0" style:font-size-asian="12pt" style:font-name-complex="Times New Roman1" style:font-size-complex="12pt"/>
    </style:style>
    <style:style style:name="T161" style:family="text">
      <style:text-properties style:font-name="Times New Roman1" fo:font-style="normal" fo:font-weight="normal" fo:background-color="transparent" loext:char-shading-value="0" style:font-style-asian="normal" style:font-weight-asian="normal" style:font-style-complex="normal" style:font-weight-complex="normal"/>
    </style:style>
    <style:style style:name="T162" style:family="text">
      <style:text-properties style:font-name="Times New Roman1" fo:font-style="normal" fo:font-weight="normal" officeooo:rsid="00fcff11" fo:background-color="transparent" loext:char-shading-value="0" style:font-style-asian="normal" style:font-weight-asian="normal" style:font-style-complex="normal" style:font-weight-complex="normal"/>
    </style:style>
    <style:style style:name="T163" style:family="text">
      <style:text-properties style:font-name="Times New Roman1" fo:font-style="normal" fo:font-weight="normal" officeooo:rsid="00a33cc5" fo:background-color="transparent" loext:char-shading-value="0" style:font-style-asian="normal" style:font-weight-asian="normal" style:font-style-complex="normal" style:font-weight-complex="normal"/>
    </style:style>
    <style:style style:name="T164" style:family="text">
      <style:text-properties style:font-name="Times New Roman1" fo:font-style="normal" fo:font-weight="normal" officeooo:rsid="01296008" fo:background-color="transparent" loext:char-shading-value="0" style:font-style-asian="normal" style:font-weight-asian="normal" style:font-style-complex="normal" style:font-weight-complex="normal"/>
    </style:style>
    <style:style style:name="T165" style:family="text">
      <style:text-properties style:font-name="Times New Roman1" officeooo:rsid="0016c4bb"/>
    </style:style>
    <style:style style:name="T166" style:family="text">
      <style:text-properties style:text-line-through-style="none" style:text-line-through-type="none" fo:font-style="normal" style:text-underline-style="none" officeooo:rsid="010aed06" style:font-name-asian="Times New Roman3" style:font-style-asian="normal" style:font-name-complex="Times New Roman3" style:font-style-complex="normal"/>
    </style:style>
    <style:style style:name="T167" style:family="text">
      <style:text-properties style:text-line-through-style="none" style:text-line-through-type="none" fo:font-style="normal" style:text-underline-style="none" officeooo:rsid="0081339a" style:font-name-asian="Times New Roman3" style:font-style-asian="normal" style:font-name-complex="Times New Roman3" style:font-style-complex="normal"/>
    </style:style>
    <style:style style:name="T168" style:family="text">
      <style:text-properties style:text-line-through-style="none" style:text-line-through-type="none" style:font-name="Times New Roman1" fo:font-style="normal" style:text-underline-style="none" fo:font-weight="normal" officeooo:rsid="002b67cc" fo:background-color="transparent" loext:char-shading-value="0" style:font-name-asian="Times New Roman3" style:font-style-asian="normal" style:font-weight-asian="normal" style:font-name-complex="Times New Roman1" style:font-style-complex="normal" style:font-weight-complex="normal"/>
    </style:style>
    <style:style style:name="T169" style:family="text">
      <style:text-properties style:text-line-through-style="none" style:text-line-through-type="none" style:text-underline-style="none" fo:font-weight="normal" officeooo:rsid="0103a6de" style:font-name-asian="Times New Roman3" style:font-weight-asian="normal" style:font-name-complex="Times New Roman3" style:font-weight-complex="normal"/>
    </style:style>
    <style:style style:name="T170" style:family="text">
      <style:text-properties style:text-line-through-style="none" style:text-line-through-type="none" style:text-underline-style="none" fo:font-weight="normal" officeooo:rsid="0106a311" style:font-name-asian="Times New Roman3" style:font-weight-asian="normal" style:font-name-complex="Times New Roman3" style:font-weight-complex="normal"/>
    </style:style>
    <style:style style:name="T171" style:family="text">
      <style:text-properties style:text-line-through-style="none" style:text-line-through-type="none" style:text-underline-style="none" fo:font-weight="normal" officeooo:rsid="017c7b7b" style:letter-kerning="true" style:font-name-asian="Times New Roman3" style:language-asian="pt" style:country-asian="BR" style:font-weight-asian="normal" style:font-name-complex="Times New Roman1" style:font-weight-complex="normal"/>
    </style:style>
    <style:style style:name="T172" style:family="text">
      <style:text-properties officeooo:rsid="0015e5d8"/>
    </style:style>
    <style:style style:name="T173" style:family="text">
      <style:text-properties officeooo:rsid="0016c4bb"/>
    </style:style>
    <style:style style:name="T174" style:family="text">
      <style:text-properties officeooo:rsid="011f9928"/>
    </style:style>
    <style:style style:name="T175" style:family="text">
      <style:text-properties fo:font-variant="small-caps" fo:font-style="normal" fo:font-weight="bold" officeooo:rsid="016c6585" style:font-style-asian="normal" style:font-weight-asian="bold" style:font-style-complex="normal"/>
    </style:style>
    <style:style style:name="T176" style:family="text">
      <style:text-properties fo:font-variant="small-caps" fo:font-style="normal" fo:font-weight="bold" officeooo:rsid="0111d6c3" style:font-style-asian="normal" style:font-weight-asian="bold" style:font-style-complex="normal"/>
    </style:style>
    <style:style style:name="T177" style:family="text">
      <style:text-properties fo:font-variant="small-caps" fo:font-style="normal" fo:font-weight="bold" officeooo:rsid="00c2bc1c" style:font-style-asian="normal" style:font-weight-asian="bold" style:font-style-complex="normal"/>
    </style:style>
    <style:style style:name="T178" style:family="text">
      <style:text-properties fo:font-variant="small-caps" fo:font-style="normal" fo:text-shadow="none" fo:font-weight="bold" fo:background-color="transparent" loext:char-shading-value="0" style:font-style-asian="normal" style:font-weight-asian="bold" style:font-name-complex="Times New Roman1" style:font-style-complex="normal" style:font-weight-complex="bold"/>
    </style:style>
    <style:style style:name="T179" style:family="text">
      <style:text-properties fo:font-variant="small-caps" fo:font-style="normal" fo:text-shadow="none" fo:font-weight="bold" officeooo:rsid="00c2bc1c" fo:background-color="transparent" loext:char-shading-value="0" style:font-style-asian="normal" style:font-weight-asian="bold" style:font-name-complex="Times New Roman1" style:font-style-complex="normal" style:font-weight-complex="bold"/>
    </style:style>
    <style:style style:name="T180" style:family="text">
      <style:text-properties fo:font-variant="small-caps" fo:font-style="normal" fo:text-shadow="none" fo:font-weight="bold" officeooo:rsid="005cee51" fo:background-color="transparent" loext:char-shading-value="0" style:font-style-asian="normal" style:font-weight-asian="bold" style:font-name-complex="Times New Roman1" style:font-style-complex="normal" style:font-weight-complex="bold"/>
    </style:style>
    <style:style style:name="T181" style:family="text">
      <style:text-properties fo:font-variant="small-caps" fo:font-style="normal" fo:text-shadow="none" fo:font-weight="bold" officeooo:rsid="00be7bcd" fo:background-color="transparent" loext:char-shading-value="0" style:font-style-asian="normal" style:font-weight-asian="bold" style:font-name-complex="Times New Roman1" style:font-style-complex="normal" style:font-weight-complex="bold"/>
    </style:style>
    <style:style style:name="T182" style:family="text">
      <style:text-properties fo:font-variant="small-caps" fo:font-style="normal" fo:text-shadow="none" fo:font-weight="bold" officeooo:rsid="0184b366" fo:background-color="transparent" loext:char-shading-value="0" style:font-style-asian="normal" style:font-weight-asian="bold" style:font-name-complex="Times New Roman1" style:font-style-complex="normal" style:font-weight-complex="bold"/>
    </style:style>
    <style:style style:name="T183" style:family="text">
      <style:text-properties fo:font-variant="small-caps" fo:font-style="normal" fo:text-shadow="none" fo:font-weight="bold" officeooo:rsid="007590c2" fo:background-color="transparent" loext:char-shading-value="0" style:font-style-asian="normal" style:font-weight-asian="bold" style:font-name-complex="Times New Roman1" style:font-style-complex="normal" style:font-weight-complex="bold"/>
    </style:style>
    <style:style style:name="T184" style:family="text">
      <style:text-properties fo:font-variant="small-caps" style:use-window-font-color="true" loext:opacity="0%" fo:font-style="normal" fo:font-weight="bold" style:font-style-asian="normal" style:font-weight-asian="bold" style:font-style-complex="normal"/>
    </style:style>
    <style:style style:name="T185" style:family="text">
      <style:text-properties fo:font-variant="small-caps" style:use-window-font-color="true" loext:opacity="0%" fo:font-style="normal" fo:font-weight="bold" officeooo:rsid="00503a28" style:font-style-asian="normal" style:font-weight-asian="bold" style:font-style-complex="normal"/>
    </style:style>
    <style:style style:name="T186" style:family="text">
      <style:text-properties fo:font-variant="small-caps" style:use-window-font-color="true" loext:opacity="0%" fo:font-style="normal" fo:font-weight="bold" officeooo:rsid="00c2bc1c" style:font-style-asian="normal" style:font-weight-asian="bold" style:font-style-complex="normal"/>
    </style:style>
    <style:style style:name="T187" style:family="text">
      <style:text-properties fo:font-variant="small-caps" style:use-window-font-color="true" loext:opacity="0%" fo:font-style="normal" fo:font-weight="bold" officeooo:rsid="00503a28" style:font-style-asian="normal" style:font-weight-asian="bold" style:font-style-complex="normal" style:font-weight-complex="bold"/>
    </style:style>
    <style:style style:name="T188" style:family="text">
      <style:text-properties fo:font-variant="small-caps" style:use-window-font-color="true" loext:opacity="0%" fo:font-style="normal" fo:text-shadow="none" fo:font-weight="bold" fo:background-color="transparent" loext:char-shading-value="0" style:font-style-asian="normal" style:font-weight-asian="bold" style:font-name-complex="Times New Roman1" style:font-style-complex="normal" style:font-weight-complex="bold"/>
    </style:style>
    <style:style style:name="T189" style:family="text">
      <style:text-properties fo:font-variant="small-caps" style:use-window-font-color="true" loext:opacity="0%" fo:font-weight="bold" fo:background-color="transparent" loext:char-shading-value="0" style:font-weight-asian="bold" style:font-weight-complex="bold"/>
    </style:style>
    <style:style style:name="T190" style:family="text">
      <style:text-properties fo:font-variant="small-caps" style:use-window-font-color="true" loext:opacity="0%" fo:font-weight="bold" officeooo:rsid="00983eaf" fo:background-color="transparent" loext:char-shading-value="0" style:font-weight-asian="bold" style:font-weight-complex="bold"/>
    </style:style>
    <style:style style:name="T191" style:family="text">
      <style:text-properties fo:font-variant="small-caps" style:text-line-through-style="none" style:text-line-through-type="none" fo:font-style="normal" style:text-underline-style="none" officeooo:rsid="003590ed" style:font-name-asian="Times New Roman3" style:font-style-asian="normal" style:font-name-complex="Times New Roman3" style:font-style-complex="normal"/>
    </style:style>
    <style:style style:name="T192" style:family="text">
      <style:text-properties fo:font-weight="normal" style:font-weight-asian="normal" style:font-weight-complex="normal"/>
    </style:style>
    <style:style style:name="T193" style:family="text">
      <style:text-properties fo:font-weight="normal" officeooo:rsid="005247f9" style:font-weight-asian="normal" style:font-weight-complex="normal"/>
    </style:style>
    <style:style style:name="T194" style:family="text">
      <style:text-properties fo:font-weight="normal" officeooo:rsid="0063e2ef" style:font-weight-asian="normal" style:font-weight-complex="normal"/>
    </style:style>
    <style:style style:name="T195" style:family="text">
      <style:text-properties fo:font-weight="normal" officeooo:rsid="007ecf77" style:font-weight-asian="normal" style:font-weight-complex="normal"/>
    </style:style>
    <style:style style:name="T196" style:family="text">
      <style:text-properties fo:font-weight="normal" officeooo:rsid="0081339a" style:font-weight-asian="normal" style:font-weight-complex="normal"/>
    </style:style>
    <style:style style:name="T197" style:family="text">
      <style:text-properties fo:font-weight="normal" officeooo:rsid="00f36c62" style:font-weight-asian="normal" style:font-weight-complex="normal"/>
    </style:style>
    <style:style style:name="T198" style:family="text">
      <style:text-properties fo:font-weight="normal" officeooo:rsid="01062bca" style:font-weight-asian="normal" style:font-weight-complex="normal"/>
    </style:style>
    <style:style style:name="T199" style:family="text">
      <style:text-properties fo:color="#000000" loext:opacity="100%" officeooo:rsid="005bceab"/>
    </style:style>
    <style:style style:name="T200" style:family="text">
      <style:text-properties fo:color="#000000" loext:opacity="100%" officeooo:rsid="007bb04d"/>
    </style:style>
    <style:style style:name="T201" style:family="text">
      <style:text-properties fo:color="#000000" loext:opacity="100%" officeooo:rsid="008e579a"/>
    </style:style>
    <style:style style:name="T202" style:family="text">
      <style:text-properties fo:color="#000000" loext:opacity="100%" officeooo:rsid="00ba492d"/>
    </style:style>
    <style:style style:name="T203" style:family="text">
      <style:text-properties fo:color="#000000" loext:opacity="100%" fo:font-style="normal" fo:text-shadow="none" fo:font-weight="normal" fo:background-color="transparent" loext:char-shading-value="0" style:font-style-asian="normal" style:font-weight-asian="normal" style:font-name-complex="Times New Roman1" style:font-style-complex="normal" style:font-weight-complex="normal"/>
    </style:style>
    <style:style style:name="T204" style:family="text">
      <style:text-properties fo:color="#000000" loext:opacity="100%" style:text-line-through-style="none" style:text-line-through-type="none" style:text-underline-style="none" fo:font-weight="normal" officeooo:rsid="0102b119" style:letter-kerning="true" style:font-name-asian="Times New Roman3" style:language-asian="zh" style:country-asian="CN" style:font-weight-asian="normal" style:font-name-complex="Times New Roman3" style:font-weight-complex="normal"/>
    </style:style>
    <style:style style:name="T205" style:family="text">
      <style:text-properties fo:color="#000000" loext:opacity="100%" style:text-line-through-style="none" style:text-line-through-type="none" style:text-underline-style="none" fo:font-weight="normal" officeooo:rsid="01065b51" style:letter-kerning="true" style:font-name-asian="Times New Roman3" style:language-asian="zh" style:country-asian="CN" style:font-weight-asian="normal" style:font-name-complex="Times New Roman3" style:font-weight-complex="normal"/>
    </style:style>
    <style:style style:name="T206" style:family="text">
      <style:text-properties fo:color="#000000" loext:opacity="100%" style:text-line-through-style="none" style:text-line-through-type="none" style:text-underline-style="none" fo:font-weight="normal" officeooo:rsid="0106a311" style:letter-kerning="true" style:font-name-asian="Times New Roman3" style:language-asian="zh" style:country-asian="CN" style:font-weight-asian="normal" style:font-name-complex="Times New Roman3" style:font-weight-complex="normal"/>
    </style:style>
    <style:style style:name="T207" style:family="text">
      <style:text-properties fo:color="#000000" loext:opacity="100%" style:text-line-through-style="none" style:text-line-through-type="none" fo:font-style="italic" style:text-underline-style="none" fo:font-weight="normal" officeooo:rsid="02571c3e" style:font-name-asian="Times New Roman3" style:font-style-asian="italic" style:font-weight-asian="normal" style:font-name-complex="Times New Roman1" style:font-style-complex="italic" style:font-weight-complex="normal"/>
    </style:style>
    <style:style style:name="T208" style:family="text">
      <style:text-properties fo:color="#000000" loext:opacity="100%" style:text-line-through-style="none" style:text-line-through-type="none" fo:font-style="italic" style:text-underline-style="none" fo:font-weight="normal" officeooo:rsid="017c7b7b" style:font-name-asian="Times New Roman3" style:font-style-asian="italic" style:font-weight-asian="normal" style:font-name-complex="Times New Roman1" style:font-style-complex="italic" style:font-weight-complex="normal"/>
    </style:style>
    <style:style style:name="T209" style:family="text">
      <style:text-properties fo:color="#000000" loext:opacity="100%" style:text-line-through-style="none" style:text-line-through-type="none" fo:font-style="italic" style:text-underline-style="none" fo:font-weight="normal" officeooo:rsid="017c7b7b" style:letter-kerning="true" style:font-name-asian="Times New Roman3" style:language-asian="pt" style:country-asian="BR" style:font-style-asian="italic" style:font-weight-asian="normal" style:font-name-complex="Times New Roman1" style:font-style-complex="italic" style:font-weight-complex="normal"/>
    </style:style>
    <style:style style:name="T210" style:family="text">
      <style:text-properties fo:color="#000000" loext:opacity="100%" style:text-line-through-style="none" style:text-line-through-type="none" fo:font-style="italic" style:text-underline-style="none" officeooo:rsid="017c7b7b" style:font-name-asian="Times New Roman3" style:font-style-asian="italic" style:font-name-complex="Times New Roman1" style:font-style-complex="italic" style:font-weight-complex="bold"/>
    </style:style>
    <style:style style:name="T211" style:family="text">
      <style:text-properties fo:color="#000000" loext:opacity="100%" style:text-line-through-style="none" style:text-line-through-type="none" fo:font-style="italic" style:text-underline-style="none" officeooo:rsid="0106a311" style:font-name-asian="Times New Roman3" style:font-style-asian="italic" style:font-name-complex="Times New Roman1" style:font-style-complex="italic" style:font-weight-complex="bold"/>
    </style:style>
    <style:style style:name="T212" style:family="text">
      <style:text-properties fo:color="#000000" loext:opacity="100%" style:text-line-through-style="none" style:text-line-through-type="none" fo:font-style="italic" style:text-underline-style="none" officeooo:rsid="017c7b7b" style:letter-kerning="true" style:font-name-asian="Times New Roman3" style:language-asian="pt" style:country-asian="BR" style:font-style-asian="italic" style:font-name-complex="Times New Roman1" style:font-style-complex="italic" style:font-weight-complex="bold"/>
    </style:style>
    <style:style style:name="T213" style:family="text">
      <style:text-properties fo:color="#000000" loext:opacity="100%" style:text-line-through-style="none" style:text-line-through-type="none" fo:font-style="italic" style:text-underline-style="none" officeooo:rsid="015e700c" style:letter-kerning="true" style:font-name-asian="Times New Roman3" style:language-asian="pt" style:country-asian="BR" style:font-style-asian="italic" style:font-name-complex="Times New Roman1" style:font-style-complex="italic" style:font-weight-complex="bold"/>
    </style:style>
    <style:style style:name="T214" style:family="text">
      <style:text-properties fo:color="#000000" loext:opacity="100%" style:font-name="Times New Roman1"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15" style:family="text">
      <style:text-properties fo:color="#000000" loext:opacity="100%" style:font-name="Times New Roman1" fo:font-size="12pt" fo:font-style="normal" fo:font-weight="normal" officeooo:rsid="009d3fa1" fo:background-color="transparent" loext:char-shading-value="0" style:font-size-asian="12pt" style:font-style-asian="normal" style:font-weight-asian="normal" style:font-size-complex="12pt" style:font-style-complex="normal" style:font-weight-complex="normal"/>
    </style:style>
    <style:style style:name="T216" style:family="text">
      <style:text-properties fo:color="#000000" loext:opacity="100%" style:font-name="Times New Roman1"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217" style:family="text">
      <style:text-properties fo:color="#000000" loext:opacity="100%" style:font-name="Times New Roman1" fo:font-size="12pt" fo:font-style="normal" fo:font-weight="bold" officeooo:rsid="0106b785" fo:background-color="transparent" loext:char-shading-value="0" style:font-size-asian="12pt" style:font-style-asian="normal" style:font-weight-asian="bold" style:font-size-complex="12pt" style:font-style-complex="normal" style:font-weight-complex="bold"/>
    </style:style>
    <style:style style:name="T218" style:family="text">
      <style:text-properties fo:color="#000000" loext:opacity="100%" style:font-name="Times New Roman1" fo:font-size="12pt" fo:font-style="normal" fo:font-weight="bold" officeooo:rsid="0016c4bb" fo:background-color="transparent" loext:char-shading-value="0" style:font-size-asian="12pt" style:font-style-asian="normal" style:font-weight-asian="bold" style:font-size-complex="12pt" style:font-style-complex="normal" style:font-weight-complex="bold"/>
    </style:style>
    <style:style style:name="T219" style:family="text">
      <style:text-properties fo:color="#000000" loext:opacity="100%" style:font-name="Times New Roman1" fo:font-size="12pt" fo:font-style="normal" fo:font-weight="bold" officeooo:rsid="00b08b1f" fo:background-color="transparent" loext:char-shading-value="0" style:font-size-asian="12pt" style:font-style-asian="normal" style:font-weight-asian="bold" style:font-size-complex="12pt" style:font-style-complex="normal" style:font-weight-complex="bold"/>
    </style:style>
    <style:style style:name="T220" style:family="text">
      <style:text-properties fo:color="#000000" loext:opacity="100%" style:font-name="Times New Roman1" fo:font-size="12pt" fo:font-style="normal" fo:font-weight="bold" officeooo:rsid="0098af97" fo:background-color="transparent" loext:char-shading-value="0" style:font-size-asian="12pt" style:font-style-asian="normal" style:font-weight-asian="bold" style:font-size-complex="12pt" style:font-style-complex="normal" style:font-weight-complex="bold"/>
    </style:style>
    <style:style style:name="T221" style:family="text">
      <style:text-properties fo:color="#000000" loext:opacity="100%" style:font-name="Times New Roman1" fo:font-size="12pt" fo:font-style="normal" fo:font-weight="bold" officeooo:rsid="02d2d023" fo:background-color="transparent" loext:char-shading-value="0" style:font-size-asian="12pt" style:font-style-asian="normal" style:font-weight-asian="bold" style:font-size-complex="12pt" style:font-style-complex="normal" style:font-weight-complex="bold"/>
    </style:style>
    <style:style style:name="T222" style:family="text">
      <style:text-properties fo:color="#000000" loext:opacity="100%" style:font-name="Times New Roman1" fo:font-size="12pt" fo:font-style="normal" fo:font-weight="bold" officeooo:rsid="01078be9" fo:background-color="transparent" loext:char-shading-value="0" style:font-size-asian="12pt" style:font-style-asian="normal" style:font-weight-asian="bold" style:font-size-complex="12pt" style:font-style-complex="normal" style:font-weight-complex="bold"/>
    </style:style>
    <style:style style:name="T223" style:family="text">
      <style:text-properties fo:color="#000000" loext:opacity="100%" officeooo:rsid="0184b366" fo:background-color="transparent" loext:char-shading-value="0" style:font-name-asian="Times New Roman3" style:font-name-complex="Times New Roman3"/>
    </style:style>
    <style:style style:name="T224" style:family="text">
      <style:text-properties style:text-underline-style="none" officeooo:rsid="005e332e" fo:background-color="transparent" loext:char-shading-value="0"/>
    </style:style>
    <style:style style:name="T225" style:family="text">
      <style:text-properties style:text-underline-style="none" officeooo:rsid="0064131f" fo:background-color="transparent" loext:char-shading-value="0"/>
    </style:style>
    <style:style style:name="T226" style:family="text">
      <style:text-properties officeooo:rsid="010a53ab"/>
    </style:style>
    <style:style style:name="T227" style:family="text">
      <style:text-properties officeooo:rsid="01296008"/>
    </style:style>
    <style:style style:name="T228" style:family="text">
      <style:text-properties officeooo:rsid="00503a28"/>
    </style:style>
    <style:style style:name="T229" style:family="text">
      <style:text-properties fo:font-variant="normal" fo:text-transform="none" fo:color="#000000" loext:opacity="100%" style:text-line-through-style="none" style:text-line-through-type="none" fo:font-size="12pt" fo:font-style="normal" style:text-underline-style="none" fo:font-weight="normal" style:text-blinking="false"/>
    </style:style>
    <style:style style:name="T230" style:family="text">
      <style:text-properties fo:font-variant="normal" fo:text-transform="none" fo:color="#000000" loext:opacity="100%" style:text-line-through-style="none" style:text-line-through-type="none" fo:font-size="12pt" fo:font-style="normal" style:text-underline-style="none" fo:font-weight="normal" officeooo:rsid="005857d5" style:text-blinking="false" style:font-size-asian="12pt" style:font-name-complex="Times New Roman1" style:font-size-complex="12pt"/>
    </style:style>
    <style:style style:name="T231" style:family="text">
      <style:text-properties fo:font-variant="normal" fo:text-transform="none" fo:color="#000000" loext:opacity="100%" style:text-line-through-style="none" style:text-line-through-type="none" fo:font-size="12pt" fo:font-style="normal" style:text-underline-style="none" fo:font-weight="normal" officeooo:rsid="00864c05" style:text-blinking="false" style:font-size-asian="12pt" style:font-name-complex="Times New Roman1" style:font-size-complex="12pt"/>
    </style:style>
    <style:style style:name="T232" style:family="text">
      <style:text-properties fo:font-variant="normal" fo:text-transform="none" fo:color="#000000" loext:opacity="100%" style:text-line-through-style="none" style:text-line-through-type="none" fo:font-size="12pt" fo:font-style="normal" style:text-underline-style="none" fo:font-weight="normal" officeooo:rsid="00acbbc0" style:text-blinking="false" style:font-size-asian="12pt" style:font-name-complex="Times New Roman1" style:font-size-complex="12pt"/>
    </style:style>
    <style:style style:name="T233"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6e9cd3" style:text-blinking="false" style:font-size-asian="12pt"/>
    </style:style>
    <style:style style:name="T234"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707935" style:text-blinking="false" style:font-size-asian="12pt"/>
    </style:style>
    <style:style style:name="T235"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864c05" style:text-blinking="false" fo:background-color="transparent" loext:char-shading-value="0" style:font-size-asian="12pt" style:font-name-complex="Times New Roman1" style:font-size-complex="12pt"/>
    </style:style>
    <style:style style:name="T236"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6e9cd3" style:text-blinking="false" fo:background-color="transparent" loext:char-shading-value="0" style:font-size-asian="12pt" style:font-name-complex="Times New Roman1" style:font-size-complex="12pt"/>
    </style:style>
    <style:style style:name="T237" style:family="text">
      <style:text-properties fo:font-size="12pt" style:font-size-asian="12pt"/>
    </style:style>
    <style:style style:name="T238" style:family="text">
      <style:text-properties fo:font-size="12pt" officeooo:rsid="00375b1e" style:font-size-asian="12pt"/>
    </style:style>
    <style:style style:name="T239" style:family="text">
      <style:text-properties fo:font-size="12pt" officeooo:rsid="00acbbc0" style:font-size-asian="12pt"/>
    </style:style>
    <style:style style:name="T240" style:family="text">
      <style:text-properties fo:font-size="12pt" officeooo:rsid="00adfb67" style:font-size-asian="12pt"/>
    </style:style>
    <style:style style:name="T241" style:family="text">
      <style:text-properties fo:font-size="12pt" fo:font-style="italic" style:font-size-asian="12pt" style:font-style-asian="italic"/>
    </style:style>
    <style:style style:name="T242" style:family="text">
      <style:text-properties officeooo:rsid="0051e411"/>
    </style:style>
    <style:style style:name="T243" style:family="text">
      <style:text-properties officeooo:rsid="0056a3d5"/>
    </style:style>
    <style:style style:name="T244" style:family="text">
      <style:text-properties officeooo:rsid="00589845"/>
    </style:style>
    <style:style style:name="T245" style:family="text">
      <style:text-properties officeooo:rsid="0058d3c4"/>
    </style:style>
    <style:style style:name="T246" style:family="text">
      <style:text-properties officeooo:rsid="0064131f"/>
    </style:style>
    <style:style style:name="T247" style:family="text">
      <style:text-properties officeooo:rsid="00788524"/>
    </style:style>
    <style:style style:name="T248" style:family="text">
      <style:text-properties officeooo:rsid="007a73ea"/>
    </style:style>
    <style:style style:name="T249" style:family="text">
      <style:text-properties officeooo:rsid="007d1462"/>
    </style:style>
    <style:style style:name="T250" style:family="text">
      <style:text-properties fo:color="#ff0000" loext:opacity="100%"/>
    </style:style>
    <style:style style:name="T251" style:family="text">
      <style:text-properties fo:color="#ff0000" loext:opacity="100%" fo:font-weight="bold" style:font-weight-asian="bold" style:font-weight-complex="bold"/>
    </style:style>
    <style:style style:name="T252" style:family="text">
      <style:text-properties fo:color="#ff0000" loext:opacity="100%" fo:font-weight="bold" officeooo:rsid="008ac469" style:font-weight-asian="bold" style:font-weight-complex="bold"/>
    </style:style>
    <style:style style:name="T253" style:family="text">
      <style:text-properties fo:color="#ff0000" loext:opacity="100%" fo:font-weight="bold" officeooo:rsid="008af486" style:font-weight-asian="bold" style:font-weight-complex="bold"/>
    </style:style>
    <style:style style:name="T254" style:family="text">
      <style:text-properties fo:color="#ff0000" loext:opacity="100%" fo:font-weight="bold" officeooo:rsid="008c6bb6" style:font-weight-asian="bold" style:font-weight-complex="bold"/>
    </style:style>
    <style:style style:name="T255" style:family="text">
      <style:text-properties fo:color="#ff0000" loext:opacity="100%" style:text-underline-style="none" fo:font-weight="normal" officeooo:rsid="00716daf" style:font-name-asian="Times New Roman3" style:font-weight-asian="normal" style:font-name-complex="Times New Roman3" style:font-weight-complex="normal"/>
    </style:style>
    <style:style style:name="T256" style:family="text">
      <style:text-properties officeooo:rsid="0088cbc4"/>
    </style:style>
    <style:style style:name="T257" style:family="text">
      <style:text-properties officeooo:rsid="0088da78"/>
    </style:style>
    <style:style style:name="T258" style:family="text">
      <style:text-properties officeooo:rsid="008ac469"/>
    </style:style>
    <style:style style:name="T259" style:family="text">
      <style:text-properties officeooo:rsid="00872d8b"/>
    </style:style>
    <style:style style:name="T260" style:family="text">
      <style:text-properties officeooo:rsid="008af486"/>
    </style:style>
    <style:style style:name="T261" style:family="text">
      <style:text-properties officeooo:rsid="008c6bb6"/>
    </style:style>
    <style:style style:name="T262" style:family="text">
      <style:text-properties officeooo:rsid="00944d00"/>
    </style:style>
    <style:style style:name="T263" style:family="text">
      <style:text-properties officeooo:rsid="009603ef"/>
    </style:style>
    <style:style style:name="T264" style:family="text">
      <style:text-properties officeooo:rsid="007f8b71"/>
    </style:style>
    <style:style style:name="T265" style:family="text">
      <style:text-properties officeooo:rsid="0099bb75"/>
    </style:style>
    <style:style style:name="T266" style:family="text">
      <style:text-properties officeooo:rsid="00a23689"/>
    </style:style>
    <style:style style:name="T267" style:family="text">
      <style:text-properties officeooo:rsid="00a2d882"/>
    </style:style>
    <style:style style:name="T268" style:family="text">
      <style:text-properties officeooo:rsid="00a60fbb"/>
    </style:style>
    <style:style style:name="T269" style:family="text">
      <style:text-properties officeooo:rsid="00aeb03c"/>
    </style:style>
    <style:style style:name="T270" style:family="text">
      <style:text-properties officeooo:rsid="00b1e886"/>
    </style:style>
    <style:style style:name="T271" style:family="text">
      <style:text-properties officeooo:rsid="00cbf55f"/>
    </style:style>
    <style:style style:name="T272" style:family="text">
      <style:text-properties officeooo:rsid="00cd44f3"/>
    </style:style>
    <style:style style:name="T273" style:family="text">
      <style:text-properties officeooo:rsid="00dfba50"/>
    </style:style>
    <style:style style:name="T274" style:family="text">
      <style:text-properties officeooo:rsid="00e13829"/>
    </style:style>
    <style:style style:name="T275" style:family="text">
      <style:text-properties officeooo:rsid="00e328e3"/>
    </style:style>
    <style:style style:name="T276" style:family="text">
      <style:text-properties officeooo:rsid="00e3660a"/>
    </style:style>
    <style:style style:name="T277" style:family="text">
      <style:text-properties officeooo:rsid="00e48d97"/>
    </style:style>
    <style:style style:name="T278" style:family="text">
      <style:text-properties officeooo:rsid="00f45154"/>
    </style:style>
    <style:style style:name="T279" style:family="text">
      <style:text-properties officeooo:rsid="00f6c21e"/>
    </style:style>
    <style:style style:name="T280" style:family="text">
      <style:text-properties officeooo:rsid="00f75f4f"/>
    </style:style>
    <style:style style:name="T281" style:family="text">
      <style:text-properties officeooo:rsid="01020afa"/>
    </style:style>
    <style:style style:name="T282" style:family="text">
      <style:text-properties officeooo:rsid="01045fb0"/>
    </style:style>
    <style:style style:name="T283" style:family="text">
      <style:text-properties officeooo:rsid="01062bca"/>
    </style:style>
    <style:style style:name="T284" style:family="text">
      <style:text-properties officeooo:rsid="0322b85d"/>
    </style:style>
    <style:style style:name="T285" style:family="text">
      <style:text-properties style:font-name-complex="Times New Roman1"/>
    </style:style>
    <style:style style:name="T286" style:family="text">
      <style:text-properties officeooo:rsid="01815e44" style:font-name-complex="Times New Roman1"/>
    </style:style>
    <style:style style:name="T287" style:family="text">
      <style:text-properties officeooo:rsid="0329a23d" style:font-name-complex="Times New Roman1"/>
    </style:style>
    <style:style style:name="T288" style:family="text">
      <style:text-properties officeooo:rsid="015d536b" style:font-name-complex="Times New Roman1"/>
    </style:style>
    <style:style style:name="T289" style:family="text">
      <style:text-properties style:font-name-asian="Times New Roman3" style:font-name-complex="Times New Roman3"/>
    </style:style>
    <style:style style:name="T290" style:family="text">
      <style:text-properties officeooo:rsid="0178efcd" style:font-name-asian="Times New Roman3" style:font-name-complex="Times New Roman3"/>
    </style:style>
    <style:style style:name="T291" style:family="text">
      <style:text-properties officeooo:rsid="00167aba" style:font-name-asian="Times New Roman3" style:font-name-complex="Times New Roman3"/>
    </style:style>
    <style:style style:name="T292" style:family="text">
      <style:text-properties officeooo:rsid="0061be9f" style:font-name-asian="Times New Roman3" style:font-name-complex="Times New Roman3"/>
    </style:style>
    <style:style style:name="T293" style:family="text">
      <style:text-properties officeooo:rsid="019d4ce6" style:font-name-asian="Times New Roman3" style:font-name-complex="Times New Roman3"/>
    </style:style>
    <style:style style:name="T294" style:family="text">
      <style:text-properties officeooo:rsid="0326f061" style:font-name-asian="Times New Roman3" style:font-name-complex="Times New Roman3"/>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text:span text:style-name="T152">RELATÓRIO</text:span><text:span text:style-name="T153"> </text:span><text:span text:style-name="T156">DE AUDITORIA</text:span><text:span text:style-name="T154"> </text:span><text:span text:style-name="T155">Nº </text:span><text:span text:style-name="T44">1</text:span><text:span text:style-name="T47">1</text:span><text:span text:style-name="T45">/AUDIN/UFFS/201</text:span><text:span text:style-name="T46">7</text:span></text:p>
      <text:p text:style-name="P120"/>
      <table:table table:name="Tabela1" table:style-name="Tabela1">
        <table:table-column table:style-name="Tabela1.A"/>
        <table:table-column table:style-name="Tabela1.B"/>
        <table:table-row table:style-name="TableLine1961659810080">
          <table:table-cell table:style-name="Tabela1.A1" office:value-type="string">
            <text:p text:style-name="P123">Tipo de Auditoria</text:p>
          </table:table-cell>
          <table:table-cell table:style-name="Tabela1.B1" office:value-type="string">
            <text:p text:style-name="P81">Operacional/Acompanhamento da Gestão</text:p>
          </table:table-cell>
        </table:table-row>
        <table:table-row table:style-name="TableLine1961659812960">
          <table:table-cell table:style-name="Tabela1.A2" office:value-type="string">
            <text:p text:style-name="P122">Exercício</text:p>
          </table:table-cell>
          <table:table-cell table:style-name="Tabela1.B2" office:value-type="string">
            <text:p text:style-name="P82">201<text:span text:style-name="T94">7</text:span></text:p>
          </table:table-cell>
        </table:table-row>
        <table:table-row table:style-name="TableLine1961659814112">
          <table:table-cell table:style-name="Tabela1.A3" office:value-type="string">
            <text:p text:style-name="P122">Unidade Auditada</text:p>
          </table:table-cell>
          <table:table-cell table:style-name="Tabela1.B3" office:value-type="string">
            <text:p text:style-name="P83">UFFS </text:p>
          </table:table-cell>
        </table:table-row>
        <table:table-row table:style-name="TableLine1961659816704">
          <table:table-cell table:style-name="Tabela1.A2" office:value-type="string">
            <text:p text:style-name="P122">UG</text:p>
          </table:table-cell>
          <table:table-cell table:style-name="Tabela1.B4" office:value-type="string">
            <text:p text:style-name="P128">158517</text:p>
          </table:table-cell>
        </table:table-row>
        <table:table-row table:style-name="Tabela1.5">
          <table:table-cell table:style-name="Tabela1.A3" office:value-type="string">
            <text:p text:style-name="P124">Tema/Processo/</text:p>
            <text:p text:style-name="P124">Macroprocesso</text:p>
          </table:table-cell>
          <table:table-cell table:style-name="Tabela1.B3" office:value-type="string">
            <text:p text:style-name="P84">Controles de Gestão/<text:span text:style-name="T228">Gestão de Riscos</text:span></text:p>
          </table:table-cell>
        </table:table-row>
        <table:table-row table:style-name="TableLine1961659816128">
          <table:table-cell table:style-name="Tabela1.A6" office:value-type="string">
            <text:p text:style-name="P125">Período de Realização</text:p>
          </table:table-cell>
          <table:table-cell table:style-name="Tabela1.B6" office:value-type="string">
            <text:p text:style-name="P86">Setembro de 2017 a Dezembro de 2017</text:p>
          </table:table-cell>
        </table:table-row>
        <table:table-row table:style-name="TableLine1961665630016">
          <table:table-cell table:style-name="Tabela1.A3" office:value-type="string">
            <text:p text:style-name="P126">OS n°</text:p>
          </table:table-cell>
          <table:table-cell table:style-name="Tabela1.B3" office:value-type="string">
            <text:p text:style-name="P85"><text:span text:style-name="T228">13</text:span>/AUDIN/UFFS/2017</text:p>
          </table:table-cell>
        </table:table-row>
        <table:table-row table:style-name="TableLine1961665614464">
          <table:table-cell table:style-name="Tabela1.A6" office:value-type="string">
            <text:p text:style-name="P127">Processo n°</text:p>
          </table:table-cell>
          <table:table-cell table:style-name="Tabela1.B6" office:value-type="string">
            <text:p text:style-name="P85">23205.00<text:span text:style-name="T228">3568</text:span>/2017-<text:span text:style-name="T228">38</text:span></text:p>
          </table:table-cell>
        </table:table-row>
      </table:table>
      <text:p text:style-name="P108"/>
      <table:table table:name="Tabela3" table:style-name="Tabela3">
        <table:table-column table:style-name="Tabela3.A"/>
        <table:table-column table:style-name="Tabela3.B"/>
        <table:table-row table:style-name="TableLine1961665618208">
          <table:table-cell table:style-name="Tabela3.A1" table:number-columns-spanned="2" office:value-type="string">
            <text:p text:style-name="P129">Equipe de Auditoria</text:p>
          </table:table-cell>
          <table:covered-table-cell/>
        </table:table-row>
        <table:table-row table:style-name="TableLine1961665621664">
          <table:table-cell table:style-name="Tabela3.A2" office:value-type="string">
            <text:p text:style-name="P87">Taíz Viviane Dos Santos <text:span text:style-name="T96">(planejamento/supervisão/execução)</text:span></text:p>
          </table:table-cell>
          <table:table-cell table:style-name="Tabela3.B2" office:value-type="string">
            <text:p text:style-name="P88">Auditora-chefe </text:p>
          </table:table-cell>
        </table:table-row>
        <table:table-row table:style-name="TableLine1961665616480">
          <table:table-cell table:style-name="Tabela3.A3" office:value-type="string">
            <text:p text:style-name="P87">Marisa Zamboni Piere<text:span text:style-name="T97">z</text:span>an <text:s/><text:span text:style-name="T96">(apoio)</text:span></text:p>
          </table:table-cell>
          <table:table-cell table:style-name="Tabela3.B3" office:value-type="string">
            <text:p text:style-name="P87">Assistente d<text:span text:style-name="T98">a</text:span> Auditoria <text:span text:style-name="T96">Interna</text:span></text:p>
          </table:table-cell>
        </table:table-row>
      </table:table>
      <text:p text:style-name="P107"/>
      <text:p text:style-name="P107"><text:tab/><text:span text:style-name="T99">A Auditoria Interna da UFFS, em obediência à </text:span><text:span text:style-name="T29">Ordem de Serviço n.º </text:span><text:span text:style-name="T33">13</text:span><text:span text:style-name="T29">/AUDIN/UFFS/201</text:span><text:span text:style-name="T30">7</text:span><text:span text:style-name="T29">, de </text:span><text:span text:style-name="T33">18</text:span><text:span text:style-name="T31"> </text:span><text:span text:style-name="T32">de </text:span><text:span text:style-name="T33">setembro</text:span><text:span text:style-name="T32"> de </text:span><text:span text:style-name="T30">2017</text:span><text:span text:style-name="T29">, bem como de o</text:span><text:span text:style-name="T99">utros instrumentos legais pertinentes, apresenta </text:span><text:span text:style-name="T101">o </text:span><text:span text:style-name="T100">Relatório Final</text:span><text:span text:style-name="T119"> </text:span><text:span text:style-name="T100">de Auditoria.</text:span></text:p>
      <text:p text:style-name="P107"><text:tab/><text:span text:style-name="T125">S</text:span>alienta<text:span text:style-name="T125">-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126">sob o prisma de seus</text:span> controles internos, muito embora sua opinião não tenha natureza vinculante.</text:p>
      <text:p text:style-name="P107"><text:tab/><text:span text:style-name="T125">D</text:span>estaca<text:span text:style-name="T125">-se</text:span> o Art. 17, do Decreto 3.591/00, o qual reza que a assessoria prestada pela <text:span text:style-name="T127">Auditoria Interna não elide ou prejudica a responsabilidade e o controle </text:span><text:span text:style-name="T128">interno </text:span><text:span text:style-name="T127">administrativo inerente a cada chefia</text:span>, que deve ser exercido em todos os níveis e órgãos, compreendendo: I<text:span text:style-name="T95"> – </text:span>instrumentos de controle de desempenho quanto à efetividade, eficiência e eficácia e da observância das normas que regulam a unidade administrativa, pela chefia competente; II<text:span text:style-name="T95"> – </text:span>instrumentos de controle da observância das normas gerais que regulam o exercício das atividades auxiliares, pelos órgãos próprios de cada sistema; e III<text:span text:style-name="T95"> – </text:span>instrumentos de controle de aplicação dos recursos públicos e da guarda dos bens públicos.</text:p>
      <text:p text:style-name="P107"/>
      <text:p text:style-name="P118"><text:soft-page-break/>I – ESCOPO DE TRABALHO</text:p>
      <text:p text:style-name="P133"><text:span text:style-name="T34"><text:tab/></text:span><text:span text:style-name="T35"><text:tab/></text:span><text:span text:style-name="T34">O</text:span><text:span text:style-name="T36"> </text:span><text:span text:style-name="T37">escopo </text:span><text:span text:style-name="T36">deste trabalho </text:span><text:span text:style-name="T38">se</text:span><text:span text:style-name="T37"> </text:span><text:span text:style-name="T36">limita </text:span><text:span text:style-name="T39">n</text:span><text:span text:style-name="T40">a verificação </text:span><text:span text:style-name="T41">sintética</text:span><text:span text:style-name="T41"><text:note text:id="ftn1" text:note-class="footnote"><text:note-citation>1</text:note-citation><text:note-body><text:p text:style-name="P14">Tende a ser resumido e sucinto. Antônimo de analítico. </text:p></text:note-body></text:note></text:span><text:span text:style-name="T41"> </text:span><text:span text:style-name="T42">d</text:span><text:span text:style-name="T43">a implantação da Política de Gestão de Riscos da UFFS, em conformidade com a Instrução Normativa Conjunta MP/CGU n° 1, de 10 de maio de 2016.</text:span></text:p>
      <text:p text:style-name="P94"><text:span text:style-name="T147"><text:tab/></text:span><text:span text:style-name="T148">A análise se dará com base </text:span><text:span text:style-name="T149">nas informações contantes </text:span><text:span text:style-name="T151">no</text:span><text:span text:style-name="T149"> site da UFFS e através de manifestações da gestão e dos principais setores/</text:span><text:span text:style-name="T150">servidores</text:span><text:span text:style-name="T149"> envolvidos em respostas </text:span><text:span text:style-name="T151">às </text:span><text:span text:style-name="T149">solicitações de auditoria</text:span><text:span text:style-name="T148">.</text:span></text:p>
      <text:p text:style-name="P135"/>
      <text:p text:style-name="P135">II – OBJETIVOS</text:p>
      <text:p text:style-name="P11"><text:span text:style-name="T229"><text:tab/>Esta ação de auditoria tem como objetivo </text:span><text:span text:style-name="T233">verificar</text:span><text:span text:style-name="T234"> </text:span><text:span text:style-name="T233">a implantação da Política de Gestão de Riscos da UFFS em</text:span><text:span text:style-name="T230"> observância </text:span><text:span text:style-name="T232">quanto à</text:span><text:span text:style-name="T231"> implantação da Instrução Normativa Conjunta n° 1, de 10 de maio de 2016.</text:span></text:p>
      <text:p text:style-name="P12"><text:span text:style-name="T237"><text:tab/>No decorrer da auditagem algumas questões-chave </text:span><text:span text:style-name="T238">serão </text:span><text:span text:style-name="T237">analisadas, </text:span><text:span text:style-name="T239">à</text:span><text:span text:style-name="T237">s quais fo</text:span><text:span text:style-name="T240">i</text:span><text:span text:style-name="T237"> atribuíd</text:span><text:span text:style-name="T240">o </text:span><text:span text:style-name="T237">o </text:span><text:span text:style-name="T241">status </text:span><text:span text:style-name="T237">de objetivos específicos, quais sejam:</text:span></text:p>
      <text:list xml:id="list2796481055" text:style-name="L1">
        <text:list-item>
          <text:p text:style-name="P147"><text:span text:style-name="T157">Verificar </text:span><text:span text:style-name="T158">a observância </text:span><text:span text:style-name="T159">quanto </text:span><text:span text:style-name="T160">à</text:span><text:span text:style-name="T159"> implantação da Instrução Normativa Conjunta n° 1, de 10 de maio de 2016.</text:span></text:p>
        </text:list-item>
        <text:list-item>
          <text:p text:style-name="P147"><text:span text:style-name="T235">V</text:span><text:span text:style-name="T236">erificar o estágio de implantação da Política de Gestão de Riscos da UFFS e como ela está sendo implementada.</text:span></text:p>
        </text:list-item>
        <text:list-item>
          <text:p text:style-name="P148">Orientar quanto <text:span text:style-name="T269">à</text:span> importância da implantação da Política de Gestão de Riscos na UFFS, tratada na referida normativa.</text:p>
          <text:p text:style-name="P148"/>
        </text:list-item>
      </text:list>
      <text:p text:style-name="P118">I<text:span text:style-name="T172">II</text:span> – RESULTADO DOS EXAMES</text:p>
      <text:p text:style-name="P107"><text:tab/><text:span text:style-name="T100">O presente relatório demonstrará os resultados dos exames a partir dos seguintes aspectos: 1. </text:span><text:span text:style-name="T102">Relato Gerencial 2. </text:span><text:span text:style-name="T103">Análise da Auditoria Interna.</text:span></text:p>
      <text:p text:style-name="P107"><text:tab/>Para a inspeção <text:span text:style-name="T173">foram emitidas as seguintes Solicitações de Auditoria:</text:span></text:p>
      <text:list xml:id="list3715022176" text:style-name="L2">
        <text:list-item>
          <text:p text:style-name="P149">SA <text:span text:style-name="T243">77</text:span>/AUDIN/UFFS/201<text:span text:style-name="T94">7</text:span>, de <text:span text:style-name="T243">16</text:span> de <text:span text:style-name="T243">outubro</text:span> de 201<text:span text:style-name="T94">7.</text:span></text:p>
        </text:list-item>
        <text:list-item>
          <text:p text:style-name="P153"><text:span text:style-name="T100">E-mail de 14/11/2017, informações complementares </text:span><text:span text:style-name="T116">à </text:span><text:span text:style-name="T100">SA </text:span><text:span text:style-name="T108">77</text:span><text:span text:style-name="T100">/AUDIN/UFFS/201</text:span><text:span text:style-name="T109">7.</text:span></text:p>
        </text:list-item>
        <text:list-item>
          <text:p text:style-name="P150">SA <text:span text:style-name="T278">79</text:span>/AUDIN/UFFS/201<text:span text:style-name="T94">7</text:span>, de <text:span text:style-name="T278">17</text:span> de <text:span text:style-name="T278">novembro </text:span>de 201<text:span text:style-name="T94">7.</text:span></text:p>
          <text:p text:style-name="P151"/>
        </text:list-item>
      </text:list>
      <text:p text:style-name="P109"><text:soft-page-break/><text:span text:style-name="T173"><text:tab/></text:span><text:span text:style-name="T165">Para a realização dos trabalhos foram utilizadas as </text:span><text:span text:style-name="T146">seguintes técnicas:</text:span></text:p>
      <text:list xml:id="list2198760478" text:style-name="WW8Num3">
        <text:list-item>
          <text:p text:style-name="P154"><text:span text:style-name="T193">Indagação Escrita </text:span><text:span text:style-name="T194">e Oral. </text:span></text:p>
        </text:list-item>
        <text:list-item>
          <text:p text:style-name="P158"><text:span text:style-name="T174">Análise de informações disponibilizadas no site oficial da UFFS e em resposta às solicitações de auditoria</text:span>.</text:p>
        </text:list-item>
        <text:list-item>
          <text:p text:style-name="P161">Análise Legislativa e Normativa.</text:p>
        </text:list-item>
      </text:list>
      <text:p text:style-name="P117"/>
      <text:p text:style-name="P119"><text:span text:style-name="T172">IV</text:span> – <text:span text:style-name="T228">LIMITAÇÃO DA AUDITORIA INTERNA</text:span></text:p>
      <text:p text:style-name="P76"><text:tab/>Os trabalhos da auditoria interna estão limitados ao conhecimento técnico da equipe da AUDIN, <text:span text:style-name="T270">à</text:span>s informações disponíveis no site oficial da UFFS <text:span text:style-name="T270">e</text:span> <text:span text:style-name="T270">à</text:span>s informações repassadas pela gestão e/ou setores e servidores em respostas <text:span text:style-name="T270">à</text:span>s solicitações de auditoria.</text:p>
      <text:list xml:id="list123312280349373" text:continue-numbering="true" text:style-name="WW8Num3">
        <text:list-header>
          <text:p text:style-name="P162"/>
        </text:list-header>
      </text:list>
      <text:p text:style-name="P121"><text:span text:style-name="T172">V</text:span> – <text:span text:style-name="T242">CONSIDERAÇÕES INICIAIS SOBRE O TEMA AUDITADO</text:span></text:p>
      <text:p text:style-name="P77"><text:tab/><text:span text:style-name="T243">A </text:span><text:a xlink:type="simple" xlink:href="http://www.cgu.gov.br/sobre/legislacao/arquivos/instrucoes-normativas/in_cgu_mpog_01_2016.pdf" text:style-name="Internet_20_link" text:visited-style-name="Visited_20_Internet_20_Link"><text:span text:style-name="T243">IN Conjunta n° 1, de 10/05/2016 (MP/CGU)</text:span></text:a><text:span text:style-name="T243"> estabelece, formalmente, aos órgãos e entidades do Poder Executivo Federal, o dever de adortar medidas para a sistematização de práticas relacionadas à gestão de riscos, aos controles internos e à governança.</text:span></text:p>
      <text:p text:style-name="P77"><text:tab/><text:span text:style-name="T244">Conforme instrui a referida normativa, as auditorias internas se constituem na terceira linha de defesa, uma vez que são responsáveis por proceder a avaliação da operacionalização dos controles internos da gestão e da supervisão dos controles internos (primeira e segunda linha de defesa, respectivamente).</text:span></text:p>
      <text:p text:style-name="P77"><text:tab/><text:span text:style-name="T244">A instrução normativa prevê dois tipos de monitoramento quanto à estrutura de controles internos da gestão, quais sejam: 1) Monitoramento contínuo e 2) Avaliações específicas.</text:span></text:p>
      <text:p text:style-name="P77"><text:tab/><text:span text:style-name="T244">O monitoramento contínuo é o monitoramento realizado pela própria gestão, enquanto as avaliações específicas são as realizadas com base em métodos e procedimentos predefinidos, cuja abrangência e frequência dependerão da avaliação de risco e da eficácia dos procedimentos de monitoramento contínuo. Entre as avaliações específicas se encontram as avaliações realizadas pela auditoria interna.</text:span></text:p>
      <text:p text:style-name="P77"><text:tab/><text:span text:style-name="T244">A auditoria interna, ao longo dos anos, vem exercendo suas atribuições e avaliando os controles internos institucionais para cada ação de auditoria executada. Tais </text:span><text:soft-page-break/><text:span text:style-name="T244">avaliações estão expressas nos Relatórios de Auditoria. Ainda, observado que até então não existe a formalização de gestão de riscos para 100% dos processos aditáveis no âmbito da UFFS</text:span>, <text:span text:style-name="T245">a AUDIN</text:span> <text:span text:style-name="T245">busca, de modo paliativo, elaborar seu Plano Anual de Auditoria Interna com base em uma matriz de risco, preestabelecida conjuntamente com as demais IFES do estado de SC e aprovada pela CGU.</text:span></text:p>
      <text:p text:style-name="P77"><text:tab/><text:span text:style-name="T248">Destaca-se que a partir da publicação da </text:span><text:a xlink:type="simple" xlink:href="http://www.cgu.gov.br/sobre/legislacao/arquivos/instrucoes-normativas/in_cgu_mpog_01_2016.pdf" text:style-name="Internet_20_link" text:visited-style-name="Visited_20_Internet_20_Link"><text:span text:style-name="T248">IN Conjunta n° 01/2016</text:span></text:a><text:span text:style-name="T248"> a Auditoria Interna da UFFS se reuniu em várias oportunidades, informalmente, como a Pró-Reitoria de Planejamento, mais especificamente com a Diretoria de Planejamento, a fim de discutir e auxiliar/orientar, no possível, quanto às melhores práticas para implantação formal da Gestão de Riscos junto à UFFS.</text:span></text:p>
      <text:p text:style-name="P78"><text:tab/><text:span text:style-name="T248">Também, a partir da publicação da </text:span><text:span text:style-name="T199">Portaria n° 0301/GR/UFFS/2017</text:span><text:span text:style-name="T199"><text:note text:id="ftn2" text:note-class="footnote"><text:note-citation>2</text:note-citation><text:note-body><text:p text:style-name="P15">A qual estabelece a Política de gestão de Riscos da UFFS.</text:p></text:note-body></text:note></text:span><text:span text:style-name="T199">, </text:span><text:span text:style-name="T200">esta auditoria interna, a fim de auxiliar na Gestão de Riscos e Controles Internos da UFFS, passou a encaminhar </text:span><text:span text:style-name="T202">à</text:span><text:span text:style-name="T200"> PROPLAN (órgão de apoio do Comitê Gestor) todos os relatórios de auditoria interna com a respectiva avaliação dos controles internos do processo/tema auditado. </text:span><text:span text:style-name="T201">A auditoria interna busca, dentro do possível, avaliar os controles internos com base na metodologia de estrutura do COSO</text:span><text:span text:style-name="T201"><text:note text:id="ftn3" text:note-class="footnote"><text:note-citation>3</text:note-citation><text:note-body><text:p text:style-name="P13"><text:span text:style-name="T4">Committee of Sponsoring Organizations of the Treadway Commission</text:span> </text:p></text:note-body></text:note></text:span><text:span text:style-name="T201"> que é referência para </text:span><text:a xlink:type="simple" xlink:href="http://www.cgu.gov.br/sobre/legislacao/arquivos/instrucoes-normativas/in_cgu_mpog_01_2016.pdf" text:style-name="Internet_20_link" text:visited-style-name="Visited_20_Internet_20_Link"><text:span text:style-name="T248">IN Conjunta n° 01/2016</text:span></text:a><text:span text:style-name="T248"> <text:s/>(seção III do capítulo II / Estrutura de Controles Internos da Gestão e seção III do capítulo III/ Estrutura do Modelo de Gestão de Riscos).</text:span></text:p>
      <text:list xml:id="list123312845514351" text:continue-numbering="true" text:style-name="WW8Num3">
        <text:list-header>
          <text:p text:style-name="P163"/>
        </text:list-header>
      </text:list>
      <text:p text:style-name="P22"><text:span text:style-name="T175">1</text:span><text:span text:style-name="T176">. </text:span><text:span text:style-name="T177">Relato Gerencial</text:span></text:p>
      <text:p text:style-name="P101"><text:span text:style-name="T186">1.</text:span><text:span text:style-name="T184">1 </text:span><text:span text:style-name="T185">Implementação d</text:span><text:span text:style-name="T187">a </text:span><text:a xlink:type="simple" xlink:href="http://www.cgu.gov.br/sobre/legislacao/arquivos/instrucoes-normativas/in_cgu_mpog_01_2016.pdf" text:style-name="Internet_20_link" text:visited-style-name="Visited_20_Internet_20_Link"><text:span text:style-name="T28">IN Conjunta MP/CGU n° 01/2016</text:span></text:a></text:p>
      <text:p text:style-name="P111"><text:span text:style-name="T23"><text:s/><text:tab/></text:span><text:span text:style-name="T51">A UFFS, </text:span><text:span text:style-name="T52">a fim de atender </text:span><text:span text:style-name="T65">à</text:span><text:span text:style-name="T52"> referida instrução normativa, publicou dois </text:span><text:span text:style-name="T53">importantes documentos, quais sejam: a </text:span><text:a xlink:type="simple" xlink:href="https://www.uffs.edu.br/atos-normativos/portaria/gr/2017-0301" text:style-name="Internet_20_link" text:visited-style-name="Visited_20_Internet_20_Link"><text:span text:style-name="T67">Portaria n° 0301/GR/UFFS/2017</text:span></text:a><text:span text:style-name="T53"> </text:span><text:span text:style-name="T54">(março de 2017),</text:span><text:span text:style-name="T53"> a qual estabelece a Política de Gestão de Riscos da UFFS </text:span><text:span text:style-name="T64">e institui o Comitê Gestor</text:span><text:span text:style-name="T53"> e a </text:span><text:a xlink:type="simple" xlink:href="https://www.uffs.edu.br/atos-normativos/instrucao-normativa/proplan/2017-0009" text:style-name="Internet_20_link" text:visited-style-name="Visited_20_Internet_20_Link">Instrução Normativa n° 009, de 20 de abril de 2017</text:a><text:span text:style-name="T53"> </text:span><text:span text:style-name="T54">(PROPLAN)</text:span><text:span text:style-name="T53">, </text:span><text:span text:style-name="T54">a qual institui o Plano Institucional de Gestão de Riscos e Controles Internos.</text:span></text:p>
      <text:p text:style-name="P111"><text:span text:style-name="T54"><text:tab/></text:span><text:span text:style-name="T66">Ainda, no decorrer dos trabalhos desta auditoria, publicou-se a </text:span><text:a xlink:type="simple" xlink:href="https://www.uffs.edu.br/atos-normativos/portaria/gr/2017-1386" text:style-name="Internet_20_link" text:visited-style-name="Visited_20_Internet_20_Link">Portaria n° 1386/GR/UFFS/2017</text:a><text:span text:style-name="T66"> a qual designa os membros do Comitê Gestor, sendo eles o Reitor, os Pró-</text:span><text:soft-page-break/><text:span text:style-name="T66">Reitores e Secretários Especiais.</text:span></text:p>
      <text:list xml:id="list123312140753938" text:continue-numbering="true" text:style-name="WW8Num3">
        <text:list-item>
          <text:list>
            <text:list-item>
              <text:list>
                <text:list-item>
                  <text:list>
                    <text:list-item>
                      <text:list>
                        <text:list-item>
                          <text:list>
                            <text:list-item>
                              <text:list>
                                <text:list-header>
                                  <text:p text:style-name="P152"><text:s/><text:tab/></text:p>
                                </text:list-header>
                              </text:list>
                            </text:list-item>
                          </text:list>
                        </text:list-item>
                      </text:list>
                    </text:list-item>
                  </text:list>
                </text:list-item>
              </text:list>
            </text:list-item>
          </text:list>
        </text:list-item>
      </text:list>
      <text:p text:style-name="P102"><text:span text:style-name="T26">1.</text:span><text:span text:style-name="T24">2 </text:span><text:span text:style-name="T189">Da Política de Gestão de Riscos</text:span><text:span text:style-name="T24"> – </text:span><text:a xlink:type="simple" xlink:href="https://www.uffs.edu.br/atos-normativos/portaria/gr/2017-0301" text:style-name="Internet_20_link" text:visited-style-name="Visited_20_Internet_20_Link"><text:span text:style-name="T25">Portaria n° 0301/GR/UFFS/2017</text:span></text:a></text:p>
      <text:list xml:id="list123312367467200" text:continue-numbering="true" text:style-name="WW8Num3">
        <text:list-item>
          <text:list>
            <text:list-item>
              <text:list>
                <text:list-item>
                  <text:list>
                    <text:list-item>
                      <text:list>
                        <text:list-item>
                          <text:list>
                            <text:list-item>
                              <text:list>
                                <text:list-item>
                                  <text:list>
                                    <text:list-header>
                                      <text:p text:style-name="P155"><text:span text:style-name="T104"><text:s/><text:tab/></text:span><text:span text:style-name="T105">A </text:span><text:span text:style-name="T224">Política de Gestão de Riscos </text:span><text:span text:style-name="T225">da instituição </text:span><text:span text:style-name="T105">apresenta as diretrizes da gestão de riscos da UFFS (art. 3°), os objetivos (art. 4°), os três níveis (linhas/camadas) de defesa e garante a transparência e a forma participativa (art. 6°). </text:span></text:p>
                                      <text:list>
                                        <text:list-item>
                                          <text:list>
                                            <text:list-header>
                                              <text:p text:style-name="P155"><text:span text:style-name="T105"><text:s/><text:tab/>Estabelece </text:span><text:span text:style-name="T107">de que forma</text:span><text:span text:style-name="T105"> os controles internos devem ser operados, desenhados e implementados e quais são seus objetivos (arts. 7° a 10).</text:span></text:p>
                                              <text:p text:style-name="P156"><text:span text:style-name="T105"><text:s/><text:tab/>Dispõe sobre a responsabilidade por estabelecer, manter, monitorar e aperfeiçoar a gestão de riscos e os controles internos da UFFS, sendo esta </text:span><text:span text:style-name="T107">responsabilidade </text:span><text:span text:style-name="T105">do Comitê Gestor de Risco</text:span><text:span text:style-name="T107">s</text:span><text:span text:style-name="T105"> e Controle Interno e da Pró-Reitoria de Planejamento, sem prejuízo das responsabilidades dos gestores dos processos organizacionais nos seus respectivos âmbitos de atuação. Aos demais funcionários e servidores da UFFS, cabe a responsabilidade da operacionalização dos controles internos </text:span><text:span text:style-name="T106">da gestão e </text:span><text:span text:style-name="T117">a</text:span><text:span text:style-name="T106"> identificação e comunicação de deficiências às instâncias superiores (art. 11).</text:span></text:p>
                                            </text:list-header>
                                          </text:list>
                                        </text:list-item>
                                      </text:list>
                                    </text:list-header>
                                  </text:list>
                                </text:list-item>
                              </text:list>
                            </text:list-item>
                          </text:list>
                        </text:list-item>
                      </text:list>
                    </text:list-item>
                  </text:list>
                </text:list-item>
              </text:list>
            </text:list-item>
          </text:list>
        </text:list-item>
      </text:list>
      <text:p text:style-name="P41"><text:tab/>Quanto ao Comitê Gestor de Riscos e Controle Interno, este é o responsável pelo estabelecimento e acompanhamento do gerenciamento de riscos e deverá ser composto pelo dirigente máximo da UFFS e pelos dirigentes das estruturas a ele diretamente subordinadas e será apoiado pela Pró-Reitoria de Planejamento. Cada risco mapeado e avaliado deve estar associado a um agente responsável formalmente identificado. O agente responsável pelo gerenciamento de determinado risco deve ser o gestor com alçada suficiente para orientar e acompanhar as ações de mapeamento, avaliação, e mitigação do risco (art. 12).</text:p>
      <text:p text:style-name="P110"><text:span text:style-name="T53"><text:s/><text:tab/></text:span><text:span text:style-name="T55">As responsabilidades do Comitê estão no art. 13, sendo que, </text:span><text:span text:style-name="T56">na opinião desta auditoria, </text:span><text:span text:style-name="T55">estão parcialmente estabelecidas em conformidade com a </text:span><text:a xlink:type="simple" xlink:href="http://www.cgu.gov.br/sobre/legislacao/arquivos/instrucoes-normativas/in_cgu_mpog_01_2016.pdf" text:style-name="Internet_20_link" text:visited-style-name="Visited_20_Internet_20_Link"><text:span text:style-name="T70">IN Conjunta MP/CGU n° 01/2016.</text:span></text:a></text:p>
      <text:p text:style-name="P28"><text:span text:style-name="T130"><text:tab/></text:span><text:span text:style-name="T131">As instâncias que formam a estrutura de governança estão estabelecidas no art. 14 da referida Portaria.</text:span></text:p>
      <text:p text:style-name="P51"><text:tab/>A referida Portaria estabelece que a operacionalização da Gestão de Riscos da UFFS será realizada a partir do Plano Institucional de Gestão de Riscos e Controle Interno a ser <text:soft-page-break/>elaborado pela Pró-Reitoria de Planejamento sob a supervisão e acompanhamento do Comitê Gestor de Riscos e Controle Interno <text:span text:style-name="T246">(art. 16)</text:span>.</text:p>
      <text:p text:style-name="P52"><text:tab/><text:span text:style-name="T247">Destaca-se que a estrutura pensada e formalizada pela gestão, observados os documentos apresentados, está ramificada na instituição buscando atingir, a longo prazo, todos os níveis da organização de modo sistêmico. A gestão de risco se encontra em fase inicial, sendo que, já concluídas as fases de criação da Política de Gestão de Riscos e do Plano Institucional de Gestão de Riscos e Controles Internos, a fase atual está no mapeamento dos riscos, observadas as prioridades do Plano Institucional. A gestão informou que, assim que os primeiros resultados estiverem disponíveis, serão devidamente publicizados.</text:span></text:p>
      <text:p text:style-name="P52"><text:tab/><text:span text:style-name="T249">Importante destacar que foi criado, como parte da estrutura da DPLAN/PROPLAN, o escritório de processos, o qual auxilia nas atividades de gestão de risco, pois realiza o mapeamento dos processos que é parte essencial para o mapeamento dos riscos.</text:span><text:tab/></text:p>
      <text:p text:style-name="P114"><text:span text:style-name="T23"><text:tab/></text:span><text:span text:style-name="T81">Diante do exposto, </text:span><text:span text:style-name="T86">na opinião desta auditoria interna, </text:span><text:span text:style-name="T81">d</text:span><text:span text:style-name="T80">e modo geral, a Política de Gestão de Riscos atende a </text:span><text:a xlink:type="simple" xlink:href="http://www.cgu.gov.br/sobre/legislacao/arquivos/instrucoes-normativas/in_cgu_mpog_01_2016.pdf" text:style-name="Internet_20_link" text:visited-style-name="Visited_20_Internet_20_Link">IN Conjunta 01/2016</text:a><text:span text:style-name="T80">, ressalvadas </text:span><text:span text:style-name="T84">a</text:span><text:span text:style-name="T80">s recomendações expressas no item 2 deste Relatório.</text:span></text:p>
      <text:p text:style-name="P52"/>
      <text:p text:style-name="P102"><text:span text:style-name="T26">1.</text:span><text:span text:style-name="T27">3</text:span><text:span text:style-name="T24"> </text:span><text:span text:style-name="T189">Do </text:span><text:span text:style-name="T188">Plano Institucional de Gestão de Riscos e Controle Interno</text:span><text:span text:style-name="T24"> – </text:span><text:a xlink:type="simple" xlink:href="https://www.uffs.edu.br/atos-normativos/instrucao-normativa/proplan/2017-0009" text:style-name="Internet_20_link" text:visited-style-name="Visited_20_Internet_20_Link">IN PROPLAN N° 009/2017</text:a></text:p>
      <text:list xml:id="list123311869192506" text:continue-numbering="true" text:style-name="WW8Num3">
        <text:list-item>
          <text:list>
            <text:list-item>
              <text:list>
                <text:list-item>
                  <text:list>
                    <text:list-item>
                      <text:list>
                        <text:list-item>
                          <text:list>
                            <text:list-item>
                              <text:list>
                                <text:list-item>
                                  <text:list>
                                    <text:list-header>
                                      <text:p text:style-name="P157"><text:span text:style-name="T130"><text:s/><text:tab/></text:span><text:span text:style-name="T136">De acordo com o Plano Institucional de Gestão de Riscos e Controles Internos </text:span><text:span text:style-name="T7">“considerando a impossibilidade de mapear </text:span><text:span text:style-name="T8">processos e riscos em toda a instituição de maneira simultânea e imediata, priorizou-se aquelas áreas com maior grau de risco já identificados na prática, e que tem seus processos estabilizados e com o trabalho de mapeamento de processos já bastante adiantado</text:span><text:span text:style-name="T137">”. </text:span></text:p>
                                    </text:list-header>
                                  </text:list>
                                </text:list-item>
                              </text:list>
                            </text:list-item>
                          </text:list>
                        </text:list-item>
                      </text:list>
                    </text:list-item>
                  </text:list>
                </text:list-item>
              </text:list>
            </text:list-item>
          </text:list>
        </text:list-item>
      </text:list>
      <text:p text:style-name="P26"><text:span text:style-name="T129"><text:tab/>Importante destacar que </text:span><text:span text:style-name="T138">a </text:span><text:span text:style-name="T129">UFFS</text:span><text:span text:style-name="T138"> </text:span><text:span text:style-name="T129">optou pelo “</text:span><text:span text:style-name="T9">mapeamento de riscos por processo e não por objetivos, tendo em vista que a opção por processos possibilita uma visão mais clara da probabilidade de ocorrência dos riscos mapeados bem como de seus impactos”</text:span><text:span text:style-name="T138">. </text:span></text:p>
      <text:p text:style-name="P26"><text:span text:style-name="T138"><text:tab/></text:span><text:span text:style-name="T129">Na opinião dessa auditoria, considerando a estrutura institucional e o posicionamento da gestão e servidores no decorrer da implantação da instituição, o mapeamento de riscos por processos e não por objetivos trará melhores resultados e facilitará a gestão de </text:span><text:soft-page-break/><text:span text:style-name="T129">riscos institucionais, </text:span><text:span text:style-name="T139">portanto pode ser considerado uma boa prática</text:span><text:span text:style-name="T129">.</text:span></text:p>
      <text:p text:style-name="P26"><text:span text:style-name="T129"><text:tab/></text:span><text:span text:style-name="T140">Diante do exposto, o Plano Institucional de Riscos e Controles Internos </text:span><text:span text:style-name="T143">traz </text:span><text:span text:style-name="T140">a priorização, na etapa inicial do processo de gestão de riscos, os processos de Compras e Licitações, Assuntos Estudantis e Gestão de Pessoas, sendo que outros processos administrativos e acadêmicos poderão ser priorizados, conforme necessidade percebida pelo comitê gestor de riscos da UFFS.</text:span></text:p>
      <text:p text:style-name="P26"><text:span text:style-name="T140"><text:tab/></text:span><text:span text:style-name="T141">Resumidamente, a metodologia do projeto de gestão de riscos da UFFS é a aplicação da Matriz de Riscos e Controles – MRC, em cada processo mapeado, analisando a eficácia dos controles internos existentes quanto aos riscos identificados e avaliados nas suas diferentes etapas.</text:span></text:p>
      <text:p text:style-name="P27"><text:span text:style-name="T141"><text:tab/>As etapas do projeto de gestão de riscos da UFFS, considerado seu </text:span><text:span text:style-name="T140">Plano Institucional de Riscos e Controles Internos </text:span><text:span text:style-name="T141">e a Política de Gestão de Riscos e Controle Interno, a princípio, estão em conformidade com a </text:span><text:a xlink:type="simple" xlink:href="http://www.cgu.gov.br/sobre/legislacao/arquivos/instrucoes-normativas/in_cgu_mpog_01_2016.pdf" text:style-name="Internet_20_link" text:visited-style-name="Visited_20_Internet_20_Link"><text:span text:style-name="T138">IN Conjunta 01/2016</text:span></text:a><text:span text:style-name="T138">.</text:span></text:p>
      <text:p text:style-name="P27"><text:span text:style-name="T138"><text:tab/></text:span><text:span text:style-name="T141">Para </text:span><text:span text:style-name="T144">a </text:span><text:span text:style-name="T141">implantação deste projeto de Gestão de Riscos e Controles Internos foram considerados, na metodologia, os componentes do COSO em suas etapas de implementação, quais sejam: ambiente interno ou de controle, fixação de objetivos, identificação dos riscos, avaliação dos riscos, resposta a riscos, atividades de controle interno, informação e comunicação e, monitoramento. </text:span></text:p>
      <text:p text:style-name="P53"><text:tab/><text:span text:style-name="T262">Embora o mapeamento de riscos esteja ocorrendo por processos e não por objetivos, observa-se que o Plano Institucional de Riscos e Controles Internos e a Política de Gestão de Riscos e Controle Interno estão alinhados à estratégia de atuação da UFFS e seus objetivos.</text:span></text:p>
      <text:p text:style-name="P54"><text:tab/><text:span text:style-name="T263">Observa-se que não faz parte deste escopo de auditoria a análise da execução do Plano Institucional, uma vez que o mesmo está em fase inicial de implementação. No entanto, uma das ações de auditoria previstas na proposta do PAINT 2018 é referente ao tema “Assistência Estudantil”, no qual buscaremos incluir em nosso escopo a análise quanto à implementação do Plano Institucional de Gestão de Riscos e Controles Internos.</text:span></text:p>
      <text:p text:style-name="P115"><text:span text:style-name="T81"><text:tab/>Diante do exposto, </text:span><text:span text:style-name="T86">na opinião desta auditoria interna, </text:span><text:span text:style-name="T81">d</text:span><text:span text:style-name="T80">e modo geral, </text:span><text:span text:style-name="T83">o </text:span><text:span text:style-name="T82">Plano Institucional de Gestão de Riscos e Controles Internos </text:span><text:span text:style-name="T83">está alinhado </text:span><text:span text:style-name="T85">à</text:span><text:span text:style-name="T80"> Política de Gestão de </text:span><text:soft-page-break/><text:span text:style-name="T80">Riscos, </text:span><text:span text:style-name="T83">bem como</text:span><text:span text:style-name="T80"> atende </text:span><text:span text:style-name="T85">à</text:span><text:span text:style-name="T80"> </text:span><text:a xlink:type="simple" xlink:href="http://www.cgu.gov.br/sobre/legislacao/arquivos/instrucoes-normativas/in_cgu_mpog_01_2016.pdf" text:style-name="Internet_20_link" text:visited-style-name="Visited_20_Internet_20_Link">IN Conjunta 01/2016</text:a><text:span text:style-name="T80">.</text:span></text:p>
      <text:p text:style-name="P57"/>
      <text:p text:style-name="P103"><text:span text:style-name="T26">1.</text:span><text:span text:style-name="T27">4</text:span><text:span text:style-name="T24"> </text:span><text:span text:style-name="T190">Maturidade da Gestão de Riscos na UFFS</text:span></text:p>
      <text:list xml:id="list123312420423053" text:continue-numbering="true" text:style-name="WW8Num3">
        <text:list-item>
          <text:list>
            <text:list-item>
              <text:list>
                <text:list-item>
                  <text:list>
                    <text:list-item>
                      <text:list>
                        <text:list-item>
                          <text:list>
                            <text:list-item>
                              <text:list>
                                <text:list-item>
                                  <text:list>
                                    <text:list-header>
                                      <text:p text:style-name="P159"><text:s/><text:tab/>Para <text:span text:style-name="T271">a </text:span>análise do nível de maturidade de Gestão de Riscos na UFFS, aplicou-se, junto <text:span text:style-name="T272">à</text:span> PROPLAN, <text:span text:style-name="T279">órgão técnico de apoio do Comitê Gestor, </text:span>um questionário de avaliação de gestão de riscos <text:span text:style-name="T280">(</text:span><text:a xlink:type="simple" xlink:href="https://www.uffs.edu.br/institucional/reitoria/auditoria_interna/programas_de_auditoria" text:style-name="Internet_20_link" text:visited-style-name="Visited_20_Internet_20_Link"><text:span text:style-name="T280">QAGR</text:span></text:a><text:span text:style-name="T280">) </text:span>o qual t<text:span text:style-name="T272">e</text:span>m como fonte o Roteiro de Auditoria de Gestão de Riscos do TCU.</text:p>
                                    </text:list-header>
                                  </text:list>
                                </text:list-item>
                              </text:list>
                            </text:list-item>
                          </text:list>
                        </text:list-item>
                      </text:list>
                    </text:list-item>
                  </text:list>
                </text:list-item>
              </text:list>
            </text:list-item>
          </text:list>
        </text:list-item>
      </text:list>
      <text:p text:style-name="P49"><text:tab/><text:span text:style-name="T280">Observa-se que, apesar dessa auditoria entender que o nível de maturidade da gestão de Riscos na UFFS é básico, uma vez que a Gestão de Riscos formal na administração Pública é um tema recente e em implantação, a</text:span>plicou-se o questionário por dois motivos: </text:p>
      <text:p text:style-name="P49">1) Ter um ponto de partida para as próximas análises <text:span text:style-name="T265">(avaliações específicas – 3ª linha de defesa)</text:span>;</text:p>
      <text:p text:style-name="P49">2) <text:span text:style-name="T265">Evidenciar, de forma instrutiva, ao órgão apoiador do Comitê Gestor de Riscos e Controles Internos, quais são as principais questões a serem observadas pelo TCU quanto da implementação da Gestão de Riscos. A ideia é que o órgão apoiador faça uma autoavaliação sobre o tema e, assim, possa contribuir ainda mais com o Comitê Gestor de Riscos e Controles Internos.</text:span></text:p>
      <text:p text:style-name="P50"><text:tab/>Segue no quadro abaixo, resumidamente, o resultado da autoavaliação da PROPLAN/DPL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leLine1961665626272">
          <table:table-cell table:style-name="Tabela5.A1" office:value-type="string">
            <text:p text:style-name="P2">Critério</text:p>
          </table:table-cell>
          <table:table-cell table:style-name="Tabela5.A1" office:value-type="string">
            <text:p text:style-name="P4">%</text:p>
          </table:table-cell>
          <table:table-cell table:style-name="Tabela5.A1" table:number-columns-spanned="2" office:value-type="string">
            <text:p text:style-name="P3">QAGR</text:p>
            <text:p text:style-name="P2">Nível de Maturidade – Avaliação Servidores<text:note text:id="ftn4" text:note-class="footnote"><text:note-citation>4</text:note-citation><text:note-body><text:p text:style-name="P16">Respondido conjuntamente por 02 servidores.</text:p></text:note-body></text:note></text:p>
          </table:table-cell>
          <table:covered-table-cell/>
          <table:table-cell table:style-name="Tabela5.E1" office:value-type="string">
            <text:p text:style-name="P3">QAGR</text:p>
            <text:p text:style-name="P2">Nível de Maturidade – Avaliação Servidores e Gestores<text:note text:id="ftn5" text:note-class="footnote"><text:note-citation>5</text:note-citation><text:note-body><text:p text:style-name="P16">Respondido conjuntamente por 02 gestores e 02 servidores.</text:p></text:note-body></text:note></text:p>
          </table:table-cell>
        </table:table-row>
        <table:table-row table:style-name="TableLine1961665618496">
          <table:table-cell table:style-name="Tabela5.A5" office:value-type="string">
            <text:p text:style-name="P2">Ambiente (Liderança, Políticas e Estratégicas e Pessoas)</text:p>
          </table:table-cell>
          <table:table-cell table:style-name="Tabela5.B2" office:value-type="string">
            <text:p text:style-name="P2">40%</text:p>
          </table:table-cell>
          <table:table-cell table:style-name="Tabela5.C2" table:number-columns-spanned="2" office:value-type="string">
            <text:p text:style-name="P3">27,50</text:p>
          </table:table-cell>
          <table:covered-table-cell/>
          <table:table-cell table:style-name="Tabela5.E2" office:value-type="string">
            <text:p text:style-name="P3">24,16</text:p>
          </table:table-cell>
        </table:table-row>
        <table:table-row table:style-name="TableLine1961665619072">
          <table:table-cell table:style-name="Tabela5.A5" office:value-type="string">
            <text:p text:style-name="P2">Processos (<text:span text:style-name="T280">Identificação e Análise de Riscos, avaliação e resposta a riscos, monitoramento e comunicação.</text:span></text:p>
          </table:table-cell>
          <table:table-cell table:style-name="Tabela5.B3" office:value-type="string">
            <text:p text:style-name="P3">30%</text:p>
          </table:table-cell>
          <table:table-cell table:style-name="Tabela5.C3" table:number-columns-spanned="2" office:value-type="string">
            <text:p text:style-name="P3">17,20</text:p>
          </table:table-cell>
          <table:covered-table-cell/>
          <table:table-cell table:style-name="Tabela5.E3" office:value-type="string">
            <text:p text:style-name="P3">19,41</text:p>
          </table:table-cell>
        </table:table-row>
        <table:table-row table:style-name="TableLine1961665623968">
          <table:table-cell table:style-name="Tabela5.A5" office:value-type="string">
            <text:p text:style-name="P3">Parcerias <text:s/>(Gestão de Riscos em Parcerias)</text:p>
          </table:table-cell>
          <table:table-cell table:style-name="Tabela5.B4" office:value-type="string">
            <text:p text:style-name="P3">10%</text:p>
          </table:table-cell>
          <table:table-cell table:style-name="Tabela5.C4" table:number-columns-spanned="2" office:value-type="string">
            <text:p text:style-name="P3">4,64</text:p>
          </table:table-cell>
          <table:covered-table-cell/>
          <table:table-cell table:style-name="Tabela5.E4" office:value-type="string">
            <text:p text:style-name="P3">2,86</text:p>
          </table:table-cell>
        </table:table-row>
        <table:table-row table:style-name="TableLine1961665627424">
          <table:table-cell table:style-name="Tabela5.A5" office:value-type="string">
            <text:p text:style-name="P3">Resultados (Melhoria de processos de governança e gestão, resultados chaves de <text:soft-page-break/>gestão de riscos)</text:p>
          </table:table-cell>
          <table:table-cell table:style-name="Tabela5.B5" office:value-type="string">
            <text:p text:style-name="P3">20%</text:p>
          </table:table-cell>
          <table:table-cell table:style-name="Tabela5.C5" table:number-columns-spanned="2" office:value-type="string">
            <text:p text:style-name="P3">15</text:p>
          </table:table-cell>
          <table:covered-table-cell/>
          <table:table-cell table:style-name="Tabela5.E5" office:value-type="string">
            <text:p text:style-name="P3">13,57</text:p>
          </table:table-cell>
        </table:table-row>
        <table:table-row table:style-name="TableLine1961665614176">
          <table:table-cell table:style-name="Tabela5.A6" office:value-type="string">
            <text:p text:style-name="P6">Geral</text:p>
          </table:table-cell>
          <table:table-cell table:style-name="Tabela5.A6" office:value-type="string">
            <text:p text:style-name="P6">100%</text:p>
          </table:table-cell>
          <table:table-cell table:style-name="Tabela5.A6" table:number-columns-spanned="2" office:value-type="string">
            <text:p text:style-name="P6">64,34%</text:p>
          </table:table-cell>
          <table:covered-table-cell/>
          <table:table-cell table:style-name="Tabela5.E6" office:value-type="string">
            <text:p text:style-name="P6">60%</text:p>
          </table:table-cell>
        </table:table-row>
        <table:table-row table:style-name="TableLine1961665629440">
          <table:table-cell table:style-name="Tabela5.E6" table:number-columns-spanned="5" office:value-type="string">
            <text:p text:style-name="P7">Referencial de Apuração</text:p>
          </table:table-cell>
          <table:covered-table-cell/>
          <table:covered-table-cell/>
          <table:covered-table-cell/>
          <table:covered-table-cell/>
        </table:table-row>
        <table:table-row table:style-name="TableLine1961665628000">
          <table:table-cell table:style-name="Tabela5.A6" table:number-columns-spanned="3" office:value-type="string">
            <text:p text:style-name="P6">Índice de Maturidade Geral</text:p>
          </table:table-cell>
          <table:covered-table-cell/>
          <table:covered-table-cell/>
          <table:table-cell table:style-name="Tabela5.E6" table:number-columns-spanned="2" office:value-type="string">
            <text:p text:style-name="P6">Nível de Maturidade</text:p>
          </table:table-cell>
          <table:covered-table-cell/>
        </table:table-row>
        <table:table-row table:style-name="TableLine1961665612448">
          <table:table-cell table:style-name="Tabela5.A12" table:number-columns-spanned="3" office:value-type="string">
            <text:p text:style-name="P3">0,1 a 20%</text:p>
          </table:table-cell>
          <table:covered-table-cell/>
          <table:covered-table-cell/>
          <table:table-cell table:style-name="Tabela5.D9" table:number-columns-spanned="2" office:value-type="string">
            <text:p text:style-name="P3">Inicial</text:p>
          </table:table-cell>
          <table:covered-table-cell/>
        </table:table-row>
        <table:table-row table:style-name="TableLine1961665615616">
          <table:table-cell table:style-name="Tabela5.A12" table:number-columns-spanned="3" office:value-type="string">
            <text:p text:style-name="P3">20,1 a 60%</text:p>
          </table:table-cell>
          <table:covered-table-cell/>
          <table:covered-table-cell/>
          <table:table-cell table:style-name="Tabela5.D10" table:number-columns-spanned="2" office:value-type="string">
            <text:p text:style-name="P3">Básico</text:p>
          </table:table-cell>
          <table:covered-table-cell/>
        </table:table-row>
        <table:table-row table:style-name="TableLine1961665617632">
          <table:table-cell table:style-name="Tabela5.A12" table:number-columns-spanned="3" office:value-type="string">
            <text:p text:style-name="P3">60,1 a 80%</text:p>
          </table:table-cell>
          <table:covered-table-cell/>
          <table:covered-table-cell/>
          <table:table-cell table:style-name="Tabela5.D11" table:number-columns-spanned="2" office:value-type="string">
            <text:p text:style-name="P3">Aprimorado</text:p>
          </table:table-cell>
          <table:covered-table-cell/>
        </table:table-row>
        <table:table-row table:style-name="TableLine1961665615904">
          <table:table-cell table:style-name="Tabela5.A12" table:number-columns-spanned="3" office:value-type="string">
            <text:p text:style-name="P3">80,1 a 100%</text:p>
          </table:table-cell>
          <table:covered-table-cell/>
          <table:covered-table-cell/>
          <table:table-cell table:style-name="Tabela5.D12" table:number-columns-spanned="2" office:value-type="string">
            <text:p text:style-name="P3">Avançado</text:p>
          </table:table-cell>
          <table:covered-table-cell/>
        </table:table-row>
      </table:table>
      <text:p text:style-name="P103"/>
      <text:p text:style-name="P21"><text:span text:style-name="T179">2. </text:span><text:span text:style-name="T181">Análise da </text:span><text:span text:style-name="T182">Auditoria Interna</text:span></text:p>
      <text:p text:style-name="P131"/>
      <text:p text:style-name="P20"><text:span text:style-name="T180">2</text:span><text:span text:style-name="T179">.</text:span><text:span text:style-name="T180">1</text:span><text:span text:style-name="T178"> </text:span><text:span text:style-name="T180">Do Comitê de Governança, Riscos e Controles da UFFS </text:span><text:span text:style-name="T183">e da Política de Gestão de Riscos</text:span></text:p>
      <text:p text:style-name="P69"/>
      <text:p text:style-name="P43"><text:span text:style-name="T12">Constatação 0</text:span><text:span text:style-name="T13">1</text:span><text:span text:style-name="T12"> </text:span>– Ausência de homologação do Comitê Gestor de Riscos e Controle Interno da UFFS na Política de Gestão de Riscos da UFFS e no Plano Institucional de Gestão de Riscos e Controles Internos da UFFS</text:p>
      <text:p text:style-name="P59"/>
      <text:p text:style-name="P67">Causa/Critério/Consequência</text:p>
      <text:p text:style-name="P105"><text:span text:style-name="T71">A </text:span><text:span text:style-name="T69">Política de Gestão de Riscos da UFFS e o Comitê Gestor de Riscos e Controle Interno da UFFS foram estabelecidos/instituídos, simultaneamente, pela </text:span><text:a xlink:type="simple" xlink:href="https://www.uffs.edu.br/atos-normativos/portaria/gr/2017-0301" text:style-name="Internet_20_link" text:visited-style-name="Visited_20_Internet_20_Link"><text:span text:style-name="T72">Portaria n° 0301/GR/UFFS/2017</text:span></text:a><text:span text:style-name="T79">, </text:span><text:span text:style-name="T69">não </text:span><text:span text:style-name="T76">se </text:span><text:span text:style-name="T69">encontrando documento de homologação da Pol</text:span><text:span text:style-name="T76">í</text:span><text:span text:style-name="T69">tica de Gestão de Risco por parte do <text:s/>Comitê Gestor de Riscos e Controle Interno em momento posterior a sua criação.</text:span></text:p>
      <text:p text:style-name="P106"><text:span text:style-name="T69">Outrossim, a própria Política de Gestão de Riscos delega a operacionalização da gestão de riscos e controle interno será elaborada pela PROPLAN sob a supervisão e acompanhamento do Comitê Gestor de Risco e Controle Interno. A PROPLAN, atendendo a Política de Gestão de Riscos, cria o Plano Institucional de Gestão de Riscos e Controles Internos da UFFS </text:span><text:span text:style-name="T73">(</text:span><text:a xlink:type="simple" xlink:href="https://www.uffs.edu.br/atos-normativos/instrucao-normativa/proplan/2017-0009" text:style-name="Internet_20_link" text:visited-style-name="Visited_20_Internet_20_Link"><text:span text:style-name="T74">IN PROPLAN N° 009/2017</text:span></text:a><text:span text:style-name="T73">)</text:span><text:span text:style-name="T69">, porém,</text:span><text:span text:style-name="T73"> </text:span><text:span text:style-name="T69">não </text:span><text:span text:style-name="T75">se encontrou</text:span><text:span text:style-name="T69"> documento de homologação </text:span><text:span text:style-name="T73">do Comitê quanto ao referido Plano.</text:span></text:p>
      <text:p text:style-name="P24"><text:span text:style-name="T132">E</text:span><text:span text:style-name="T129">m resposta </text:span><text:span text:style-name="T145">à</text:span><text:span text:style-name="T129"> solicitação de auditoria a DPLAN/PROPLAN informa que</text:span><text:span text:style-name="T6"> “(…) conforme o Plano de Gestão de Riscos serão priorizadas as atividades meios (Gestão de Pessoas, Compras </text:span><text:soft-page-break/><text:span text:style-name="T6">e Licitações e Assistência Estudantil) e fins (Ensino, Pesquisa, Extensão e Cultura)”</text:span><text:span text:style-name="T129">, </text:span><text:span text:style-name="T134">no entanto, o Plano de Gestão de Riscos e Controles dispõe que serão priorizadas na etapa inicial: Gestão de Pessoas, Compras e Licitações e Assistência Estudantil e, ainda, que “outros processos administrativos e acadêmicos poderão ser priorizados conforme necessidades percebida pelo comitê gestor de riscos”. </text:span><text:span text:style-name="T135">Não foi possível compreender se a necessidade de inclusão das atividades fins se deu pelo órgão de apoio (DPLAN/PROPLAN) ou pelo Comitê Gestor. </text:span></text:p>
      <text:p text:style-name="P104"><text:span text:style-name="T71">A </text:span><text:a xlink:type="simple" xlink:href="http://www.cgu.gov.br/sobre/legislacao/arquivos/instrucoes-normativas/in_cgu_mpog_01_2016.pdf" text:style-name="Internet_20_link" text:visited-style-name="Visited_20_Internet_20_Link">Instrução Normativa Conjunta n° 01, de 10 de maio de 2016</text:a> <text:span text:style-name="T69">surge com o especial intuito de chamar a atenção para necessidade d</text:span><text:span text:style-name="T77">o</text:span><text:span text:style-name="T69"> gerenciamento de riscos e d</text:span><text:span text:style-name="T77">a</text:span><text:span text:style-name="T69"> implantação de controles internos e destaca a responsabilidade da alta gestão quanto </text:span><text:span text:style-name="T77">à</text:span><text:span text:style-name="T69"> implantação da governança, gestão de riscos e implantação de controles internos, </text:span><text:span text:style-name="T77">envolvendo </text:span><text:span text:style-name="T78">ao máximo,</text:span><text:span text:style-name="T77"> portanto, </text:span><text:span text:style-name="T69">a alta administração em todas as etapas desse processo de Governança, Gestão de Riscos e Controles Internos.</text:span></text:p>
      <text:p text:style-name="P42">Entre outros artigos que destacam a responsabilidade da gestão, o art. 12 da referida IN, estabelece que “a responsabilidade por estabelecer, manter, monitorar e aperfeiçoar os controles internos da gestão é da alta administração da organização (<text:span text:style-name="T273">…</text:span>)”.</text:p>
      <text:p text:style-name="P25"><text:span text:style-name="T129">Ainda, entre as competências</text:span><text:span text:style-name="T129"><text:note text:id="ftn6" text:note-class="footnote"><text:note-citation>6</text:note-citation><text:note-body><text:p text:style-name="P5">Art. 23, § 2° da <text:span text:style-name="T203">Instrução Normativa Conjunta n° 01 de 10 de maio de 2016.</text:span></text:p></text:note-body></text:note></text:span><text:span text:style-name="T129"> do Comitê (que deve ser constituído pela alta administração) está a competência de “aprovar política, diretrizes, metodologias e mecanismos de comunicação e institucionalização da gestão de riscos e dos controles internos”.</text:span></text:p>
      <text:p text:style-name="P25"><text:span text:style-name="T129">A consequência da não homologação/aprovação da Política de Gestão de Riscos e do Plano Institucional de Gestão de Risco da UFFS pelo Comitê Gestor de Riscos e Controle Interno, poderá invalidar os referidos documentos aos olhos dos órgãos de controle. </text:span><text:span text:style-name="T133">Ainda, sem a homologação do Comitê fica, o Reitor, como o único responsável pel</text:span><text:span text:style-name="T142">o documento</text:span><text:span text:style-name="T133"> Política de Gestão de Riscos e o Pró-Reitor de Planejamento pelo </text:span><text:span text:style-name="T142">documento </text:span><text:span text:style-name="T133">Plano Institucional de Gestão de Riscos, </text:span><text:span text:style-name="T142">sendo que nestes documentos está a base inicial da implantação de gestão de riscos de toda a instituição.</text:span></text:p>
      <text:p text:style-name="P42"/>
      <text:p text:style-name="P42"/>
      <text:p text:style-name="P65">Manifestação da Gestão <text:span text:style-name="T266">(DPLAN/PROPLAN – 16/11/2017)</text:span></text:p>
      <text:p text:style-name="P46">A gestão se manifestou no sentido de que o comitê poderá revisar o Plano Institucional e a <text:soft-page-break/>Politica de Gestão de Riscos a qualquer tempo, desde que julgue necessário. Ressalta que devido as atividades de gestão de riscos estarem em fase inicial, não há resultados suficientes para apreciar a necessidade de revisão ou ateste dos referidos documentos. Quanto <text:span text:style-name="T274">à</text:span> questão da priorização das atividades fins (ensino, pesquisa, extensão e cultura) a gestão se manifestou que esta demanda está expressa no art. 13 da IN Conjunta n° 01/2016.</text:p>
      <text:p text:style-name="P46"/>
      <text:p text:style-name="P66">Manifestação da Auditoria Interna</text:p>
      <text:p text:style-name="P47">Quanto <text:span text:style-name="T275">à</text:span> homologação da Política de Gestão de Riscos e do Plano Institucional, por parte do Comitê, esta auditoria interna entende que estes documentos são os dois primeiros resultados de uma gestão de riscos em implantação, portanto, devem ser homologadas pelo Comitê Gestor. </text:p>
      <text:p text:style-name="P48">A AUDIN se manifesta no sentido de <text:span text:style-name="T268">que também </text:span>entende que as áreas-fins da instituição (ensino, pesquisa, extensão e cultura) são os principais processos organizacionais relacionados aos objetivos e missão da instituição e devem ser priorizados no Plano Institucional de Gestão de Riscos, <text:span text:style-name="T268">conforme </text:span>expressa no art. 13 da IN Conjunta n° 01/2016, <text:span text:style-name="T267">e, é </text:span>por este motivo<text:span text:style-name="T267"> que orienta que </text:span>estas áreas devem estar expressas no Plano Institucional, <text:span text:style-name="T276">junto as</text:span> outr<text:span text:style-name="T268">a</text:span>s três áreas de priorização <text:span text:style-name="T267">já indicadas no referido Plano</text:span>.</text:p>
      <text:p text:style-name="P59"/>
      <text:p text:style-name="P55"><text:span text:style-name="T12">Recomendação 01</text:span> – Apresentar a Política de Gestão de Riscos e o Plano Institucional de Gestão de Riscos, <text:span text:style-name="T277">a</text:span>o Comitê Gestor de Riscos e Controle Interno, para que este proceda na avaliação e homologação formal de tais documentos.</text:p>
      <text:p text:style-name="P61"/>
      <text:p text:style-name="P56"><text:span text:style-name="T12">Recomendação 02</text:span> – <text:span text:style-name="T281">O </text:span>Comitê Gestor de Riscos e Controle Interno<text:span text:style-name="T281"> deve apreciar q</text:span>ualquer alteração realizada na Política de Gestão de Riscos e no Plano Institucional de Riscos. </text:p>
      <text:p text:style-name="P63"/>
      <text:p text:style-name="P64"><text:span text:style-name="T20">Constatação 0</text:span><text:span text:style-name="T21">2</text:span><text:span text:style-name="T20"> </text:span><text:span text:style-name="T100">– Divergência</text:span><text:span text:style-name="T112"> entre as competências do Comitê de Governança, Riscos e Controles, apresentad</text:span><text:span text:style-name="T118">a</text:span><text:span text:style-name="T112">s no art. 23, § 2° da </text:span><text:a xlink:type="simple" xlink:href="http://www.cgu.gov.br/sobre/legislacao/arquivos/instrucoes-normativas/in_cgu_mpog_01_2016.pdf" text:style-name="Internet_20_link" text:visited-style-name="Visited_20_Internet_20_Link"><text:span text:style-name="T100">IN Conjunta n° 1/2016</text:span></text:a><text:span text:style-name="T111"> </text:span><text:span text:style-name="T112">e as competências/responsabilidades do Comitê Gestor de Riscos e Controle Interno da UFFS apresentad</text:span><text:span text:style-name="T118">a</text:span><text:span text:style-name="T112">s no art. 13 da </text:span><text:a xlink:type="simple" xlink:href="https://www.uffs.edu.br/atos-normativos/portaria/gr/2017-0301" text:style-name="Internet_20_link" text:visited-style-name="Visited_20_Internet_20_Link"><text:span text:style-name="T105">Portaria n° 0301/GR/UFFS/2017</text:span></text:a><text:span text:style-name="T112">.</text:span></text:p>
      <text:p text:style-name="P60"/>
      <text:p text:style-name="P68"><text:soft-page-break/>Causa/Critério/Consequência</text:p>
      <text:p text:style-name="P113"><text:span text:style-name="T50">O artigo 23, </text:span><text:span text:style-name="T58">§ 2°</text:span><text:span text:style-name="T50"> da </text:span><text:a xlink:type="simple" xlink:href="http://www.cgu.gov.br/sobre/legislacao/arquivos/instrucoes-normativas/in_cgu_mpog_01_2016.pdf" text:style-name="Internet_20_link" text:visited-style-name="Visited_20_Internet_20_Link"><text:span text:style-name="T100">IN Conjunta n° 1/2016</text:span></text:a><text:span text:style-name="T50"> estabelece </text:span><text:span text:style-name="T58">treze competências/responsabilidade do Comitê de Governança, Riscos e Controles. Por sua vez, a</text:span><text:span text:style-name="T50"> </text:span><text:a xlink:type="simple" xlink:href="https://www.uffs.edu.br/atos-normativos/portaria/gr/2017-0301" text:style-name="Internet_20_link" text:visited-style-name="Visited_20_Internet_20_Link"><text:span text:style-name="T100">Portaria n° 0301/GR/UFFS/2017</text:span></text:a><text:span text:style-name="T57">,</text:span><text:span text:style-name="T25"> </text:span><text:span text:style-name="T58">a qual </text:span><text:span text:style-name="T50">institui o Comitê de Riscos e Controle Interno </text:span><text:span text:style-name="T58">da UFFS, apresenta em seu art. 13, dez responsabilidades/competências ao comitê, </text:span><text:span text:style-name="T62">havendo divergências entre as competências atribuídas pela </text:span><text:a xlink:type="simple" xlink:href="http://www.cgu.gov.br/sobre/legislacao/arquivos/instrucoes-normativas/in_cgu_mpog_01_2016.pdf" text:style-name="Internet_20_link" text:visited-style-name="Visited_20_Internet_20_Link"><text:span text:style-name="T100">IN Conjunta n° 1/2016</text:span></text:a><text:span text:style-name="T50"> </text:span><text:span text:style-name="T62">e as responsabilidades atribuídas pela </text:span><text:a xlink:type="simple" xlink:href="https://www.uffs.edu.br/atos-normativos/portaria/gr/2017-0301" text:style-name="Internet_20_link" text:visited-style-name="Visited_20_Internet_20_Link"><text:span text:style-name="T100">Portaria n° 0301/GR/UFFS/2017</text:span></text:a><text:span text:style-name="T57">. </text:span><text:span text:style-name="T62">Apresentamos as diferenças no quadro abaixo.</text:span></text:p>
      <text:p text:style-name="P58"/>
      <table:table table:name="Tabela2" table:style-name="Tabela2">
        <table:table-column table:style-name="Tabela2.A"/>
        <table:table-column table:style-name="Tabela2.B"/>
        <table:table-row table:style-name="TableLine1961665628864">
          <table:table-cell table:style-name="Tabela2.A1" office:value-type="string">
            <text:p text:style-name="P64"><text:a xlink:type="simple" xlink:href="http://www.cgu.gov.br/sobre/legislacao/arquivos/instrucoes-normativas/in_cgu_mpog_01_2016.pdf" text:style-name="Internet_20_link" text:visited-style-name="Visited_20_Internet_20_Link"><text:span text:style-name="T100">IN Conjunta n° 1/2016</text:span></text:a><text:span text:style-name="T111"> <text:s/>(art. 23)</text:span></text:p>
          </table:table-cell>
          <table:table-cell table:style-name="Tabela2.B1" office:value-type="string">
            <text:p text:style-name="P112"><text:span text:style-name="T50"><text:s/></text:span><text:a xlink:type="simple" xlink:href="https://www.uffs.edu.br/atos-normativos/portaria/gr/2017-0301" text:style-name="Internet_20_link" text:visited-style-name="Visited_20_Internet_20_Link"><text:span text:style-name="T100">Portaria n° 0301/GR/UFFS/2017</text:span></text:a><text:span text:style-name="T57"> </text:span><text:span text:style-name="T59">(art. 13)</text:span></text:p>
          </table:table-cell>
        </table:table-row>
        <table:table-row table:style-name="TableLine1961665621376">
          <table:table-cell table:style-name="Tabela2.A12" office:value-type="string">
            <text:p text:style-name="P38"><text:span text:style-name="T251">Institucionalizar</text:span><text:span text:style-name="T259"> estruturas de Governança, gestão de riscos e controles internos </text:span>(II)</text:p>
          </table:table-cell>
          <table:table-cell table:style-name="Tabela2.B12" office:value-type="string">
            <text:p text:style-name="P30">I – <text:span text:style-name="T251">Avaliar</text:span> estruturas de Governança, gestão de riscos e controles internos</text:p>
          </table:table-cell>
        </table:table-row>
        <table:table-row table:style-name="TableLine1961665623104">
          <table:table-cell table:style-name="Tabela2.A12" office:value-type="string">
            <text:p text:style-name="P31"><text:span text:style-name="T254">Promover o desenvolvimento Contínuo e </text:span><text:span text:style-name="T251">Incentivar a adoção de boas práticas de</text:span> governança, <text:span text:style-name="T256">de gestão de riscos e de controles internos</text:span></text:p>
          </table:table-cell>
          <table:table-cell table:style-name="Tabela2.B12" office:value-type="string">
            <text:p text:style-name="P30">II – <text:span text:style-name="T251">Incentivar a adoção de boas práticas de</text:span> governança, <text:span text:style-name="T256">de gestão de riscos e de controles internos</text:span></text:p>
          </table:table-cell>
        </table:table-row>
        <table:table-row table:style-name="TableLine1961665643264">
          <table:table-cell table:style-name="Tabela2.A12" office:value-type="string">
            <text:p text:style-name="P35"><text:span text:style-name="T254">Garantir</text:span> aderência às regulamentações, leis códigos, normas e padrões, com vistas à condução das políticas e à prestação de serviços de interesse público <text:span text:style-name="T261">(IV)</text:span></text:p>
          </table:table-cell>
          <table:table-cell table:style-name="Tabela2.B12" office:value-type="string">
            <text:p text:style-name="P32">III – <text:span text:style-name="T251">Promover</text:span><text:span text:style-name="T250"> </text:span>aderência às regulamentações, leis códigos, normas e padrões, com vistas à condução das políticas e à prestação de serviços de interesse público</text:p>
          </table:table-cell>
        </table:table-row>
        <table:table-row table:style-name="TableLine1961665642976">
          <table:table-cell table:style-name="Tabela2.A12" office:value-type="string">
            <text:p text:style-name="P34"><text:span text:style-name="T253">Promover</text:span> a adoção de práticas que institucionalizem a responsabilidade dos agentes públicos na prestação de contas, na transparência e na efetividade das informações <text:span text:style-name="T260">(VI)</text:span></text:p>
          </table:table-cell>
          <table:table-cell table:style-name="Tabela2.B12" office:value-type="string">
            <text:p text:style-name="P32">IV – <text:span text:style-name="T251">Avaliar</text:span> a adoção de práticas que institucionalizem a responsabilidade dos agentes públicos na prestação de contas, na transparência e na efetividade das informações</text:p>
          </table:table-cell>
        </table:table-row>
        <table:table-row table:style-name="TableLine1961665634624">
          <table:table-cell table:style-name="Tabela2.A12" office:value-type="string">
            <text:p text:style-name="P33">Aprovar <text:span text:style-name="T252">política, diretrizes e </text:span><text:span text:style-name="T251">metodologias e mecanismos para comunicação e institucionalização</text:span><text:span text:style-name="T12"> </text:span>da gestão de riscos e dos controles internos <text:span text:style-name="T258">(VII)</text:span></text:p>
          </table:table-cell>
          <table:table-cell table:style-name="Tabela2.B12" office:value-type="string">
            <text:p text:style-name="P32">V – Aprovar <text:span text:style-name="T251">metodologias e mecanismos para comunicação e institucionalização</text:span><text:span text:style-name="T12"> </text:span>da gestão de riscos e dos controles internos.</text:p>
          </table:table-cell>
        </table:table-row>
        <table:table-row table:style-name="TableLine1961665641248">
          <table:table-cell table:style-name="Tabela2.A12" office:value-type="string">
            <text:p text:style-name="P140">Supervisionar o mapeamento <text:span text:style-name="T257">e avaliação dos riscos-chave que podem comprometer a prestação de serviços de interesse público (VIII)</text:span></text:p>
          </table:table-cell>
          <table:table-cell table:style-name="Tabela2.B12" office:value-type="string">
            <text:p text:style-name="P141">VI – Supervisionar o mapeamento <text:span text:style-name="T257">e avaliação dos riscos-chave que podem comprometer a prestação de serviços de interesse público</text:span></text:p>
          </table:table-cell>
        </table:table-row>
        <table:table-row table:style-name="TableLine1961665638368">
          <table:table-cell table:style-name="Tabela2.A12" office:value-type="string">
            <text:p text:style-name="P37"><text:span text:style-name="T252">Liderar e </text:span><text:span text:style-name="T251">Supervisionar</text:span> a institucionalização da gestão de riscos e dos controles internos, oferecendo suporte necessário para sua efetiva implementação no órgão ou entidade <text:span text:style-name="T258">(IX)</text:span></text:p>
          </table:table-cell>
          <table:table-cell table:style-name="Tabela2.B12" office:value-type="string">
            <text:p text:style-name="P36">VII – <text:span text:style-name="T251">Supervisionar</text:span> a institucionalização da gestão de riscos e dos controles internos, oferecendo suporte necessário para sua efetiva implementação no órgão ou entidade </text:p>
          </table:table-cell>
        </table:table-row>
        <text:soft-page-break/>
        <table:table-row table:style-name="TableLine1961665635200">
          <table:table-cell table:style-name="Tabela2.A12" office:value-type="string">
            <text:p text:style-name="P39"><text:span text:style-name="T251">Estabelecer</text:span><text:span text:style-name="T250"> </text:span><text:span text:style-name="T257">os limites de exposição a riscos globais, bem como os limites de alçada ao nível de unidade, política pública ou atividade</text:span> (X)</text:p>
          </table:table-cell>
          <table:table-cell table:style-name="Tabela2.B12" office:value-type="string">
            <text:p text:style-name="P36">VIII – <text:span text:style-name="T251">Avaliar</text:span> os limites de exposição a riscos globais, bem como os limites de alçada ao nível de unidade, política pública ou atividade</text:p>
          </table:table-cell>
        </table:table-row>
        <table:table-row table:style-name="TableLine1961665633184">
          <table:table-cell table:style-name="Tabela2.A12" office:value-type="string">
            <text:p text:style-name="P142">Aprovar e supervisionar método de priorização de temas e <text:span text:style-name="T258">macro</text:span>processos para o gerenciamento de riscos e implantação dos controles internos da gestão <text:span text:style-name="T258">(XI)</text:span></text:p>
          </table:table-cell>
          <table:table-cell table:style-name="Tabela2.B12" office:value-type="string">
            <text:p text:style-name="P143">IX – Aprovar e supervisionar método de priorização de temas e processos para o gerenciamento de riscos e implantação dos controles internos da gestão</text:p>
          </table:table-cell>
        </table:table-row>
        <table:table-row table:style-name="TableLine1961665637792">
          <table:table-cell table:style-name="Tabela2.A12" office:value-type="string">
            <text:p text:style-name="P29"/>
          </table:table-cell>
          <table:table-cell table:style-name="Tabela2.B12" office:value-type="string">
            <text:p text:style-name="P144">X – Executar outras atribuições que venham a ser necessárias à implantação da Gestão de Riscos e Controles Internos na UFFS </text:p>
          </table:table-cell>
        </table:table-row>
        <table:table-row table:style-name="TableLine1961665632608">
          <table:table-cell table:style-name="Tabela2.A12" office:value-type="string">
            <text:p text:style-name="P138">Promover práticas e princípios de conduta e padrões de comportamentos (I)</text:p>
          </table:table-cell>
          <table:table-cell table:style-name="Tabela2.B12" office:value-type="string">
            <text:p text:style-name="P40"/>
          </table:table-cell>
        </table:table-row>
        <table:table-row table:style-name="TableLine1961665636352">
          <table:table-cell table:style-name="Tabela2.A13" office:value-type="string">
            <text:p text:style-name="P139">Promover a integração dos agentes responsáveis pela governança, pela gestão de riscos e de controles internos (V)</text:p>
          </table:table-cell>
          <table:table-cell table:style-name="Tabela2.B13" office:value-type="string">
            <text:p text:style-name="P40">Não consta.</text:p>
          </table:table-cell>
        </table:table-row>
        <table:table-row table:style-name="TableLine1961665634048">
          <table:table-cell table:style-name="Tabela2.A14" office:value-type="string">
            <text:p text:style-name="P137">Emitir recomendação para o aprimoramento da governança, da gestão de riscos e dos controles internos <text:s/>(XII)</text:p>
          </table:table-cell>
          <table:table-cell table:style-name="Tabela2.B14" office:value-type="string">
            <text:p text:style-name="P38">Não consta.</text:p>
          </table:table-cell>
        </table:table-row>
        <table:table-row table:style-name="TableLine1961665640672">
          <table:table-cell table:style-name="Tabela2.A15" office:value-type="string">
            <text:p text:style-name="P137">Monitorar as recomendações e orientações deliberadas pelo Comitê (XIII)</text:p>
          </table:table-cell>
          <table:table-cell table:style-name="Tabela2.B15" office:value-type="string">
            <text:p text:style-name="P38">Não consta.</text:p>
          </table:table-cell>
        </table:table-row>
      </table:table>
      <text:p text:style-name="P44"/>
      <text:p text:style-name="P112"><text:span text:style-name="T50"><text:tab/></text:span><text:span text:style-name="T59">Tais alterações poderão ser questionadas pelos órgãos de controle, uma vez que as alterações</text:span><text:span text:style-name="T63">, entre elas as </text:span><text:span text:style-name="T60">verbais,</text:span><text:span text:style-name="T59"> podem prejudicar o atendimento, na íntegra, da implementação da </text:span><text:a xlink:type="simple" xlink:href="http://www.cgu.gov.br/sobre/legislacao/arquivos/instrucoes-normativas/in_cgu_mpog_01_2016.pdf" text:style-name="Internet_20_link" text:visited-style-name="Visited_20_Internet_20_Link"><text:span text:style-name="T100">IN Conjunta n° 1/2016</text:span></text:a><text:span text:style-name="T50">, </text:span><text:span text:style-name="T61">bem como de seus objetivos.</text:span></text:p>
      <text:p text:style-name="P45"/>
      <text:p text:style-name="P62"><text:span text:style-name="T20">Recomendação 01</text:span><text:span text:style-name="T100"> – </text:span><text:span text:style-name="T115">Revisar o</text:span><text:span text:style-name="T110"> art. 13 da </text:span><text:a xlink:type="simple" xlink:href="https://www.uffs.edu.br/atos-normativos/portaria/gr/2017-0301" text:style-name="Internet_20_link" text:visited-style-name="Visited_20_Internet_20_Link"><text:span text:style-name="T100">Portaria n° 0301/GR/UFFS/2017</text:span></text:a><text:span text:style-name="T105">, </text:span><text:span text:style-name="T113">a fim de que </text:span><text:span text:style-name="T114">seja atendido na íntegra </text:span><text:span text:style-name="T113">o art. 23 da </text:span><text:a xlink:type="simple" xlink:href="http://www.cgu.gov.br/sobre/legislacao/arquivos/instrucoes-normativas/in_cgu_mpog_01_2016.pdf" text:style-name="Internet_20_link" text:visited-style-name="Visited_20_Internet_20_Link"><text:span text:style-name="T100">IN Conjunta n° 1/2016</text:span></text:a><text:span text:style-name="T115">.</text:span></text:p>
      <text:p text:style-name="P59"/>
      <text:h text:style-name="P145" text:outline-level="2"><text:span text:style-name="T167">2.3</text:span><text:span text:style-name="T166"> </text:span><text:span text:style-name="T191">Informações Gerais</text:span></text:h>
      <text:p text:style-name="P132"/>
      <text:p text:style-name="P91">Informação 01 – <text:span text:style-name="T192">Em 23 de novembro de 2017, foi publicado no Diário Oficial da União o </text:span><text:a xlink:type="simple" xlink:href="http://www.planalto.gov.br/ccivil_03/_ato2015-2018/2017/decreto/D9203.htm" text:style-name="Internet_20_link" text:visited-style-name="Visited_20_Internet_20_Link"><text:span text:style-name="T192">Decreto n° 9.203/2017</text:span></text:a><text:span text:style-name="T192"> de 22/11/2017, o qual dispõe sobre a política de governança da administração pública federal direta, autárquica e fundacional, devendo os órgãos e entidades se adequarem ao mesmo no prazo de 180 dias, contado da data de entrada em vigor do Decreto </text:span><text:soft-page-break/><text:span text:style-name="T192">(23/11/2017).</text:span></text:p>
      <text:p text:style-name="P93"><text:s/></text:p>
      <text:p text:style-name="P89"><text:span text:style-name="T226">Informação 02 <text:s/>– </text:span><text:span text:style-name="T195">Sugere-se incluir n</text:span><text:span text:style-name="T196">o texto da</text:span><text:span text:style-name="T195"> Política de Gestão de Riscos </text:span><text:span text:style-name="T196">(Portaria n° 0301/GR/UFFS/2017)</text:span><text:span text:style-name="T195">, sem prejuízo da responsabilidade do Comitê Gestor de Riscos e Controle Interno e de seu órgão apoiador (PROPLAN), as instâncias responsáveis pela operacionalização da Gestão de Riscos da UFFS, que na opinião desta Auditoria Interna, considerando o Plano Institucional de Gestão de Riscos são:</text:span></text:p>
      <text:p text:style-name="P92">I – Reitoria. </text:p>
      <text:p text:style-name="P92">II – Pró-Reitorias.</text:p>
      <text:p text:style-name="P92">III – Secretarias Especiais.</text:p>
      <text:p text:style-name="P92">IV – Superintendências e Diretorias.</text:p>
      <text:p text:style-name="P89"><text:span text:style-name="T195">VII – Direção d</text:span><text:span text:style-name="T197">os</text:span><text:span text:style-name="T195"> </text:span><text:span text:style-name="T11">Campi.</text:span></text:p>
      <text:p text:style-name="P92">VII – Coordenações Administrativas e Acadêmicas.</text:p>
      <text:p text:style-name="P92">IX – Gestor d<text:span text:style-name="T283">o</text:span> Risco, nos termos do art. 20 da IN Conjunta n° 01/2016.</text:p>
      <text:p text:style-name="P92"/>
      <text:p text:style-name="P90"><text:span text:style-name="T264">I</text:span>nformação <text:span text:style-name="T282">03 – </text:span><text:span text:style-name="T192">Orienta-se que seja estabelecido um prazo de execução para o desenvolvimento </text:span><text:span text:style-name="T198">do</text:span><text:span text:style-name="T192"> Plano Institucional </text:span><text:span text:style-name="T198">de Gestão de Riscos e Controles Internoa</text:span><text:span text:style-name="T192">, pois embora o trabalho seja contínuo e constante, o </text:span><text:span text:style-name="T198">p</text:span><text:span text:style-name="T192">lano atual apresenta a priorização de três macroprocessos, assim, torna-se importante destacar qual o prazo estipulado para atingir a meta de implementação de gestão de riscos e controles internos destes macroprocessos, sem prejuízos ao texto do Plano que indica que </text:span><text:span text:style-name="T10">“outros processos administrativos e acadêmicos poderão ser priorizados conforme necessidade percebida pelo comitê gestor de riscos da UFFS”</text:span><text:span text:style-name="T192">. </text:span></text:p>
      <text:p text:style-name="P79"/>
      <text:p text:style-name="P23"><text:span text:style-name="T14">V</text:span><text:span text:style-name="T19">I</text:span><text:span text:style-name="T14"> </text:span><text:span text:style-name="T15">CONC</text:span><text:span text:style-name="T16">LU</text:span><text:span text:style-name="T15">SÃO</text:span></text:p>
      <text:p text:style-name="P116"><text:tab/>Diante<text:span text:style-name="T284"> do exposto, conclui-se que </text:span><text:span text:style-name="T54">a gestão da UFFS </text:span><text:span text:style-name="T66">está tratando</text:span><text:span text:style-name="T54"> com a devida importância a implementação da </text:span><text:a xlink:type="simple" xlink:href="http://www.cgu.gov.br/sobre/legislacao/arquivos/instrucoes-normativas/in_cgu_mpog_01_2016.pdf" text:style-name="Internet_20_link" text:visited-style-name="Visited_20_Internet_20_Link"><text:span text:style-name="T104">IN Conjunta MP/CGU n° 01/2016</text:span></text:a><text:span text:style-name="T54">.</text:span></text:p>
      <text:p text:style-name="P8"><text:span text:style-name="T286"><text:tab/>Relacionamos abaixo</text:span><text:span text:style-name="T285">, de forma resumida, as constatações expressas </text:span><text:span text:style-name="T287">no </text:span><text:span text:style-name="T18">item 2 d</text:span><text:span text:style-name="T17">esse relatório</text:span><text:span text:style-name="T285">, </text:span><text:span text:style-name="T288">cujas recomendações, em sua maioria, são de </text:span><text:span text:style-name="T68">cunho estruturantes no intuito de melhorar os procedimentos já implantados.</text:span></text:p>
      <text:p text:style-name="P75"/>
      <text:list xml:id="list3104872756" text:style-name="L3">
        <text:list-item>
          <text:p text:style-name="P160"><text:soft-page-break/><text:span text:style-name="T204">Ausência de</text:span><text:span text:style-name="T205"> </text:span><text:span text:style-name="T206">homologação do comitê gestor de riscos e controle interno da UFFS na Política de Gestão de Riscos e no Plano Institucional de Gestão de Riscos e Controles Internos</text:span><text:span text:style-name="T207"> </text:span><text:span text:style-name="T210">[Constatação 01, Recomendação 01 </text:span><text:span text:style-name="T211">e 02</text:span><text:span text:style-name="T210">]</text:span><text:span text:style-name="T208">.</text:span></text:p>
        </text:list-item>
        <text:list-item>
          <text:p text:style-name="P160"><text:span text:style-name="Fonte_20_parág._20_padrão"><text:span text:style-name="T169">Diverg</text:span></text:span><text:span text:style-name="Fonte_20_parág._20_padrão"><text:span text:style-name="T170">ências entre as competências do Comitê de Governança, Riscos e Controles, apresentadas no art. 23, § 2° da IN Conjunta n° 1/2016 e as competências/responsabilidades do Comitê Gestor de Riscos e Controles Internos da UFFS apresentadas no art. 13 da Portaria n° 0301/GR/UFFS/2017</text:span></text:span><text:span text:style-name="Fonte_20_parág._20_padrão"><text:span text:style-name="T169"> </text:span></text:span><text:span text:style-name="Fonte_20_parág._20_padrão"><text:span text:style-name="T171">[</text:span></text:span><text:span text:style-name="Fonte_20_parág._20_padrão"><text:span text:style-name="T212">Constatação 0</text:span></text:span><text:span text:style-name="Fonte_20_parág._20_padrão"><text:span text:style-name="T213">2</text:span></text:span><text:span text:style-name="Fonte_20_parág._20_padrão"><text:span text:style-name="T212">, Recomendação 01]</text:span></text:span><text:span text:style-name="Fonte_20_parág._20_padrão"><text:span text:style-name="T209">.</text:span></text:span></text:p>
        </text:list-item>
      </text:list>
      <text:p text:style-name="P10"><text:span text:style-name="T255"><text:tab/></text:span><text:span text:style-name="T91">Observa-se que, além da</text:span><text:span text:style-name="T93">s </text:span><text:span text:style-name="T91">constatações em destaque, esse relatório, no corpo de seu texto, traz informações, </text:span><text:span text:style-name="T92">orientações</text:span><text:span text:style-name="T91"> e observações buscando assessorar a gestão.</text:span></text:p>
      <text:p text:style-name="P9"><text:span text:style-name="T250"><text:tab/></text:span><text:span text:style-name="T87">R</text:span><text:span text:style-name="T88">essalta-se que </text:span><text:span text:style-name="T89">é de responsabilidade da gestão zelar pela adequada implementação das recomendações, </text:span><text:span text:style-name="T90">cabendo-lhe aceitar o risco associado caso decida pela não implementação das recomendações emitidas</text:span><text:span text:style-name="T88">.</text:span></text:p>
      <text:p text:style-name="P134"><text:span text:style-name="T48"><text:s/></text:span><text:span text:style-name="T49"><text:tab/></text:span><text:span text:style-name="T214">Das </text:span><text:span text:style-name="T221">manifestações da gestão</text:span><text:span text:style-name="T216"> em relação ao presente relatório</text:span><text:span text:style-name="T214">, pedimos a gentileza de nos encaminhar por escrito, bem como por meio do endereço eletrônico </text:span><text:a xlink:type="simple" xlink:href="mailto:audin@uffs.edu.br" text:style-name="Internet_20_link" text:visited-style-name="Visited_20_Internet_20_Link"><text:span text:style-name="Internet_20_link"><text:span text:style-name="T214">audin@uffs.edu.br</text:span></text:span></text:a><text:span text:style-name="T214"> </text:span><text:span text:style-name="T215">no formato “.</text:span><text:span text:style-name="T214">odt” </text:span><text:span text:style-name="T216">até </text:span><text:span text:style-name="T222">20</text:span><text:span text:style-name="T218"> de </text:span><text:span text:style-name="T217">janeiro</text:span><text:span text:style-name="T219"> </text:span><text:span text:style-name="T218">de </text:span><text:span text:style-name="T220">201</text:span><text:span text:style-name="T217">8</text:span><text:span text:style-name="T214">. </text:span></text:p>
      <text:p text:style-name="P72"><text:tab/><text:span text:style-name="T289">Encaminha-se </text:span><text:span text:style-name="T290">o</text:span><text:span text:style-name="T289"> relatório </text:span><text:span text:style-name="T290">final </text:span><text:span text:style-name="T289">ao Magnífico Reitor, </text:span><text:span text:style-name="T291">via SGPD, </text:span><text:span text:style-name="T289">para conhecimento e </text:span><text:span text:style-name="T292">encaminhamentos</text:span><text:span text:style-name="T289">, bem como </text:span><text:span text:style-name="T293">à</text:span><text:span text:style-name="T289"> Controladoria Geral da União em atendimento ao art. </text:span><text:span text:style-name="T291">12</text:span><text:span text:style-name="T289"> da IN/CGU/</text:span><text:span text:style-name="T291">24</text:span><text:span text:style-name="T289">/20</text:span><text:span text:style-name="T291">15 (via e-mail institucional)</text:span><text:span text:style-name="T289">. </text:span></text:p>
      <text:p text:style-name="P72"><text:span text:style-name="T289"><text:tab/></text:span><text:span text:style-name="T291">Também, e</text:span><text:span text:style-name="T289">ncaminha-se </text:span><text:span text:style-name="T290">o</text:span><text:span text:style-name="T289"> relatório </text:span><text:span text:style-name="T290">final </text:span><text:span text:style-name="T289">ao </text:span><text:span text:style-name="T291">CONCUR </text:span><text:span text:style-name="T294">e </text:span><text:span text:style-name="T291">ao CONSUNI-CAPGP</text:span><text:span text:style-name="T289">, para conhecimento, em atendimento ao art. </text:span><text:span text:style-name="T291">13</text:span><text:span text:style-name="T289"> da IN/CGU/</text:span><text:span text:style-name="T291">24</text:span><text:span text:style-name="T289">/20</text:span><text:span text:style-name="T291">15</text:span><text:span text:style-name="T289">. </text:span></text:p>
      <text:p text:style-name="P71"><text:span text:style-name="T223"><text:tab/></text:span><text:span text:style-name="T120">Encaminha-se, via e-mail institucional, </text:span><text:span text:style-name="T121">à</text:span><text:span text:style-name="T120"> </text:span><text:span text:style-name="T122">PROPLAN</text:span><text:span text:style-name="T120">, para conhecimento </text:span><text:span text:style-name="T123">e encaminhamento</text:span><text:span text:style-name="T124">s necessários</text:span><text:span text:style-name="T123">.</text:span></text:p>
      <text:p text:style-name="P70"/>
      <text:p text:style-name="P95"><text:span text:style-name="T168"><text:tab/></text:span><text:span text:style-name="T161">Chapecó, </text:span><text:span text:style-name="T162">22</text:span><text:span text:style-name="T161"> de </text:span><text:span text:style-name="T163">dezembro</text:span><text:span text:style-name="T161"> de 20</text:span><text:span text:style-name="T164">17</text:span><text:span text:style-name="T161">.</text:span></text:p>
      <text:p text:style-name="P136"/>
      <text:p text:style-name="P80">Original Assinado</text:p>
      <text:p text:style-name="P73">Taíz Viviane Dos Santos</text:p>
      <text:p text:style-name="P74"><text:span text:style-name="T227">Mat. </text:span>SIAPE <text:span text:style-name="T227">1827267</text:span></text:p>
      <text:p text:style-name="P73">Auditora-chef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Default" style:family="paragraph" style:default-outline-level="">
      <style:paragraph-properties fo:orphans="2" fo:widows="2" style:writing-mode="lr-tb"/>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8" style:family="paragraph">
      <loext:graphic-properties draw:fill="none"/>
    </style:style>
    <style:style style:name="MP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11"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T4" style:family="text">
      <style:text-properties fo:font-style="italic" fo:font-weight="bold" style:font-style-asian="italic" style:font-weight-asian="bold" style:font-style-complex="italic" style:font-weight-complex="bold"/>
    </style:style>
    <style:style style:name="MT5" style:family="text">
      <style:text-properties fo:font-weight="bold" style:font-weight-asian="bold" style:font-weight-complex="bold"/>
    </style:style>
    <style:style style:name="MT6" style:family="text">
      <style:text-properties officeooo:rsid="0011fea0"/>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17"><draw:image xlink:href="Pictures/100584D40000175C00001788E0FEEFDB439B99BF.wmf" xlink:type="simple" xlink:show="embed" xlink:actuate="onLoad" draw:mime-type="image/x-wmf"/><draw:image xlink:href="Pictures/10000001000000E2000000E4887E72BB62FA0542.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15</text:page-number></text:span><text:span text:style-name="MT3">/</text:span><text:span text:style-name="MT3"><text:page-count>15</text:page-count></text:span></text:p>
      </style:footer>
    </style:master-page>
    <style:master-page style:name="First_20_Page" style:display-name="First Page" style:page-layout-name="Mpm2" draw:style-name="Mdp1" style:next-style-name="Standard">
      <style:header>
        <text:h text:style-name="MP6" text:outline-level="1" text:is-list-header="true"><draw:frame draw:style-name="Mfr2" draw:name="figuras5" text:anchor-type="paragraph" svg:x="13.34cm" svg:y="0.125cm" svg:width="1.529cm" svg:height="1.7cm" draw:z-index="0"><draw:image xlink:href="Pictures/100000000000004E0000004EBD8B8E03246FB9C6.png" xlink:type="simple" xlink:show="embed" xlink:actuate="onLoad" draw:mime-type="image/png"/></draw:frame><draw:frame draw:style-name="Mfr3" draw:name="figuras6" text:anchor-type="paragraph" svg:x="0.048cm" svg:y="0.125cm" svg:width="1.739cm" svg:height="1.7cm" draw:z-index="0"><draw:image xlink:href="Pictures/100000000000019000000191C2D7D5F2F14964F4.png" xlink:type="simple" xlink:show="embed" xlink:actuate="onLoad" draw:mime-type="image/png"/></draw:frame>Ministério da Educação</text:h>
        <text:h text:style-name="MP6" text:outline-level="1" text:is-list-header="true">Universidade Federal da Fronteira Sul</text:h>
        <text:p text:style-name="MP7">Auditoria Interna – AUDIN</text:p>
        <text:p text:style-name="MP7"><draw:custom-shape text:anchor-type="paragraph" draw:z-index="2" draw:name="Forma1" draw:style-name="Mgr1" draw:text-style-name="MP8" svg:width="15.001cm" svg:height="0.003cm" svg:x="0cm" svg:y="0.229cm"><text:p/><draw:enhanced-geometry svg:viewBox="0 0 21600 21600" draw:mirror-horizontal="false" draw:mirror-vertical="false" draw:type="mso-spt32" draw:enhanced-path="M 0 0 L 21600 21600 N"/></draw:custom-shape><draw:custom-shape text:anchor-type="paragraph" draw:z-index="0" draw:name="Forma2" draw:style-name="Mgr2" draw:text-style-name="MP8" svg:width="15.001cm" svg:height="0.003cm" svg:x="0cm" svg:y="0.016cm"><text:p/><draw:enhanced-geometry svg:viewBox="0 0 21600 21600" draw:mirror-horizontal="false" draw:mirror-vertical="true" draw:type="mso-spt32" draw:enhanced-path="M 0 0 L 21600 21600 N"/></draw:custom-shape></text:p>
      </style:header>
      <style:footer>
        <text:p text:style-name="MP9"/>
        <text:p text:style-name="MP10"><draw:custom-shape text:anchor-type="paragraph" draw:z-index="1" draw:name="Forma3" draw:style-name="Mgr2" draw:text-style-name="MP8" svg:width="15.001cm" svg:height="0.003cm" svg:x="0.019cm" svg:y="-0.325cm"><text:p/><draw:enhanced-geometry svg:viewBox="0 0 21600 21600" draw:mirror-vertical="true" draw:mirror-horizontal="false" draw:type="mso-spt32" draw:enhanced-path="M 0 0 L 21600 21600 N"/></draw:custom-shape>Página <text:page-number text:select-page="current">0</text:page-number><text:s/>de <text:page-count>15</text:page-count></text:p>
        <text:p text:style-name="MP11"><text:span text:style-name="MT4">Auditoria Interna</text:span><text:span text:style-name="MT5"> – AUDIN – </text:span>Av. General Osório, n.º 413D – Jardim Itália – Chapecó-SC – CEP 89802-265 </text:p>
        <text:p text:style-name="MP11">Telefone (49) 2049-<text:span text:style-name="MT6">3131</text:span> – http://www.uffs.edu.br – audin@uffs.edu.br </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1-13T16:12:07.038000000</meta:creation-date>
    <meta:editing-duration>PT10H23M28S</meta:editing-duration>
    <meta:editing-cycles>156</meta:editing-cycles>
    <meta:generator>LibreOffice/7.3.5.2$Windows_X86_64 LibreOffice_project/184fe81b8c8c30d8b5082578aee2fed2ea847c01</meta:generator>
    <dc:date>2023-05-30T12:33:11.042000000</dc:date>
    <meta:print-date>2018-01-11T08:15:33.891000000</meta:print-date>
    <meta:document-statistic meta:table-count="4" meta:image-count="3" meta:object-count="0" meta:page-count="15" meta:paragraph-count="227" meta:word-count="4498" meta:character-count="29457" meta:non-whitespace-character-count="25044"/>
  </office:meta>
</office:document-meta>
</file>