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F0" style:family="paragraph">
      <style:paragraph-properties fo:break-before="page"/>
      <style:text-properties fo:font-weight="bold" style:font-weight-asian="bold" style:font-weight-complex="bold" fo:color="#000000" style:text-underline-type="none"/>
    </style:style>
    <style:style style:name="P11" style:parent-style-name="Standard" style:family="paragraph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Column13" style:family="table-column">
      <style:table-column-properties style:column-width="6.7708in" style:use-optimal-column-width="false"/>
    </style:style>
    <style:style style:name="Table12" style:family="table">
      <style:table-properties style:width="6.7708in" fo:margin-left="0.1604in" table:align="left"/>
    </style:style>
    <style:style style:name="TableRow14" style:family="table-row">
      <style:table-row-properties style:min-row-height="0.2923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17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-complex="Arial Rounded MT Bold" fo:color="#000000" fo:font-size="12pt" style:font-size-asian="12pt"/>
    </style:style>
    <style:style style:name="T20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21" style:parent-style-name="Fonteparág.padrão" style:family="text">
      <style:text-properties style:font-name-complex="Arial Rounded MT Bold" fo:color="#000000" fo:font-size="12pt" style:font-size-asian="12pt"/>
    </style:style>
    <style:style style:name="P22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23" style:family="table-row">
      <style:table-row-properties style:min-row-height="0.292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6" style:parent-style-name="Standard" style:family="paragraph">
      <style:text-properties fo:color="#000000" fo:font-size="12pt" style:font-size-asian="12pt"/>
    </style:style>
    <style:style style:name="P27" style:parent-style-name="Standard" style:family="paragraph">
      <style:text-properties fo:color="#000000" fo:font-size="12pt" style:font-size-asian="12pt"/>
    </style:style>
    <style:style style:name="TableRow28" style:family="table-row">
      <style:table-row-properties style:min-row-height="0.292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32" style:parent-style-name="Fonteparág.padrão" style:family="text">
      <style:text-properties style:font-name-complex="Arial Rounded MT Bold" fo:color="#000000" fo:font-size="12pt" style:font-size-asian="12pt"/>
    </style:style>
    <style:style style:name="P33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4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5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6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7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8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9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-complex="Arial Rounded MT Bold" fo:color="#000000" fo:font-size="12pt" style:font-size-asian="12pt"/>
    </style:style>
    <style:style style:name="T42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43" style:parent-style-name="Fonteparág.padrão" style:family="text">
      <style:text-properties style:font-name-complex="Arial Rounded MT Bold" fo:color="#000000" fo:font-size="12pt" style:font-size-asian="12pt"/>
    </style:style>
    <style:style style:name="T44" style:parent-style-name="Fonteparág.padrão" style:family="text">
      <style:text-properties style:font-name-complex="Arial Rounded MT Bold" fo:color="#000000" fo:font-size="12pt" style:font-size-asian="12pt"/>
    </style:style>
    <style:style style:name="P45" style:parent-style-name="Standard" style:family="paragraph">
      <style:paragraph-properties fo:text-align="justify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49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50" style:parent-style-name="Standard" style:family="paragraph">
      <style:text-properties fo:color="#000000" fo:font-size="12pt" style:font-size-asian="12pt"/>
    </style:style>
    <style:style style:name="P51" style:parent-style-name="Standard" style:family="paragraph">
      <style:text-properties fo:color="#000000" fo:font-size="12pt" style:font-size-asian="12pt"/>
    </style:style>
    <style:style style:name="P52" style:parent-style-name="Standard" style:family="paragraph">
      <style:text-properties fo:color="#000000" fo:font-size="12pt" style:font-size-asian="12pt"/>
    </style:style>
    <style:style style:name="TableRow53" style:family="table-row">
      <style:table-row-properties style:min-row-height="0.270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58" style:parent-style-name="Fonteparág.padrão" style:family="text">
      <style:text-properties style:font-name-complex="Arial Rounded MT Bold" fo:color="#000000" fo:font-size="12pt" style:font-size-asian="12pt"/>
    </style:style>
    <style:style style:name="P59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0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1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2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3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4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5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 style:font-size-complex="11pt"/>
    </style:style>
    <style:style style:name="T68" style:parent-style-name="Fonteparág.padrão" style:family="text">
      <style:text-properties style:font-name-complex="Arial Rounded MT Bold" fo:color="#000000" fo:font-size="12pt" style:font-size-asian="12pt" style:font-size-complex="11pt"/>
    </style:style>
    <style:style style:name="P69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1pt"/>
    </style:style>
    <style:style style:name="TableRow70" style:family="table-row">
      <style:table-row-properties style:min-row-height="0.270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keep-with-next="always"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P77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P78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270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Row89" style:family="table-row">
      <style:table-row-properties style:min-row-height="0.270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93" style:family="table-row">
      <style:table-row-properties style:min-row-height="0.2701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97" style:family="table-row">
      <style:table-row-properties style:min-row-height="0.270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" style:parent-style-name="Fonteparág.padrão" style:family="text">
      <style:text-properties style:font-name-complex="Arial Rounded MT Bold" fo:color="#000000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5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8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9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10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11" style:parent-style-name="Título3" style:family="paragraph">
      <style:paragraph-properties fo:break-before="page"/>
      <style:text-properties fo:color="#000000" fo:font-size="18pt" style:font-size-asian="18pt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font-weight="bold" style:font-weight-asian="bold" fo:color="#000000" fo:font-size="12pt" style:font-size-asian="12pt"/>
    </style:style>
    <style:style style:name="P114" style:parent-style-name="Textbody" style:family="paragraph">
      <style:paragraph-properties fo:text-align="justify" fo:line-height="150%" fo:margin-left="0.1576in">
        <style:tab-stops/>
      </style:paragraph-properties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font-weight="bold" style:font-weight-asian="bold"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P120" style:parent-style-name="Textbody" style:family="paragraph">
      <style:paragraph-properties fo:line-height="150%" fo:margin-left="0.1576in">
        <style:tab-stops/>
      </style:paragraph-properties>
      <style:text-properties fo:color="#000000"/>
    </style:style>
    <style:style style:name="P121" style:parent-style-name="Standard" style:family="paragraph">
      <style:paragraph-properties fo:line-height="150%" fo:margin-left="0.1576in">
        <style:tab-stops/>
      </style:paragraph-properties>
      <style:text-properties fo:font-weight="bold" style:font-weight-asian="bold" fo:color="#000000" fo:font-size="12pt" style:font-size-asian="12pt"/>
    </style:style>
    <style:style style:name="P122" style:parent-style-name="Standard" style:family="paragraph">
      <style:paragraph-properties fo:line-height="150%" fo:margin-left="0.1576in">
        <style:tab-stops/>
      </style:paragraph-properties>
      <style:text-properties fo:font-weight="bold" style:font-weight-asian="bold" fo:color="#000000" fo:font-size="12pt" style:font-size-asian="12pt"/>
    </style:style>
    <style:style style:name="P123" style:parent-style-name="Standard" style:family="paragraph">
      <style:paragraph-properties fo:text-align="justify" fo:line-height="150%" fo:margin-left="0.1576in">
        <style:tab-stops/>
      </style:paragraph-properties>
      <style:text-properties fo:color="#000000" fo:font-size="12pt" style:font-size-asian="12pt"/>
    </style:style>
    <style:style style:name="P124" style:parent-style-name="Standard" style:family="paragraph">
      <style:paragraph-properties fo:text-align="justify" fo:line-height="150%" fo:margin-left="0.1576in">
        <style:tab-stops/>
      </style:paragraph-properties>
      <style:text-properties fo:color="#000000" fo:font-size="12pt" style:font-size-asian="12pt"/>
    </style:style>
    <style:style style:name="P125" style:parent-style-name="Standard" style:family="paragraph">
      <style:paragraph-properties fo:line-height="150%" fo:margin-left="0.1576in">
        <style:tab-stops/>
      </style:paragraph-properties>
    </style:style>
    <style:style style:name="T126" style:parent-style-name="Fonteparág.padrão" style:family="text">
      <style:text-properties fo:color="#000000" fo:font-size="12pt" style:font-size-asian="12pt"/>
    </style:style>
    <style:style style:name="T127" style:parent-style-name="Fonteparág.padrão" style:family="text">
      <style:text-properties fo:color="#000000" fo:font-size="12pt" style:font-size-asian="12pt"/>
    </style:style>
    <style:style style:name="P128" style:parent-style-name="Standard" style:family="paragraph">
      <style:paragraph-properties fo:line-height="150%" fo:margin-left="0.1576in">
        <style:tab-stops/>
      </style:paragraph-properties>
      <style:text-properties fo:color="#000000" fo:font-size="12pt" style:font-size-asian="12pt"/>
    </style:style>
    <style:style style:name="P129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30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31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32" style:parent-style-name="Standard" style:family="paragraph">
      <style:paragraph-properties fo:text-align="center" fo:line-height="150%" fo:margin-left="0.1576in">
        <style:tab-stops/>
      </style:paragraph-properties>
    </style:style>
    <style:style style:name="T133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2">ENCAMINHAMENTO DE LIVRO DE LITERATURA</text:h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P16" text:outline-level="2">DADOS DOS AUTORES OU ORGANIZADORES</text:h>
            <text:p text:style-name="P17"/>
            <text:p text:style-name="P18"><text:span text:style-name="T19">(</text:span><text:span text:style-name="T20">Observação:<text:s/></text:span><text:span text:style-name="T21">como se trata de um arquivo editável, preencher conforme for o caso – autor ou organizador – e excluir os demais itens)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Autor (a) ou<text:s/>autores (as):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ndereço residencial</text:span><text:span text:style-name="T32"><text:s/>(logradouro, número/complemento, bairro, CEP, cidade, estado)</text:span></text:p>
            <text:p text:style-name="P33">Telefone celular:</text:p>
            <text:p text:style-name="P34">Telefone para recado:</text:p>
            <text:p text:style-name="P35">E-mail:</text:p>
            <text:p text:style-name="P36">Profissão:</text:p>
            <text:p text:style-name="P37">Instituição em que trabalha(m):</text:p>
            <text:p text:style-name="P38">CPF:</text:p>
            <text:p text:style-name="P39">RG:</text:p>
            <text:p text:style-name="P40"><text:span text:style-name="T41">(</text:span><text:span text:style-name="T42">Observação</text:span><text:span text:style-name="T43">: em se tratando de mais de um autor,<text:s/></text:span><text:span text:style-name="T44">colocar os dados de todos.)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Organizador (a) ou organizadores (as):</text:p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Informações sobre o(s) organizador(es)</text:p>
            <text:p text:style-name="P56"><text:span text:style-name="T57">Endereço residencial</text:span><text:span text:style-name="T58"><text:s/>(logradouro, número/complemento, bairro, CEP, cidade, estado)</text:span></text:p>
            <text:p text:style-name="P59">Telefone celular:</text:p>
            <text:p text:style-name="P60">Telefone para recado:</text:p>
            <text:p text:style-name="P61">E-mail:</text:p>
            <text:p text:style-name="P62">Profissão:</text:p>
            <text:p text:style-name="P63">Instituição em que trabalha(m):</text:p>
            <text:p text:style-name="P64">CPF:</text:p>
            <text:soft-page-break/>
            <text:p text:style-name="P65">RG:</text:p>
            <text:p text:style-name="P66"><text:span text:style-name="T67">(Observação:<text:s/></text:span><text:span text:style-name="T68">fornecer informações de todos os organizadores.)</text:span></text:p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Em caso de mais de um<text:s/>organizador, qual será o responsável pelo contato direto com a Editora UFFS?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DADOS DA OBRA</text:p>
            <text:p text:style-name="P78"/>
          </table:table-cell>
        </table:table-row>
        <table:table-row table:style-name="TableRow79">
          <table:table-cell table:style-name="TableCell80">
            <text:p text:style-name="P81">Título da obra (e subtítulo, se for o caso):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escrição sucinta do foco da obra<text:s/></text:span><text:span text:style-name="T87">(gênero, público de interesse, etc.): <text:s/>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Nº de páginas (arquivo em .odt):</text:p>
            <text:p text:style-name="P92"/>
          </table:table-cell>
        </table:table-row>
        <table:table-row table:style-name="TableRow93">
          <table:table-cell table:style-name="TableCell94">
            <text:p text:style-name="P95">Há intenção de coedição? Com qual(is) editora(s)?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SINOPSE<text:s/></text:span><text:span text:style-name="T102">(Resumo da obra <text:s text:c="2"/>– <text:s/>800 a 1000 caracteres)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h text:style-name="P111" text:outline-level="3">DECLARAÇÃO</text:h>
      <text:p text:style-name="P112"/>
      <text:p text:style-name="P113"/>
      <text:p text:style-name="P114"><text:span text:style-name="T115">Eu,<text:s/></text:span><text:span text:style-name="T116">_____________________________________________________________________, abaixo-assinado(a), declaro que encaminhei à Editora UFFS, para o e-mail editora@uffs.edu.br, para avaliação pelo Conselho Editorial, uma cópia digital do<text:s/></text:span><text:span text:style-name="T117">original</text:span><text:span text:style-name="T118"><text:s/>_____________________</text:span><text:span text:style-name="T119">____________________________________________________________</text:span></text:p>
      <text:p text:style-name="P120">de minha autoria e/ou organização.</text:p>
      <text:p text:style-name="P121"/>
      <text:p text:style-name="P122">DECLARO AINDA QUE:</text:p>
      <text:p text:style-name="P123">1) o texto é inédito (Regimento Interno da Editora UFFS, Art. 21, I);</text:p>
      <text:p text:style-name="P124">2) o texto, salvo em apenas um arquivo, está revisado, de acordo com o<text:s/>padrão oficial da Língua Portuguesa, o que será validado pela Editora, a qual, caso encontre problemas, o devolverá para que eu providencie os ajustes;</text:p>
      <text:p text:style-name="P125"><text:span text:style-name="T126">2) as imagens (se existirem) estão com suas fontes identificadas e, quando for o caso, autorizadas para</text:span><text:span text:style-name="T127"><text:s/>publicação;</text:span></text:p>
      <text:p text:style-name="P128">3) concordo com as normas estabelecidas pela Editora para recebimento e avaliação do original.</text:p>
      <text:p text:style-name="P129"/>
      <text:p text:style-name="P130">____________________, _____ de ____________________de ____.</text:p>
      <text:p text:style-name="P131"/>
      <text:p text:style-name="P132"><text:span text:style-name="T133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é-formataçãoHTMLChar" style:display-name="Pré-formatação HTML Char" style:family="text" style:parent-style-name="Fonteparág.padrão">
      <style:text-properties style:font-name="Courier New" style:font-name-asian="Courier New" style:font-name-complex="Courier New"/>
    </style:style>
    <style:style style:name="CabeçalhoChar" style:display-name="Cabeçalho Char" style:family="text"/>
    <style:style style:name="WW8Num2z0" style:display-name="WW8Num2z0" style:family="text">
      <style:text-properties style:font-name="Symbol" style:font-name-asian="Symbol" style:font-name-complex="Symbol" style:text-underline-type="none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style:text-underline-type="none" style:text-underline-color="font-color"/>
    </style:style>
    <text:list-style style:name="WW8Num2" style:display-name="WW8Num2">
      <text:list-level-style-bullet text:level="1" text:style-name="WW_CharLFO2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5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6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Liberation Serif" style:font-name-asian="SimSun" style:font-name-complex="Mangal" fo:font-size="12pt" style:font-size-asian="12pt" style:font-size-complex="10.5pt" style:language-complex="hi" style:country-complex="IN"/>
    </style:style>
    <style:style style:name="P9" style:parent-style-name="Standard" style:family="paragraph">
      <style:paragraph-properties fo:text-align="center"/>
      <style:text-properties style:font-name-asian="Bookman Old Style" style:font-name-complex="Bookman Old Style"/>
    </style:style>
    <style:style style:name="P10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  <text:p text:style-name="P3">SERVIÇO PÚBLICO FEDERAL</text:p>
        <text:p text:style-name="P4">UNIVERSIDADE FEDERAL DA FRONTEIRA SUL (UFFS)</text:p>
        <text:p text:style-name="P5">GABINETE DO REITOR</text:p>
        <text:p text:style-name="P6">DEPARTAMENTO DE PUBLICAÇÕES EDITORIAIS</text:p>
        <text:p text:style-name="P7">EDITORA UFFS</text:p>
        <text:p text:style-name="P8">Rodovia SC 484 - Km 02, Fronteira Sul, Chapecó, SC - Brasil, CEP 89815-899</text:p>
        <text:p text:style-name="P9">editora@uffs.edu.br</text:p>
        <text:p text:style-name="P10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DADE FEDERAL DO PARANÁ</dc:title>
    <meta:initial-creator>User</meta:initial-creator>
    <dc:creator>Marlei Diedrich</dc:creator>
    <meta:creation-date>2023-05-23T12:19:00Z</meta:creation-date>
    <dc:date>2023-05-23T12:20:00Z</dc:date>
    <meta:print-date>2011-03-17T16:3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184" meta:row-count="15" meta:non-whitespace-character-count="1847"/>
  </office:meta>
</office:document-meta>
</file>