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5" style:family="paragraph" style:parent-style-name="CORPO_20_DE_20_TEXTO_20_DO_20_DOCUMENTO">
      <style:text-properties style:use-window-font-color="true" officeooo:paragraph-rsid="0031d67e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CORPO_20_DE_20_TEXTO_20_EDITAL">
      <style:paragraph-properties fo:text-align="center" style:justify-single-word="false"/>
    </style:style>
    <style:style style:name="P10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2" style:family="paragraph" style:parent-style-name="TÍTULO_20_DO_20_DOCUMENTO">
      <style:text-properties style:font-name="Times New Roman1"/>
    </style:style>
    <style:style style:name="P13" style:family="paragraph" style:parent-style-name="EMENTA_20_EDITAL">
      <style:text-properties style:font-name="Times New Roman1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3ee67a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0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1" fo:font-size="12pt" style:font-size-asian="12pt" style:font-size-complex="12pt"/>
    </style:style>
    <style:style style:name="T16" style:family="text">
      <style:text-properties style:font-name="Times New Roman1" fo:font-size="12pt" officeooo:rsid="0034ae17" style:font-size-asian="12pt" style:font-size-complex="12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1aad241"/>
    </style:style>
    <style:style style:name="T19" style:family="text">
      <style:text-properties fo:font-weight="bold" style:font-name-asian="Times New Roman1" style:font-weight-asian="bold" style:font-name-complex="Times New Roman1" style:font-weight-complex="bold"/>
    </style:style>
    <style:style style:name="T20" style:family="text">
      <style:text-properties fo:font-weight="bold" officeooo:rsid="01b52516" style:font-weight-asian="bold" style:font-weight-complex="bold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1ad4f8f"/>
    </style:style>
    <style:style style:name="T23" style:family="text">
      <style:text-properties officeooo:rsid="01b52516"/>
    </style:style>
    <style:style style:name="T24" style:family="text">
      <style:text-properties officeooo:rsid="0031e949"/>
    </style:style>
    <style:style style:name="T2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12"><text:span text:style-name="T25">EDITAL Nº </text:span><text:span text:style-name="T26">828</text:span><text:span text:style-name="T25">/</text:span><text:span text:style-name="T27">GR/</text:span><text:span text:style-name="T25">UFFS/201</text:span><text:span text:style-name="T26">6</text:span></text:p>
      <text:p text:style-name="Standard"/>
      <text:p text:style-name="Standard"/>
      <text:p text:style-name="P13">SELEÇÃO DE MONITORES VOLUNTÁRIOS PARA A VI JORNADA DE INICIAÇÃO CIENTÍFICA E TECNOLÓGICA <text:span text:style-name="T24">(</text:span>UFFS<text:span text:style-name="T24">)</text:span></text:p>
      <text:p text:style-name="P11"/>
      <text:p text:style-name="P11"/>
      <text:p text:style-name="CORPO_20_DE_20_TEXTO_20_EDITAL"><text:span text:style-name="T11">O REITOR DA UNIVERSIDADE FEDERAL DA FRONTEIRA SUL </text:span><text:span text:style-name="T12">(</text:span><text:span text:style-name="T11">UFFS</text:span><text:span text:style-name="T12">)</text:span><text:span text:style-name="T11">, no uso de suas atribuições legais, por intermédio da Pró</text:span><text:span text:style-name="T15">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3">Campus</text:span><text:span text:style-name="T15"> Chapecó.</text:span></text:p>
      <text:p text:style-name="P10"/>
      <text:p text:style-name="TÍTULO_20_NÍVEL_20_1_20_-_20_PRINCIPAL"><text:span text:style-name="T16">1 </text:span>D<text:span text:style-name="T18">A</text:span> <text:span text:style-name="T18">FINALIDADE</text:span></text:p>
      <text:p text:style-name="CORPO_20_DE_20_TEXTO_20_EDITAL"><text:span text:style-name="T19">1.1</text:span><text:span text:style-name="T21"> A atividade de monitoria voluntária, a ser desenvolvida na VI Jornada de Iniciação </text:span>Científica e Tecnológica da UFFS, destina-se aos estudantes de <text:span text:style-name="T2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<text:p text:style-name="CORPO_20_DE_20_TEXTO_20_EDITAL"/>
      <text:p text:style-name="TÍTULO_20_NÍVEL_20_1_20_-_20_PRINCIPAL">2 DAS <text:span text:style-name="T22">VAGAS, INSCRIÇÕES E SELEÇÃO DOS CANDIDATOS</text:span></text:p>
      <text:p text:style-name="CORPO_20_DE_20_TEXTO_20_EDITAL"><text:span text:style-name="T6">2.1 </text:span><text:span text:style-name="T5">O número total de vagas para monitores voluntários será de 20 (vinte) para o </text:span><text:span text:style-name="T14">Campus</text:span><text:span text:style-name="T3"> Chapecó.</text:span></text:p>
      <text:p text:style-name="CORPO_20_DE_20_TEXTO_20_EDITAL"><text:span text:style-name="T6">2.2 </text:span><text:span text:style-name="T5">O número total de vagas para atuar na sessão de apresentação dos trabalhos da JIC nos </text:span><text:span text:style-name="T14">campi</text:span><text:span text:style-name="T3">, conforme data estabelecida em cada </text:span><text:span text:style-name="T14">campus</text:span><text:span text:style-name="T3">, será de até 5 (cinco) para cada um dos </text:span><text:span text:style-name="T14">campi</text:span><text:span text:style-name="T3"> Cerro Largo-RS, Erechim-RS, Realeza-PR e Laranjeiras do Sul-PR.</text:span></text:p>
      <text:p text:style-name="CORPO_20_DE_20_TEXTO_20_EDITAL"><text:span text:style-name="T6">2.3 </text:span><text:span text:style-name="T5">A atribuição de cada monitor voluntário será baseada nos requisitos logísticos </text:span><text:span text:style-name="T3">específicos do evento e perfil pessoal do estudante.</text:span></text:p>
      <text:p text:style-name="CORPO_20_DE_20_TEXTO_20_EDITAL"><text:span text:style-name="T7">2.4 </text:span><text:span text:style-name="T3">As inscrições deverão ser realizadas até o dia 03 de outubro, exclusivamente, pelo link </text:span><text:span text:style-name="T15">Inscrição Monitoria – VI JIC.</text:span></text:p>
      <text:p text:style-name="CORPO_20_DE_20_TEXTO_20_EDITAL"><text:span text:style-name="T8">2.5 </text:span><text:span text:style-name="T3">A seleção será pela ordem cronológica de inscrição até o preenchimento total das </text:span><text:span text:style-name="T15">vagas.</text:span></text:p>
      <text:p text:style-name="CORPO_20_DE_20_TEXTO_20_EDITAL"><text:span text:style-name="T9">2.6 </text:span><text:span text:style-name="T3">A divulgação dos selecionados ocorrerá no dia 07 de outubro de 2016, no site oficial do </text:span><text:span text:style-name="T15">evento VI Jornada de Iniciação Científica e Tecnológica.</text:span></text:p>
      <text:p text:style-name="CORPO_20_DE_20_TEXTO_20_EDITAL"/>
      <text:p text:style-name="TÍTULO_20_NÍVEL_20_1_20_-_20_PRINCIPAL">3 DO BENEFÍCIO</text:p>
      <text:p text:style-name="CORPO_20_DE_20_TEXTO_20_EDITAL"><text:span text:style-name="T10">3.1 </text:span><text:span text:style-name="T15">Será fornecido ao monitor voluntário, ao final do evento, CERTIFICADO com a carga horária desenvolvida no evento. Por questões orçamentárias, não serão disponibilizados auxílios financeiros de qualquer espécie.</text:span></text:p>
      <text:p text:style-name="CORPO_20_DE_20_TEXTO_20_EDITAL"><text:soft-page-break/></text:p>
      <text:p text:style-name="TÍTULO_20_NÍVEL_20_1_20_-_20_PRINCIPAL">4 DISPOSIÇÕES FINAIS</text:p>
      <text:p text:style-name="CORPO_20_DE_20_TEXTO_20_EDITAL"><text:span text:style-name="T10">4.1 </text:span><text:span text:style-name="T4">Os </text:span><text:span text:style-name="T3">monitores voluntários selecionados deverão participar de treinamento no dia 13 de </text:span><text:span text:style-name="T15">outubro de 2016 no Auditório do Bloco B </text:span><text:span text:style-name="T13">campus</text:span><text:span text:style-name="T15"> Chapecó e, por videoconferência, nos demais </text:span><text:span text:style-name="T13">campi</text:span><text:span text:style-name="T15">. Os monitores voluntários que faltarem ao treinamento e/ou não cumprirem a carga horária de trabalho estabelecida durante o evento não receberão o certificado.</text:span></text:p>
      <text:p text:style-name="CORPO_20_DE_20_TEXTO_20_EDITAL"><text:span text:style-name="T20">4.2 </text:span><text:span text:style-name="T17">Os casos omissos neste Edital serão resolvidos pela Comissão Organizador</text:span>a da VI JIC.</text:p>
      <text:p text:style-name="CORPO_20_DE_20_TEXTO_20_EDITAL"/>
      <text:p text:style-name="P9">Chapecó-SC, <text:span text:style-name="T23">22</text:span> de <text:span text:style-name="T23">setembro</text:span> de 201<text:span text:style-name="T23">6</text:span>.</text:p>
      <text:p text:style-name="P7"/>
      <text:p text:style-name="P6"/>
      <text:p text:style-name="NOME_20_ASSINATURA">NOME (em letras maiúsculas)</text:p>
      <text:p text:style-name="CARGO_20_ASSINATURA">Cargo (em letras minúsculas, com as iniciais maiúsculas)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  <style:footer>
        <text:p text:style-name="MP4"><text:s text:c="7"/><text:span text:style-name="MT1"><text:s/>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1-24T18:06:35.351000000</dc:date>
    <meta:editing-duration>PT6H4M53S</meta:editing-duration>
    <meta:editing-cycles>47</meta:editing-cycles>
    <meta:generator>LibreOffice/5.4.0.3$Windows_x86 LibreOffice_project/7556cbc6811c9d992f4064ab9287069087d7f62c</meta:generator>
    <meta:print-date>2017-01-05T12:20:13.297212000</meta:print-date>
    <meta:document-statistic meta:table-count="0" meta:image-count="1" meta:object-count="0" meta:page-count="2" meta:paragraph-count="27" meta:word-count="429" meta:character-count="2820" meta:non-whitespace-character-count="2408"/>
  </office:meta>
</office:document-meta>
</file>