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115%" fo:text-align="end" style:justify-single-word="false" fo:text-indent="0cm" style:auto-text-indent="false" style:writing-mode="lr-tb"/>
      <style:text-properties style:font-name="Times New Roman" fo:font-size="12pt" officeooo:paragraph-rsid="003d161f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.21cm" loext:contextual-spacing="false" fo:line-height="115%" fo:text-align="justify" style:justify-single-word="false" fo:text-indent="0cm" style:auto-text-indent="false" style:writing-mode="lr-tb"/>
      <style:text-properties style:use-window-font-color="true" style:font-name="Times New Roman" fo:font-size="12pt" officeooo:paragraph-rsid="003d161f" style:font-name-asian="Times New Roman" style:font-size-asian="12pt" style:font-name-complex="Times New Roman" style:font-size-complex="12pt" style:font-weight-complex="bol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CORPO_20_DE_20_TEXTO_20_DO_20_DOCUMENTO">
      <style:text-properties style:use-window-font-color="true"/>
    </style:style>
    <style:style style:name="P8" style:family="paragraph" style:parent-style-name="CORPO_20_DE_20_TEXTO_20_DO_20_DOCUMENTO"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CORPO_20_DE_20_TEXTO_20_DO_20_DOCUMENTO">
      <style:text-properties style:font-name="Times New Roman" fo:font-size="12pt" fo:font-style="normal" fo:font-weight="normal" officeooo:paragraph-rsid="0042467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CORPO_20_DE_20_TEXTO_20_DO_20_DOCUMENTO">
      <style:text-properties style:font-name="Times New Roman" fo:font-style="normal" fo:font-weight="normal" officeooo:paragraph-rsid="00424676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line-height="100%" fo:text-align="end" style:justify-single-word="false" fo:break-before="auto" fo:break-after="auto" style:writing-mode="lr-tb"/>
      <style:text-properties style:use-window-font-color="true" officeooo:paragraph-rsid="002fadc5"/>
    </style:style>
    <style:style style:name="P12" style:family="paragraph" style:parent-style-name="TÍTULO_20_ATESTADO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1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e6edc" officeooo:paragraph-rsid="003e6edc"/>
    </style:style>
    <style:style style:name="T1" style:family="text">
      <style:text-properties officeooo:rsid="003f5fc2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officeooo:rsid="0044727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TÍTULO_20_ATESTADO">RELATÓRIO</text:p>
      <text:p text:style-name="P8"/>
      <text:p text:style-name="P3"/>
      <text:p text:style-name="P3">Chapecó-SC, 13 de janeiro de 201<text:span text:style-name="T4">7</text:span>.</text:p>
      <text:p text:style-name="P12"/>
      <text:p text:style-name="VOCATIVO_20_RELATORIO">Senhor Diretor,</text:p>
      <text:p text:style-name="VOCATIVO_20_RELATORIO"/>
      <text:p text:style-name="P10">Parte introdutória (um ou dois parágrafos)</text:p>
      <text:p text:style-name="P9">Apresentamos por meio deste relatório as atividades desenvolvidas ao longo de 2015 na Superintendência de Administração de Pessoal (SUAPE)……………………………………………………………………………………………………………………………………………………………………………………………….. …………………………..[...].</text:p>
      <text:p text:style-name="CORPO_20_DE_20_TEXTO_20_DO_20_DOCUMENTO"><text:span text:style-name="T3">Desenvolvimento (número de parágrafos ilimitados)</text:span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[...].</text:span></text:p>
      <text:p text:style-name="P6">[...]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[...].</text:p>
      <text:p text:style-name="CORPO_20_DE_20_TEXTO_20_DO_20_DOCUMENTO"><text:span text:style-name="T3">Conclusão (número de parágrafos ilimitados)</text:span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 [...].</text:span></text:p>
      <text:p text:style-name="P4"/>
      <text:p text:style-name="CORPO_20_DE_20_TEXTO_20_DO_20_DOCUMENTO"/>
      <text:p text:style-name="CORPO_20_DE_20_TEXTO_20_DO_20_DOCUMENTO">Atenciosamente,</text:p>
      <text:p text:style-name="CORPO_20_DE_20_TEXTO_20_DO_20_DOCUMENTO"/>
      <text:p text:style-name="P11"/>
      <text:p text:style-name="NOME_20_ASSINATURA">NOME (em letras maiúsculas)</text:p>
      <text:p text:style-name="ASSINATURA_20_CARGO">Cargo (em letras minúsculas, com as iniciais maiúscul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DESTINATARIO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VOCATIVO_20_RELATORIO" style:display-name="VOCATIVO RELATORIO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e6edc" officeooo:paragraph-rsid="003e6edc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f5fc2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CHAPECÓ</text:p>
        <text:p text:style-name="MP3">COORDENAÇÃO ADMINISTRATIVA</text:p>
        <text:p text:style-name="MP4"><text:span text:style-name="MT1">Rodovia SC 484 Km 02,</text:span> <text:span text:style-name="MT1">Fronteira Sul</text:span>, Chapecó-SC, CEP 898<text:span text:style-name="MT1">15</text:span>-<text:span text:style-name="MT1">899</text:span>, 49 2049-<text:span text:style-name="MT1">6412</text:span></text:p>
        <text:p text:style-name="MP4"><text:span text:style-name="MT1">coord.adm.ch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1-24T18:23:17.974000000</dc:date>
    <meta:editing-duration>PT5H42M3S</meta:editing-duration>
    <meta:editing-cycles>49</meta:editing-cycles>
    <meta:generator>LibreOffice/5.4.0.3$Windows_x86 LibreOffice_project/7556cbc6811c9d992f4064ab9287069087d7f62c</meta:generator>
    <meta:print-date>2017-01-05T12:20:13.297212000</meta:print-date>
    <meta:document-statistic meta:table-count="0" meta:image-count="1" meta:object-count="0" meta:page-count="1" meta:paragraph-count="18" meta:word-count="88" meta:character-count="1116" meta:non-whitespace-character-count="1045"/>
  </office:meta>
</office:document-meta>
</file>