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08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5.001cm"/>
    </style:style>
    <style:style style:name="Tabela1.1" style:family="table-row">
      <style:table-row-properties style:min-row-height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016cm"/>
    </style:style>
    <style:style style:name="P1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2e8899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83724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2d92a1" officeooo:paragraph-rsid="002d92a1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e62cb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23e3ea" officeooo:paragraph-rsid="0023e3ea" style:font-size-asian="12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2c3405" officeooo:paragraph-rsid="002c3405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2f2943" style:font-size-asian="12pt" style:font-style-asian="normal" style:font-weight-asian="normal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31cc0a" style:font-size-asian="12pt" style:font-style-asian="normal" style:font-weight-asian="normal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2f2943" officeooo:paragraph-rsid="002f2943" style:font-size-asian="12pt" style:font-style-asian="normal" style:font-weight-asian="normal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2f2943" style:font-size-asian="12pt" style:font-style-asian="normal" style:font-weight-asian="normal" style:font-weight-complex="bold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officeooo:rsid="002a9627" officeooo:paragraph-rsid="002a9627" style:font-size-asian="12pt" style:font-style-asian="normal" style:font-weight-asian="bold" style:font-size-complex="12pt" style:font-weight-complex="bold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01e62cb" style:font-size-asian="12pt" style:font-style-asian="normal" style:font-weight-asian="bold" style:font-size-complex="12pt" style:font-weight-complex="bold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officeooo:rsid="002c3405" officeooo:paragraph-rsid="002c3405" style:font-size-asian="12pt" style:font-style-asian="normal" style:font-weight-asian="bold" style:font-size-complex="12pt" style:font-weight-complex="bold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bold" officeooo:rsid="002d92a1" officeooo:paragraph-rsid="002d92a1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Liberation Sans1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183724" style:font-size-asian="12pt" style:font-style-asian="normal" style:font-weight-asian="normal" style:font-size-complex="12pt" style:font-weight-complex="bold" style:text-emphasize="none"/>
    </style:style>
    <style:style style:name="P19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2fe81" officeooo:paragraph-rsid="0032fe81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2fe81" officeooo:paragraph-rsid="0032fe81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2fe81" officeooo:paragraph-rsid="0032fe81" style:font-size-asian="12pt" style:font-style-asian="normal" style:font-weight-asian="normal" style:font-size-complex="12pt" style:font-weight-complex="bold" style:text-emphasize="none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28b557" style:font-size-asian="12pt" style:font-style-asian="normal" style:font-weight-asian="normal" style:font-size-complex="12pt" style:font-weight-complex="bold" style:text-emphasize="none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paragraph-rsid="0028b557" style:font-size-asian="12pt" style:font-style-asian="normal" style:font-weight-asian="normal" style:font-size-complex="12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e8899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2f2943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2e8899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2f2943" style:font-style-asian="normal" style:font-weight-asian="bold" style:font-weight-complex="bold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dad6b" style:font-weight-asian="bold" style:font-weight-complex="bold"/>
    </style:style>
    <style:style style:name="T8" style:family="text">
      <style:text-properties fo:font-weight="bold" officeooo:rsid="002e8899" style:font-weight-asian="bold" style:font-weight-complex="bold"/>
    </style:style>
    <style:style style:name="T9" style:family="text">
      <style:text-properties fo:font-weight="bold" officeooo:rsid="002f2943" style:font-weight-asian="bold" style:font-weight-complex="bold"/>
    </style:style>
    <style:style style:name="T10" style:family="text">
      <style:text-properties fo:font-weight="bold" officeooo:rsid="0030c17e" style:font-weight-asian="bold" style:font-weight-complex="bold"/>
    </style:style>
    <style:style style:name="T11" style:family="text">
      <style:text-properties fo:font-weight="bold" officeooo:rsid="0031cc0a" style:font-weight-asian="bold" style:font-weight-complex="bold"/>
    </style:style>
    <style:style style:name="T12" style:family="text">
      <style:text-properties fo:font-weight="bold" officeooo:rsid="0032f7ee" style:font-weight-asian="bold" style:font-weight-complex="bold"/>
    </style:style>
    <style:style style:name="T13" style:family="text">
      <style:text-properties fo:font-weight="bold" officeooo:rsid="002e8899" style:font-weight-asian="bold"/>
    </style:style>
    <style:style style:name="T14" style:family="text">
      <style:text-properties fo:font-weight="bold" officeooo:rsid="002f2943" style:font-weight-asian="bold"/>
    </style:style>
    <style:style style:name="T15" style:family="text">
      <style:text-properties style:font-weight-complex="normal"/>
    </style:style>
    <style:style style:name="T16" style:family="text">
      <style:text-properties officeooo:rsid="0032f7ee" style:font-weight-complex="normal"/>
    </style:style>
    <style:style style:name="T17" style:family="text">
      <style:text-properties fo:font-weight="normal" officeooo:rsid="002e8899" style:font-weight-asian="normal" style:font-weight-complex="normal"/>
    </style:style>
    <style:style style:name="T18" style:family="text">
      <style:text-properties officeooo:rsid="002e8899"/>
    </style:style>
    <style:style style:name="T19" style:family="text">
      <style:text-properties officeooo:rsid="002f2943"/>
    </style:style>
    <style:style style:name="T20" style:family="text">
      <style:text-properties officeooo:rsid="0030c17e"/>
    </style:style>
    <style:style style:name="T21" style:family="text">
      <style:text-properties officeooo:rsid="0031cc0a"/>
    </style:style>
    <style:style style:name="T22" style:family="text">
      <style:text-properties officeooo:rsid="0032f7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8"><text:span text:style-name="T13">MELLO</text:span>, <text:span text:style-name="T18">Aline Ribeiro de</text:span></text:p>
            <text:p text:style-name="P19">100035665</text:p>
          </table:table-cell>
          <table:table-cell table:style-name="Tabela1.A1" office:value-type="string">
            <text:p text:style-name="P2"><text:span text:style-name="T13">CILIPRANDI</text:span>, <text:span text:style-name="T18">Ana Paula </text:span></text:p>
            <text:p text:style-name="P21">221210005</text:p>
            <text:p text:style-name="P2"/>
          </table:table-cell>
          <table:table-cell table:style-name="Tabela1.C1" office:value-type="string">
            <text:p text:style-name="P22"><text:span text:style-name="T13">COSTA</text:span>, <text:span text:style-name="T18">Charles Jesus</text:span></text:p>
            <text:p text:style-name="P21">465698202</text:p>
          </table:table-cell>
        </table:table-row>
        <table:table-row table:style-name="Tabela1.1">
          <table:table-cell table:style-name="Tabela1.A2" office:value-type="string">
            <text:p text:style-name="P4"><text:span text:style-name="T8">FERREIRA</text:span>, <text:span text:style-name="T18">Cleusa Antonia Moro</text:span></text:p>
            <text:p text:style-name="P20">100035665</text:p>
            <text:p text:style-name="P4"/>
          </table:table-cell>
          <table:table-cell table:style-name="Tabela1.A2" office:value-type="string">
            <text:p text:style-name="P5"><text:span text:style-name="T8">BALENA</text:span>, <text:span text:style-name="T18">Eider</text:span></text:p>
            <text:p text:style-name="P20">100035665</text:p>
            <text:p text:style-name="P5"/>
          </table:table-cell>
          <table:table-cell table:style-name="Tabela1.C2" office:value-type="string">
            <text:p text:style-name="P23"><text:span text:style-name="T13">DALCIN</text:span>, <text:span text:style-name="T18">Eloir</text:span></text:p>
            <text:p text:style-name="P20">100035665</text:p>
          </table:table-cell>
        </table:table-row>
        <table:table-row table:style-name="Tabela1.1">
          <table:table-cell table:style-name="Tabela1.A2" office:value-type="string">
            <text:p text:style-name="P5"><text:span text:style-name="T8">MINOZZO</text:span>, <text:span text:style-name="T18">Giancarlo</text:span></text:p>
            <text:p text:style-name="P6"/>
            <text:p text:style-name="P5"/>
          </table:table-cell>
          <table:table-cell table:style-name="Tabela1.A2" office:value-type="string">
            <text:p text:style-name="P5"><text:span text:style-name="T8">SCHEREN</text:span>, <text:span text:style-name="T18">Gilvane</text:span></text:p>
            <text:p text:style-name="P5"/>
          </table:table-cell>
          <table:table-cell table:style-name="Tabela1.C2" office:value-type="string">
            <text:p text:style-name="P13"><text:span text:style-name="T18">OLIVEIRA</text:span>, <text:span text:style-name="T17">Jean Carlos de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13">VENTURI</text:span>, <text:span text:style-name="T18">Juclei</text:span></text:p>
            <text:p text:style-name="P5"/>
          </table:table-cell>
          <table:table-cell table:style-name="Tabela1.A2" office:value-type="string">
            <text:p text:style-name="P14"><text:span text:style-name="T18">ALIEVI</text:span>, <text:span text:style-name="T17">Marcelo</text:span></text:p>
            <text:p text:style-name="P14"/>
          </table:table-cell>
          <table:table-cell table:style-name="Tabela1.C2" office:value-type="string">
            <text:p text:style-name="P13"><text:span text:style-name="T18">MENDES</text:span>, <text:span text:style-name="T17">Otoniel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8">WOJCIECHOWSKI</text:span>, <text:span text:style-name="T18">Ruan Cristian</text:span></text:p>
            <text:p text:style-name="P5"/>
          </table:table-cell>
          <table:table-cell table:style-name="Tabela1.A2" office:value-type="string">
            <text:p text:style-name="P5"><text:span text:style-name="T8">HAHN</text:span>, <text:span text:style-name="T18">Suzana Fatima Ribeiro de Mello</text:span></text:p>
            <text:p text:style-name="P5"/>
          </table:table-cell>
          <table:table-cell table:style-name="Tabela1.C2" office:value-type="string">
            <text:p text:style-name="P7"><text:span text:style-name="T8">SILVA</text:span>, <text:span text:style-name="T18">Valdemar Jesus da</text:span></text:p>
          </table:table-cell>
        </table:table-row>
        <table:table-row table:style-name="Tabela1.4">
          <table:table-cell table:style-name="Tabela1.A2" office:value-type="string">
            <text:p text:style-name="P5"><text:span text:style-name="T8">SCHNEIDER</text:span>, <text:span text:style-name="T18">Vandrigo Carlos </text:span></text:p>
          </table:table-cell>
          <table:table-cell table:style-name="Tabela1.A2" office:value-type="string">
            <text:p text:style-name="P4"><text:span text:style-name="T8">ARAÚJO</text:span>, <text:span text:style-name="T18">Alex Junio Orlando de</text:span></text:p>
            <text:p text:style-name="P4"/>
          </table:table-cell>
          <table:table-cell table:style-name="Tabela1.C2" office:value-type="string">
            <text:p text:style-name="P15"><text:span text:style-name="T18">GAZOLA</text:span>, <text:span text:style-name="T17">Alexandra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">RITTER</text:span><text:span text:style-name="T1">, </text:span><text:span text:style-name="T2">Alexandre Gomes</text:span></text:p>
            <text:p text:style-name="P4"/>
            <text:p text:style-name="P17"/>
          </table:table-cell>
          <table:table-cell table:style-name="Tabela1.A2" office:value-type="string">
            <text:p text:style-name="P17"><text:span text:style-name="T4">ROSSET</text:span><text:span text:style-name="T1">, </text:span><text:span text:style-name="T2">Amoni</text:span></text:p>
            <text:p text:style-name="P17"/>
          </table:table-cell>
          <table:table-cell table:style-name="Tabela1.C2" office:value-type="string">
            <text:p text:style-name="P16"><text:span text:style-name="T18">BECK</text:span>, <text:span text:style-name="T17">Ana Rosa dos Santos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5">SILVA</text:span><text:span text:style-name="T1">, </text:span><text:span text:style-name="T3">Anderson Yoshiaki Iwazaki da</text:span></text:p>
            <text:p text:style-name="P17"/>
          </table:table-cell>
          <table:table-cell table:style-name="Tabela1.A2" office:value-type="string">
            <text:p text:style-name="P17"><text:span text:style-name="T5">ARALDI</text:span><text:span text:style-name="T1">, </text:span><text:span text:style-name="T3">Andreia</text:span></text:p>
            <text:p text:style-name="P17"/>
          </table:table-cell>
          <table:table-cell table:style-name="Tabela1.C2" office:value-type="string">
            <text:p text:style-name="P3"><text:span text:style-name="T9">FAINELLO</text:span>, <text:span text:style-name="T19">Angela Maria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<text:span text:style-name="T9">POSSATTO</text:span>, <text:span text:style-name="T19">Benhur Azambuja</text:span></text:p>
            <text:p text:style-name="P8"/>
          </table:table-cell>
          <table:table-cell table:style-name="Tabela1.A2" office:value-type="string">
            <text:p text:style-name="P8"><text:span text:style-name="T9">MARCON</text:span>, <text:span text:style-name="T19">Camila Moura</text:span></text:p>
            <text:p text:style-name="P8"/>
          </table:table-cell>
          <table:table-cell table:style-name="Tabela1.C2" office:value-type="string">
            <text:p text:style-name="P8"><text:span text:style-name="T9">ROMANINI</text:span>, <text:span text:style-name="T19">Carine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8">B</text:span><text:span text:style-name="T9">RANDT</text:span>, <text:span text:style-name="T19">Carla</text:span></text:p>
            <text:p text:style-name="P8"/>
          </table:table-cell>
          <table:table-cell table:style-name="Tabela1.A2" office:value-type="string">
            <text:p text:style-name="P8"><text:span text:style-name="T9">DUARTE</text:span>, <text:span text:style-name="T19">Carlos Alberto </text:span></text:p>
            <text:p text:style-name="P8"/>
          </table:table-cell>
          <table:table-cell table:style-name="Tabela1.C2" office:value-type="string">
            <text:p text:style-name="P8"><text:span text:style-name="T9">FRATA</text:span>, <text:span text:style-name="T19">Carlos Albert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9">MISTURA</text:span>, <text:span text:style-name="T19">Carmen Beatriz Faccin</text:span></text:p>
            <text:p text:style-name="P8"/>
          </table:table-cell>
          <table:table-cell table:style-name="Tabela1.A2" office:value-type="string">
            <text:p text:style-name="P8"><text:span text:style-name="T7">P</text:span><text:span text:style-name="T9">AZETTI</text:span>, <text:span text:style-name="T19">Caroline Francisca</text:span></text:p>
            <text:p text:style-name="P8"/>
          </table:table-cell>
          <table:table-cell table:style-name="Tabela1.C2" office:value-type="string">
            <text:p text:style-name="P8"><text:span text:style-name="T9">SAUNITTI</text:span>, <text:span text:style-name="T19">Cleyton Fernand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9">RIBICKI</text:span>, <text:span text:style-name="T19">Criscia Tamara</text:span></text:p>
            <text:p text:style-name="P8"/>
          </table:table-cell>
          <table:table-cell table:style-name="Tabela1.A2" office:value-type="string">
            <text:p text:style-name="P8"><text:span text:style-name="T9">FREIRIA</text:span>, <text:span text:style-name="T19">Daniel Ipolito Silva da</text:span></text:p>
            <text:p text:style-name="P8"/>
          </table:table-cell>
          <table:table-cell table:style-name="Tabela1.C2" office:value-type="string">
            <text:p text:style-name="P8"><text:span text:style-name="T9">DAL BOSCO</text:span>, <text:span text:style-name="T19">Diogo Humbert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9">CASTANHA</text:span>, <text:span text:style-name="T19">Eduarda Cristina</text:span></text:p>
            <text:p text:style-name="P8"/>
          </table:table-cell>
          <table:table-cell table:style-name="Tabela1.A2" office:value-type="string">
            <text:p text:style-name="P8"><text:span text:style-name="T9">VEIGA</text:span>, <text:span text:style-name="T19">Eliseia Miriam Koch da</text:span></text:p>
            <text:p text:style-name="P8"/>
          </table:table-cell>
          <table:table-cell table:style-name="Tabela1.C2" office:value-type="string">
            <text:p text:style-name="P8"><text:span text:style-name="T9">GABRIEL</text:span>, <text:span text:style-name="T19">Emanoele Aparecida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9">ORLANDI</text:span>, <text:span text:style-name="T19">Gabriel</text:span></text:p>
          </table:table-cell>
          <table:table-cell table:style-name="Tabela1.A2" office:value-type="string">
            <text:p text:style-name="P8"><text:span text:style-name="T9">CADREIRA</text:span>, <text:span text:style-name="T19">Guilherme Augusto</text:span></text:p>
            <text:p text:style-name="P8"/>
          </table:table-cell>
          <table:table-cell table:style-name="Tabela1.C2" office:value-type="string">
            <text:p text:style-name="P11"><text:span text:style-name="T6">BODANESE</text:span>, Gustavo</text:p>
          </table:table-cell>
        </table:table-row>
        <table:table-row table:style-name="Tabela1.1">
          <table:table-cell table:style-name="Tabela1.A2" office:value-type="string">
            <text:p text:style-name="P9"><text:span text:style-name="T9">SILVA</text:span>, <text:span text:style-name="T19">Ivan Daniel Corrêa da</text:span></text:p>
            <text:p text:style-name="P8"/>
          </table:table-cell>
          <table:table-cell table:style-name="Tabela1.A2" office:value-type="string">
            <text:p text:style-name="P9"><text:span text:style-name="T9">LEMES</text:span>, <text:span text:style-name="T19">Jair</text:span></text:p>
          </table:table-cell>
          <table:table-cell table:style-name="Tabela1.C2" office:value-type="string">
            <text:p text:style-name="P9"><text:span text:style-name="T9">FONSECA</text:span>, <text:span text:style-name="T19">Jean Felipe da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<text:span text:style-name="T9">CARLESSO</text:span>, <text:span text:style-name="T19">Jean Leonel</text:span></text:p>
            <text:p text:style-name="P8"/>
          </table:table-cell>
          <table:table-cell table:style-name="Tabela1.A2" office:value-type="string">
            <text:p text:style-name="P12"><text:span text:style-name="T14">FIDELIS</text:span>, <text:span text:style-name="T19">Jeferson Rodrigo</text:span></text:p>
            <text:p text:style-name="P8"/>
          </table:table-cell>
          <table:table-cell table:style-name="Tabela1.C2" office:value-type="string">
            <text:p text:style-name="P9"><text:span text:style-name="T9">GAULKE</text:span>, <text:span text:style-name="T19">Joana Genz</text:span></text:p>
            <text:p text:style-name="P8"/>
          </table:table-cell>
        </table:table-row>
        <text:soft-page-break/>
        <table:table-row table:style-name="Tabela1.1">
          <table:table-cell table:style-name="Tabela1.A2" office:value-type="string">
            <text:p text:style-name="P8"><text:span text:style-name="T9">ALMEIDA</text:span>, <text:span text:style-name="T19">João Claudio Mello de</text:span></text:p>
            <text:p text:style-name="P8"/>
          </table:table-cell>
          <table:table-cell table:style-name="Tabela1.A2" office:value-type="string">
            <text:p text:style-name="P8"><text:span text:style-name="T9">SILVA</text:span>, <text:span text:style-name="T19">João Henrique Alves da</text:span></text:p>
            <text:p text:style-name="P8"/>
          </table:table-cell>
          <table:table-cell table:style-name="Tabela1.C2" office:value-type="string">
            <text:p text:style-name="P8"><text:span text:style-name="T10">AGUIAR</text:span>, <text:span text:style-name="T20">Juliano Meneghtti de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0">FERREIRA</text:span>, <text:span text:style-name="T20">Lademir</text:span></text:p>
            <text:p text:style-name="P8"/>
          </table:table-cell>
          <table:table-cell table:style-name="Tabela1.A2" office:value-type="string">
            <text:p text:style-name="P8"><text:span text:style-name="T10">RIEGER</text:span>, <text:span text:style-name="T20">Letícia Gabriela</text:span></text:p>
            <text:p text:style-name="P8"/>
          </table:table-cell>
          <table:table-cell table:style-name="Tabela1.C2" office:value-type="string">
            <text:p text:style-name="P8"><text:span text:style-name="T10">GROMOSKI</text:span>, <text:span text:style-name="T20">Maicon Robert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0">BARON</text:span>, <text:span text:style-name="T20">Maiza Vanessa</text:span></text:p>
            <text:p text:style-name="P8"/>
          </table:table-cell>
          <table:table-cell table:style-name="Tabela1.A2" office:value-type="string">
            <text:p text:style-name="P10"><text:span text:style-name="T10">BARON</text:span>, <text:span text:style-name="T20">Maiza Vanessa</text:span></text:p>
            <text:p text:style-name="P8"/>
          </table:table-cell>
          <table:table-cell table:style-name="Tabela1.C2" office:value-type="string">
            <text:p text:style-name="P8"><text:span text:style-name="T11">SILVA</text:span>, <text:span text:style-name="T21">Marcos Pereira da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1">SABADINI</text:span>, <text:span text:style-name="T21">Maristela</text:span></text:p>
            <text:p text:style-name="P8"/>
          </table:table-cell>
          <table:table-cell table:style-name="Tabela1.A2" office:value-type="string">
            <text:p text:style-name="P8"><text:span text:style-name="T11">ALVES</text:span>, <text:span text:style-name="T21">Neuri Adilio</text:span></text:p>
            <text:p text:style-name="P8"/>
          </table:table-cell>
          <table:table-cell table:style-name="Tabela1.C2" office:value-type="string">
            <text:p text:style-name="P8"><text:span text:style-name="T11">FAGUNDES</text:span>, <text:span text:style-name="T21">Norberto Zeferin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1">MORONA</text:span>, <text:span text:style-name="T21">Odair</text:span></text:p>
            <text:p text:style-name="P8"/>
          </table:table-cell>
          <table:table-cell table:style-name="Tabela1.A2" office:value-type="string">
            <text:p text:style-name="P8"><text:span text:style-name="T11">BAGGIO</text:span>, <text:span text:style-name="T21">Pâmela Leiria</text:span></text:p>
            <text:p text:style-name="P8"/>
          </table:table-cell>
          <table:table-cell table:style-name="Tabela1.C2" office:value-type="string">
            <text:p text:style-name="P8"><text:span text:style-name="T11">CAMINI</text:span>, <text:span text:style-name="T21">Patrik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1">OGLIARI</text:span>, <text:span text:style-name="T21">Priscila</text:span></text:p>
            <text:p text:style-name="P8"/>
          </table:table-cell>
          <table:table-cell table:style-name="Tabela1.A2" office:value-type="string">
            <text:p text:style-name="P8"><text:span text:style-name="T11">JUNG</text:span>, <text:span text:style-name="T21">Rafael</text:span></text:p>
            <text:p text:style-name="P8"/>
          </table:table-cell>
          <table:table-cell table:style-name="Tabela1.C2" office:value-type="string">
            <text:p text:style-name="P8"><text:span text:style-name="T11">PINTO</text:span>, <text:span text:style-name="T21">Raphael da Silva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1">MATTIA</text:span>, <text:span text:style-name="T21">Renata</text:span></text:p>
            <text:p text:style-name="P8"/>
          </table:table-cell>
          <table:table-cell table:style-name="Tabela1.A2" office:value-type="string">
            <text:p text:style-name="P8"><text:span text:style-name="T11">MARINI</text:span>, <text:span text:style-name="T21">Rober Elias</text:span></text:p>
            <text:p text:style-name="P8"/>
          </table:table-cell>
          <table:table-cell table:style-name="Tabela1.C2" office:value-type="string">
            <text:p text:style-name="P8"><text:span text:style-name="T12">GREGIANI</text:span>, <text:span text:style-name="T22">Robert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2">BASSO</text:span><text:span text:style-name="T15">, </text:span><text:span text:style-name="T16">Rochana</text:span></text:p>
            <text:p text:style-name="P8"/>
          </table:table-cell>
          <table:table-cell table:style-name="Tabela1.A2" office:value-type="string">
            <text:p text:style-name="P8"><text:span text:style-name="T12">AMBROSINI</text:span>, <text:span text:style-name="T22">Rubia</text:span></text:p>
            <text:p text:style-name="P8"/>
          </table:table-cell>
          <table:table-cell table:style-name="Tabela1.C2" office:value-type="string">
            <text:p text:style-name="P8"><text:span text:style-name="T12">ZINI</text:span>, <text:span text:style-name="T22">Scheila Susane</text:span></text:p>
            <text:p text:style-name="P8"/>
          </table:table-cell>
        </table:table-row>
        <text:soft-page-break/>
        <table:table-row table:style-name="Tabela1.1">
          <table:table-cell table:style-name="Tabela1.A2" office:value-type="string">
            <text:p text:style-name="P8"><text:span text:style-name="T12">NUNES</text:span>, <text:span text:style-name="T22">Scheisi Nogueira</text:span></text:p>
            <text:p text:style-name="P8"/>
          </table:table-cell>
          <table:table-cell table:style-name="Tabela1.A2" office:value-type="string">
            <text:p text:style-name="P8"><text:span text:style-name="T12">RIBEIRO</text:span>, <text:span text:style-name="T22">Sidemar Roberto</text:span></text:p>
            <text:p text:style-name="P8"/>
          </table:table-cell>
          <table:table-cell table:style-name="Tabela1.C2" office:value-type="string">
            <text:p text:style-name="P8"><text:span text:style-name="T12">LOSCH</text:span>, <text:span text:style-name="T22">Silmara</text:span> 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2">GARMUS</text:span>, <text:span text:style-name="T22">Taís Gabriele</text:span></text:p>
            <text:p text:style-name="P8"/>
          </table:table-cell>
          <table:table-cell table:style-name="Tabela1.A2" office:value-type="string">
            <text:p text:style-name="P8"><text:span text:style-name="T12">CAMARGO</text:span>, <text:span text:style-name="T22">Tiago Francisco de</text:span></text:p>
            <text:p text:style-name="P8"/>
          </table:table-cell>
          <table:table-cell table:style-name="Tabela1.C2" office:value-type="string">
            <text:p text:style-name="P8"><text:span text:style-name="T12">LUDKE</text:span>, <text:span text:style-name="T22">Vanessa dos Santos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2">BRUSTOLIN</text:span>, <text:span text:style-name="T22">Vinícius</text:span></text:p>
            <text:p text:style-name="P8"/>
          </table:table-cell>
          <table:table-cell table:style-name="Tabela1.A2" office:value-type="string">
            <text:p text:style-name="P8"><text:span text:style-name="T12">CASARA</text:span>, <text:span text:style-name="T22">Vinicius Pelizzer</text:span></text:p>
            <text:p text:style-name="P8"/>
          </table:table-cell>
          <table:table-cell table:style-name="Tabela1.C2" office:value-type="string">
            <text:p text:style-name="P8"><text:span text:style-name="T12">OLIVEIRA</text:span>, <text:span text:style-name="T22">Viviane de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12">GARCZAL</text:span>, <text:span text:style-name="T22">Willham Vagner</text:span></text:p>
            <text:p text:style-name="P8"/>
          </table:table-cell>
          <table:table-cell table:style-name="Tabela1.A2" office:value-type="string">
            <text:p text:style-name="P8"><text:span text:style-name="T12">PAVLIK</text:span>, <text:span text:style-name="T22">William Fabiano</text:span></text:p>
            <text:p text:style-name="P8"/>
          </table:table-cell>
          <table:table-cell table:style-name="Tabela1.C2" office:value-type="string">
            <text:p text:style-name="P8"><text:span text:style-name="T12">BASSO</text:span>, <text:span text:style-name="T22">Wyllian Sérgi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6">LOSINA</text:span>, Monique Comin</text:p>
            <text:p text:style-name="P8"/>
          </table:table-cell>
          <table:table-cell table:style-name="Tabela1.A2" office:value-type="string">
            <text:p text:style-name="P8"><text:span text:style-name="T6">RODRIGUES</text:span>, Naiane Rafagnim</text:p>
            <text:p text:style-name="P8"/>
          </table:table-cell>
          <table:table-cell table:style-name="Tabela1.C2" office:value-type="string">
            <text:p text:style-name="P8"><text:span text:style-name="T6">FEIJÓ</text:span>, Natanael 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6">SANTOS</text:span>, Neila Aparecida Fornari dos</text:p>
            <text:p text:style-name="P8"/>
          </table:table-cell>
          <table:table-cell table:style-name="Tabela1.A2" office:value-type="string">
            <text:p text:style-name="P8"><text:span text:style-name="T6">TODERO</text:span>, Pedro Luiz</text:p>
            <text:p text:style-name="P8"/>
          </table:table-cell>
          <table:table-cell table:style-name="Tabela1.C2" office:value-type="string">
            <text:p text:style-name="P8"><text:span text:style-name="T6">CARLI</text:span>, Rafaela de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6">FORCHESATTO</text:span>, Raquel</text:p>
            <text:p text:style-name="P8"/>
          </table:table-cell>
          <table:table-cell table:style-name="Tabela1.A2" office:value-type="string">
            <text:p text:style-name="P8"><text:span text:style-name="T6">CHIESA</text:span>, Regina Daiana </text:p>
            <text:p text:style-name="P8"/>
          </table:table-cell>
          <table:table-cell table:style-name="Tabela1.C2" office:value-type="string">
            <text:p text:style-name="P8"><text:span text:style-name="T6">MARAN</text:span>, Regina Joana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<text:span text:style-name="T6">PELEGRINI</text:span>, Rosa Maria</text:p>
            <text:p text:style-name="P8"/>
          </table:table-cell>
          <table:table-cell table:style-name="Tabela1.A2" office:value-type="string">
            <text:p text:style-name="P8"><text:span text:style-name="T6">LANZARIN</text:span>, Rosane </text:p>
            <text:p text:style-name="P8"/>
          </table:table-cell>
          <table:table-cell table:style-name="Tabela1.C2" office:value-type="string">
            <text:p text:style-name="P8"><text:span text:style-name="T6">NIEROTKA</text:span>, Rosane Paula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13:03.640000000</meta:creation-date>
    <dc:date>2017-10-06T14:37:03.468000000</dc:date>
    <meta:editing-duration>PT3H13M37S</meta:editing-duration>
    <meta:editing-cycles>21</meta:editing-cycles>
    <meta:generator>LibreOffice/5.0.0.5$Windows_x86 LibreOffice_project/1b1a90865e348b492231e1c451437d7a15bb262b</meta:generator>
    <meta:print-date>2017-10-04T09:36:30.840000000</meta:print-date>
    <meta:document-statistic meta:table-count="1" meta:image-count="0" meta:object-count="0" meta:page-count="4" meta:paragraph-count="102" meta:word-count="297" meta:character-count="2120" meta:non-whitespace-character-count="1918"/>
  </office:meta>
</office:document-meta>
</file>