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fo:color="#ff3333" officeooo:rsid="003b554c" officeooo:paragraph-rsid="003b554c"/>
    </style:style>
    <style:style style:name="P4" style:family="paragraph" style:parent-style-name="ENDEREÇO">
      <style:paragraph-properties fo:margin-left="0cm" fo:margin-right="0cm" fo:text-indent="0cm" style:auto-text-indent="false"/>
      <style:text-properties fo:color="#ff3333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fo:break-before="auto" fo:break-after="auto" style:writing-mode="lr-tb"/>
      <style:text-properties fo:color="#000000" style:font-name="Times New Roman" fo:font-size="12pt" officeooo:paragraph-rsid="003264f9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2fadc5"/>
    </style:style>
    <style:style style:name="P9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08a1dc" officeooo:paragraph-rsid="003b554c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b554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b554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b554c"/>
    </style:style>
    <style:style style:name="P14" style:family="paragraph" style:parent-style-name="Standard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5.805cm"/>
        </style:tab-stops>
      </style:paragraph-properties>
      <style:text-properties style:font-name="Times New Roman" fo:font-size="9pt" fo:language="zxx" fo:country="none" fo:font-weight="normal" officeooo:rsid="000c3508" officeooo:paragraph-rsid="003b554c" style:font-size-asian="9pt" style:language-asian="zxx" style:country-asian="none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5.805cm"/>
        </style:tab-stops>
      </style:paragraph-properties>
      <style:text-properties style:font-name="Times New Roman" fo:font-size="9pt" fo:language="zxx" fo:country="none" fo:font-weight="normal" officeooo:rsid="000df747" officeooo:paragraph-rsid="003b554c" style:font-size-asian="9pt" style:language-asian="zxx" style:country-asian="none" style:font-weight-asian="normal" style:font-size-complex="9pt" style:font-weight-complex="normal"/>
    </style:style>
    <style:style style:name="P16" style:family="paragraph" style:parent-style-name="Standard" style:list-style-name="WW8Num2">
      <style:paragraph-properties fo:margin-left="0cm" fo:margin-right="0.3cm" fo:margin-top="0cm" fo:margin-bottom="0.15cm" loext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3b554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b554c"/>
    </style:style>
    <style:style style:name="T1" style:family="text">
      <style:text-properties officeooo:rsid="00f22c8c"/>
    </style:style>
    <style:style style:name="T2" style:family="text">
      <style:text-properties officeooo:rsid="003b554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8a1dc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02a47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11aa9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officeooo:rsid="0008a1dc" style:font-size-asian="12pt" style:font-size-complex="12pt"/>
    </style:style>
    <style:style style:name="T10" style:family="text">
      <style:text-properties fo:color="#000000" style:font-name="Times New Roman" fo:font-size="12pt" officeooo:rsid="003b554c" style:font-size-asian="12pt" style:font-size-complex="12pt"/>
    </style:style>
    <style:style style:name="T11" style:family="text">
      <style:text-properties officeooo:rsid="00099a41"/>
    </style:style>
    <style:style style:name="T12" style:family="text">
      <style:text-properties officeooo:rsid="000df747"/>
    </style:style>
    <style:style style:name="T13" style:family="text">
      <style:text-properties officeooo:rsid="003d6472"/>
    </style:style>
    <style:style style:name="T14" style:family="text">
      <style:text-properties officeooo:rsid="00402a4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M<text:span text:style-name="T1">EM</text:span> <text:span text:style-name="T2">XX</text:span>/<text:span text:style-name="T2">SETOR</text:span>/UFFS/201<text:span text:style-name="T13">x</text:span></text:p>
      <text:p text:style-name="NOME_20_DOCUMENTO_20_MEMORANDO"/>
      <text:p text:style-name="NOME_20_DOCUMENTO_20_MEMORANDO"/>
      <text:p text:style-name="P9">Chapecó-SC, <text:span text:style-name="T2">XX</text:span> de <text:span text:style-name="T2">XXXXX</text:span> de 201<text:span text:style-name="T2">X</text:span>.</text:p>
      <text:p text:style-name="TÍTULO_20_ATESTADO"/>
      <text:p text:style-name="TÍTULO_20_ATESTADO"/>
      <text:p text:style-name="TÍTULO_20_ATESTADO"/>
      <text:p text:style-name="Addressee"><text:span text:style-name="T3">Ao Chefe do </text:span><text:span text:style-name="T9">Serviço de Arquivo Intermediário </text:span><text:span text:style-name="T10">(SEAI)</text:span></text:p>
      <text:p text:style-name="P10"/>
      <text:p text:style-name="P11"/>
      <text:p text:style-name="P11"/>
      <text:p text:style-name="P13"><text:span text:style-name="T4">Assunto: </text:span><text:span text:style-name="T5">Encaminhamento de documentos para organização </text:span><text:span text:style-name="T7">e adequação à Resolução </text:span><text:span text:style-name="T8">008/CONSUNI/UFFS/2011</text:span></text:p>
      <text:p text:style-name="P13"><text:span text:style-name="T7"/></text:p>
      <text:p text:style-name="P12"/>
      <text:list xml:id="list8720066405975938476" text:style-name="WW8Num2">
        <text:list-item>
          <text:p text:style-name="P16">Comunico o encaminhamento de <text:span text:style-name="T11">(TANTAS)</text:span> caixas-arquivo contendo documentação do <text:span text:style-name="T11">(SETOR TAL)</text:span>, da Pró-Reitoria <text:span text:style-name="T11">ou Secretaria Especial (TAL),</text:span> referente ao período de <text:span text:style-name="T11">(Ex: </text:span>2010-201<text:span text:style-name="T11">5)</text:span> para organização e adequação à Resolução 008/CONSUNI/2011, <text:span text:style-name="T14">que aprovou o Código de Classificação e a Tabela de Temporalidade e Destinação de Documentos da UFFS</text:span>.</text:p>
        </text:list-item>
        <text:list-item>
          <text:p text:style-name="P16">Quaisquer dúvidas ou demais esclarecimentos, estamos à disposição.</text:p>
        </text:list-item>
      </text:list>
      <text:list xml:id="list648560848017454026" text:style-name="Numbering_20_1">
        <text:list-header>
          <text:p text:style-name="CORPO_20_DE_20_TEXTO_20_MEMORANDO_20_E_20_OFÍCIO"/>
        </text:list-header>
      </text:list>
      <text:p text:style-name="CORPO_20_DE_20_TEXTO_20_DO_20_DOCUMENTO">Atenciosamente,</text:p>
      <text:p text:style-name="P7"/>
      <text:p text:style-name="P8"/>
      <text:p text:style-name="NOME_20_ASSINATURA">NOME (em letras maiúsculas)</text:p>
      <text:p text:style-name="ASSINATURA_20_CARGO">Cargo <text:span text:style-name="T2">do Gestor que encaminha os documentos</text:span></text:p>
      <text:p text:style-name="ASSINATURA_20_CARGO"/>
      <text:p text:style-name="ASSINATURA_20_CARGO"/>
      <text:p text:style-name="ASSINATURA_20_CARGO"/>
      <text:p text:style-name="ASSINATURA_20_CARGO"/>
      <text:p text:style-name="ASSINATURA_20_CARGO"/>
      <text:p text:style-name="ASSINATURA_20_CARGO"/>
      <text:p text:style-name="ASSINATURA_20_CARGO"/>
      <text:p text:style-name="ASSINATURA_20_CARGO"/>
      <text:p text:style-name="P14">Classe para cadastro no SGPD: 063.2 Recepção, tramitação e expedição de doc<text:span text:style-name="T12">umentos</text:span></text:p>
      <text:p text:style-name="P15">Setor para envio no SGPD: Serviço de Arquivo Intermediário (SEA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ff3333" officeooo:rsid="003b554c" officeooo:paragraph-rsid="003b554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fo:color="#ff333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NOME DO SETOR</text:p>
        <text:p text:style-name="MP4">Avenida Fernando Machado, 108-E, Centro, Chapecó-SC, CEP 89802-112, 49 2049-3700</text:p>
        <text:p text:style-name="MP4">gabinete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25T14:17:17.338000000</dc:date>
    <meta:editing-duration>PT5H44M11S</meta:editing-duration>
    <meta:editing-cycles>49</meta:editing-cycles>
    <meta:generator>LibreOffice/5.2.7.2$Windows_X86_64 LibreOffice_project/2b7f1e640c46ceb28adf43ee075a6e8b8439ed10</meta:generator>
    <meta:print-date>2017-01-05T12:20:13.297212000</meta:print-date>
    <meta:document-statistic meta:table-count="0" meta:image-count="1" meta:object-count="0" meta:page-count="1" meta:paragraph-count="17" meta:word-count="141" meta:character-count="1034" meta:non-whitespace-character-count="911"/>
  </office:meta>
</office:document-meta>
</file>