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fo:color="#ff3333" officeooo:rsid="003c147c" officeooo:paragraph-rsid="003c147c"/>
    </style:style>
    <style:style style:name="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fo:color="#000000" style:font-name="Times New Roman" fo:font-size="12pt" officeooo:paragraph-rsid="003264f9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3c147c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c147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c147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c147c"/>
    </style:style>
    <style:style style:name="P14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5.805cm"/>
        </style:tab-stops>
      </style:paragraph-properties>
      <style:text-properties style:font-name="Times New Roman" fo:font-size="10pt" fo:font-weight="normal" officeooo:rsid="00162cd3" officeooo:paragraph-rsid="003d18e4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5.805cm"/>
        </style:tab-stops>
      </style:paragraph-properties>
      <style:text-properties style:font-name="Times New Roman" fo:font-size="10pt" fo:font-weight="normal" officeooo:rsid="001102a5" officeooo:paragraph-rsid="003d18e4" style:font-size-asian="10pt" style:font-weight-asian="normal" style:font-size-complex="10pt" style:font-weight-complex="normal"/>
    </style:style>
    <style:style style:name="P16" style:family="paragraph" style:parent-style-name="Standard" style:list-style-name="WW8Num2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3c147c" style:font-size-asian="12pt" style:font-size-complex="12pt"/>
    </style:style>
    <style:style style:name="T1" style:family="text">
      <style:text-properties officeooo:rsid="00f22c8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229e6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c6df2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0bc5b" style:font-size-asian="12pt" style:font-weight-asian="bold" style:font-size-complex="12pt" style:font-weight-complex="bold"/>
    </style:style>
    <style:style style:name="T8" style:family="text">
      <style:text-properties officeooo:rsid="00123578"/>
    </style:style>
    <style:style style:name="T9" style:family="text">
      <style:text-properties officeooo:rsid="0013e409"/>
    </style:style>
    <style:style style:name="T10" style:family="text">
      <style:text-properties fo:color="#000000" style:font-name="Times New Roman" fo:font-size="12pt" officeooo:rsid="000b4465" style:font-size-asian="12pt" style:font-size-complex="12pt"/>
    </style:style>
    <style:style style:name="T11" style:family="text">
      <style:text-properties fo:color="#000000" style:font-name="Times New Roman" fo:font-size="12pt" officeooo:rsid="00114714" style:font-size-asian="12pt" style:font-size-complex="12pt"/>
    </style:style>
    <style:style style:name="T12" style:family="text">
      <style:text-properties fo:color="#000000" style:font-name="Times New Roman" fo:font-size="12pt" officeooo:rsid="003c147c" style:font-size-asian="12pt" style:font-size-complex="12pt"/>
    </style:style>
    <style:style style:name="T13" style:family="text">
      <style:text-properties officeooo:rsid="003ce14e"/>
    </style:style>
    <style:style style:name="T14" style:family="text">
      <style:text-properties officeooo:rsid="003ce3e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M<text:span text:style-name="T1">EM</text:span> <text:span text:style-name="T13">XX</text:span>/<text:span text:style-name="T13">SETOR</text:span>/UFFS/201<text:span text:style-name="T13">X</text:span></text:p>
      <text:p text:style-name="NOME_20_DOCUMENTO_20_MEMORANDO"/>
      <text:p text:style-name="NOME_20_DOCUMENTO_20_MEMORANDO"/>
      <text:p text:style-name="NOME_20_DOCUMENTO_20_MEMORANDO"/>
      <text:p text:style-name="P9">Chapecó-SC, <text:span text:style-name="T13">XX</text:span> de <text:span text:style-name="T13">XXXXX</text:span> de 201<text:span text:style-name="T13">X.</text:span></text:p>
      <text:p text:style-name="TÍTULO_20_ATESTADO"/>
      <text:p text:style-name="TÍTULO_20_ATESTADO"/>
      <text:p text:style-name="TÍTULO_20_ATESTADO"/>
      <text:p text:style-name="Addressee"><text:span text:style-name="T2">Ao Chefe do</text:span><text:span text:style-name="T10"> Serviço de Arquivo </text:span><text:span text:style-name="T11">Permanente </text:span><text:span text:style-name="T12">(</text:span><text:span text:style-name="T11">SEAP</text:span><text:span text:style-name="T12">)</text:span></text:p>
      <text:p text:style-name="P10"/>
      <text:p text:style-name="P11"/>
      <text:p text:style-name="P11"/>
      <text:p text:style-name="P13"><text:span text:style-name="T3">Assunto: </text:span><text:span text:style-name="T5">Recolhimento</text:span><text:span text:style-name="T4"> de documentos para </text:span><text:span text:style-name="T6">guarda no Arquivo Permanente d</text:span><text:span text:style-name="T7">a Reitoria e Campus Chapecó</text:span></text:p>
      <text:p text:style-name="P12"/>
      <text:list xml:id="list7193902059531414250" text:style-name="WW8Num2">
        <text:list-item>
          <text:p text:style-name="P16">Comunico <text:span text:style-name="T8">o recolhimento</text:span> de TANTAS caixas-arquivo contendo documentação do (SETOR TAL), da Pró-Reitoria (TAL), <text:span text:style-name="T9">referente ao período de (exemplo: 2010 – 2014), que possui como destinação a guarda permanente, de acordo com a Tabela de Temporalidade e Destinação de Documentos da UFFS, </text:span>para <text:span text:style-name="T8">organização e acondicionamento, de acordo com o Código de Classificação de Documentos da UFFS, para guarda definitiva no Arquivo Permanente</text:span> d<text:span text:style-name="T14">a Reitoria e Campus Chapecó.</text:span></text:p>
        </text:list-item>
        <text:list-item>
          <text:p text:style-name="P16">Quaisquer dúvidas ou demais esclarecimentos, estamos à disposição.</text:p>
        </text:list-item>
      </text:list>
      <text:list xml:id="list8156945874195843387" text:style-name="Numbering_20_1">
        <text:list-header>
          <text:p text:style-name="CORPO_20_DE_20_TEXTO_20_MEMORANDO_20_E_20_OFÍCIO"/>
        </text:list-header>
      </text:list>
      <text:p text:style-name="CORPO_20_DE_20_TEXTO_20_DO_20_DOCUMENTO">Atenciosamente,</text:p>
      <text:p text:style-name="P7"/>
      <text:p text:style-name="P8"/>
      <text:p text:style-name="NOME_20_ASSINATURA">NOME (em letras maiúsculas)</text:p>
      <text:p text:style-name="ASSINATURA_20_CARGO">Cargo <text:span text:style-name="T14">do Gestor que encaminha os documentos</text:span></text:p>
      <text:p text:style-name="ASSINATURA_20_CARGO"/>
      <text:p text:style-name="ASSINATURA_20_CARGO"/>
      <text:p text:style-name="ASSINATURA_20_CARGO"/>
      <text:p text:style-name="ASSINATURA_20_CARGO"/>
      <text:p text:style-name="ASSINATURA_20_CARGO"/>
      <text:p text:style-name="P15">Classe para cadastro no SGPD: 063.63 Transferência. Recolhimento</text:p>
      <text:p text:style-name="P14">Setor para envio no SGPD: Serviço de Arquivo Permanente (SE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ff3333" officeooo:rsid="003c147c" officeooo:paragraph-rsid="003c147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NOME DO SETOR</text:p>
        <text:p text:style-name="MP4">Avenida Fernando Machado, 108-E, Centro, Chapecó-SC, CEP 89802-112, 49 2049-3700</text:p>
        <text:p text:style-name="MP4">gabinete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25T14:23:09.594000000</dc:date>
    <meta:editing-duration>PT5H37M7S</meta:editing-duration>
    <meta:editing-cycles>50</meta:editing-cycles>
    <meta:generator>LibreOffice/5.2.7.2$Windows_X86_64 LibreOffice_project/2b7f1e640c46ceb28adf43ee075a6e8b8439ed10</meta:generator>
    <meta:print-date>2017-01-05T12:20:13.297212000</meta:print-date>
    <meta:document-statistic meta:table-count="0" meta:image-count="1" meta:object-count="0" meta:page-count="1" meta:paragraph-count="17" meta:word-count="160" meta:character-count="1127" meta:non-whitespace-character-count="984"/>
  </office:meta>
</office:document-meta>
</file>