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C0000176400001791DC6DC50AEA7BA16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856cm" style:rel-column-width="7282*"/>
    </style:style>
    <style:style style:name="Tabela1.B" style:family="table-column">
      <style:table-column-properties style:column-width="7.013cm" style:rel-column-width="17883*"/>
    </style:style>
    <style:style style:name="Tabela1.C" style:family="table-column">
      <style:table-column-properties style:column-width="8.788cm" style:rel-column-width="22408*"/>
    </style:style>
    <style:style style:name="Tabela1.D" style:family="table-column">
      <style:table-column-properties style:column-width="7.043cm" style:rel-column-width="17962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850d" officeooo:paragraph-rsid="001c850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69611" officeooo:paragraph-rsid="00241019"/>
    </style:style>
    <style:style style:name="P4" style:family="paragraph" style:parent-style-name="Standard">
      <style:paragraph-properties fo:text-align="center" style:justify-single-word="false"/>
      <style:text-properties officeooo:rsid="00477c92" officeooo:paragraph-rsid="00241019"/>
    </style:style>
    <style:style style:name="P5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d7099"/>
    </style:style>
    <style:style style:name="P6" style:family="paragraph" style:parent-style-name="ASSINATURA_20_SETORIAL">
      <style:paragraph-properties fo:margin-left="0cm" fo:margin-right="0cm" fo:text-align="center" style:justify-single-word="false" fo:text-indent="0cm" style:auto-text-indent="false"/>
      <style:text-properties style:use-window-font-color="true" officeooo:paragraph-rsid="001d7099"/>
    </style:style>
    <style:style style:name="P7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d7099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c850d" officeooo:paragraph-rsid="001c850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c850d" officeooo:paragraph-rsid="001d709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d7099" officeooo:paragraph-rsid="001d7099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1d7099" officeooo:paragraph-rsid="001d709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00" fo:font-style="italic" officeooo:rsid="001d7099" officeooo:paragraph-rsid="001d7099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color="#ff0000"/>
    </style:style>
    <style:style style:name="P15" style:family="paragraph" style:parent-style-name="ASSINATURA_20_CARGO">
      <style:paragraph-properties fo:text-align="center" style:justify-single-word="false"/>
      <style:text-properties fo:font-weight="bold" officeooo:rsid="003a35e5" officeooo:paragraph-rsid="00241019" style:font-weight-asian="bold" style:font-weight-complex="bold"/>
    </style:style>
    <style:style style:name="P16" style:family="paragraph" style:parent-style-name="ASSINATURA_20_CARGO">
      <style:paragraph-properties fo:text-align="center" style:justify-single-word="false"/>
      <style:text-properties officeooo:rsid="003a35e5" officeooo:paragraph-rsid="00241019"/>
    </style:style>
    <style:style style:name="P17" style:family="paragraph" style:parent-style-name="Standard">
      <style:paragraph-properties fo:text-align="start" style:justify-single-word="false"/>
      <style:text-properties fo:font-weight="bold" officeooo:rsid="001c850d" officeooo:paragraph-rsid="001c850d" fo:background-color="transparen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c850d" officeooo:paragraph-rsid="001c850d" fo:background-color="transparent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hyphenation-ladder-count="no-limit" fo:text-indent="1.27cm" style:auto-text-indent="false" style:writing-mode="lr-tb"/>
      <style:text-properties fo:color="#000000" style:font-name="Times New Roman" fo:font-size="12pt" fo:font-weight="normal" officeooo:rsid="004ae5d7" officeooo:paragraph-rsid="00241019" fo:background-color="transparent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" style:family="paragraph" style:parent-style-name="ASSINATURA_20_SETORIAL">
      <style:paragraph-properties fo:margin-left="0cm" fo:margin-right="0cm" fo:text-indent="0cm" style:auto-text-indent="false"/>
      <style:text-properties fo:color="#ff0000" officeooo:rsid="002108ce" officeooo:paragraph-rsid="002108ce" fo:background-color="transparent"/>
    </style:style>
    <style:style style:name="P21" style:family="paragraph" style:parent-style-name="ENDEREÇO">
      <style:paragraph-properties fo:margin-left="0cm" fo:margin-right="0cm" fo:text-indent="0cm" style:auto-text-indent="false"/>
      <style:text-properties fo:color="#ff0000" officeooo:paragraph-rsid="001d7099" fo:background-color="transparent"/>
    </style:style>
    <style:style style:name="P22" style:family="paragraph" style:parent-style-name="ENDEREÇO">
      <style:paragraph-properties fo:margin-left="0cm" fo:margin-right="0cm" fo:text-align="center" style:justify-single-word="false" fo:text-indent="0cm" style:auto-text-indent="false"/>
      <style:text-properties fo:color="#ff0000" fo:font-weight="bold" officeooo:rsid="0045abfc" officeooo:paragraph-rsid="001d7099" fo:background-color="transparent" style:font-weight-asian="bold" style:font-weight-complex="bold"/>
    </style:style>
    <style:style style:name="T1" style:family="text">
      <style:text-properties officeooo:rsid="003d0962"/>
    </style:style>
    <style:style style:name="T2" style:family="text">
      <style:text-properties fo:color="#ff0000"/>
    </style:style>
    <style:style style:name="T3" style:family="text">
      <style:text-properties fo:color="#ff0000" officeooo:rsid="0038b807"/>
    </style:style>
    <style:style style:name="T4" style:family="text">
      <style:text-properties officeooo:rsid="002146e9"/>
    </style:style>
    <style:style style:name="T5" style:family="text">
      <style:text-properties style:use-window-font-color="true"/>
    </style:style>
    <style:style style:name="T6" style:family="text">
      <style:text-properties officeooo:rsid="0024b92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as-char" svg:y="-1.967cm" svg:width="2.041cm" svg:height="2.17cm" draw:z-index="0"><draw:image xlink:href="Pictures/2000044C0000176400001791DC6DC50AEA7BA16A.wmf" xlink:type="simple" xlink:show="embed" xlink:actuate="onLoad"/></draw:frame></text:p>
      <text:p text:style-name="P5">SERVIÇO PÚBLICO FEDERAL</text:p>
      <text:p text:style-name="P6">UNIVERSIDADE FEDERAL DA FRONTEIRA SUL</text:p>
      <text:p text:style-name="P20">DEPARTAMENTO DE GESTÃO DOCUMENTAL</text:p>
      <text:p text:style-name="P21"><text:span text:style-name="T1">Rodovia SC 484 Km 02</text:span>, <text:span text:style-name="T1">Fronteira Sul,</text:span> Chapecó-SC, CEP 89<text:span text:style-name="T1">815-899</text:span>, 49 2049-<text:span text:style-name="T1">3195</text:span></text:p>
      <text:p text:style-name="P22">seti.dgdoc@uffs.edu.br, www.uffs.edu.br</text:p>
      <text:p text:style-name="P17"/>
      <text:p text:style-name="P2">Relação de <text:span text:style-name="T6">t</text:span>ransferência de <text:span text:style-name="T6">d</text:span>ocumentos digitalizados, inseridos e tramitados no Sistema Eletrônico de Informações – SEI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2">CAIXA N° <text:span text:style-name="T2">01 - SETOR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N° identificador do documento</text:p>
          </table:table-cell>
          <table:table-cell table:style-name="Tabela1.A2" office:value-type="string">
            <text:p text:style-name="P9">N° do processo SEI a que se refere o documento</text:p>
          </table:table-cell>
          <table:table-cell table:style-name="Tabela1.A2" office:value-type="string">
            <text:p text:style-name="P11">Espécie documental</text:p>
          </table:table-cell>
          <table:table-cell table:style-name="Tabela1.D2" office:value-type="string">
            <text:p text:style-name="P10">Observações</text:p>
          </table:table-cell>
        </table:table-row>
        <table:table-row>
          <table:table-cell table:style-name="Tabela1.A2" office:value-type="string">
            <text:p text:style-name="P13">0002250</text:p>
          </table:table-cell>
          <table:table-cell table:style-name="Tabela1.A2" office:value-type="string">
            <text:p text:style-name="P13">23205.000022/2018-55</text:p>
          </table:table-cell>
          <table:table-cell table:style-name="Tabela1.A2" office:value-type="string">
            <text:p text:style-name="P13">Formulário/Ata/<text:span text:style-name="T4">M</text:span>emorando/<text:span text:style-name="T4">O</text:span>fício...</text:p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19"><text:span text:style-name="T2">Chapecó-SC, 22 de janeiro de 201</text:span><text:span text:style-name="T3">8</text:span><text:span text:style-name="T5">.</text:span></text:p>
      <text:p text:style-name="P18"/>
      <text:p text:style-name="P18"/>
      <text:p text:style-name="P3"/>
      <text:p text:style-name="P3"/>
      <text:p text:style-name="P4">FULANO DE TAL</text:p>
      <text:p text:style-name="P16">Função (em letras minúsculas, com as iniciais maiúsculas)</text:p>
      <text:p text:style-name="P16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5:02:10.139000000</meta:creation-date>
    <dc:date>2018-07-24T08:51:59.629000000</dc:date>
    <meta:editing-duration>PT34M44S</meta:editing-duration>
    <meta:editing-cycles>8</meta:editing-cycles>
    <meta:generator>LibreOffice/5.3.2.2$Windows_x86 LibreOffice_project/6cd4f1ef626f15116896b1d8e1398b56da0d0ee1</meta:generator>
    <meta:document-statistic meta:table-count="1" meta:image-count="1" meta:object-count="0" meta:page-count="3" meta:paragraph-count="19" meta:word-count="84" meta:character-count="616" meta:non-whitespace-character-count="549"/>
  </office:meta>
</office:document-meta>
</file>