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8306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83066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83066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officeooo:rsid="00083066"/>
    </style:style>
    <style:style style:name="T5" style:family="text"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1"><text:span text:style-name="T1">SERVIÇO PÚBLICO FEDERAL</text:span><text:line-break/><text:span text:style-name="T1">UNIVERSIDADE FEDERAL DA FRONTEIRA SUL</text:span><text:line-break/><text:span text:style-name="T1">PROGRAMA DE PÓS-GRADUAÇÃO STRICTO SENSU</text:span> <text:span text:style-name="T1">EM </text:span><text:span text:style-name="T2">CIÊNCIAS BIOMÉDICAS</text:span><text:line-break/><text:span text:style-name="T1">MESTRADO EM </text:span><text:span text:style-name="T2">CIÊNCIAS BIOMÉDICAS</text:span><text:line-break/><text:span text:style-name="T1">______________________________________________________</text:span><text:line-break/><text:span text:style-name="T3">CADASTRO DE BOLSISTA EDITAL Nº </text:span><text:span text:style-name="T4">XXX</text:span><text:span text:style-name="T3">/GR/UFFS/2023 -</text:span><text:line-break/><text:span text:style-name="T3">CARREFOUR</text:span><text:line-break/><text:span text:style-name="T5">Discente:________________________________________________________</text:span></text:p>
      <text:p text:style-name="P1"><text:line-break/><text:span text:style-name="T5">Matrícula:______________________________________________________</text:span></text:p>
      <text:p text:style-name="P1"><text:span text:style-name="T5"/></text:p>
      <text:p text:style-name="P3"><text:span text:style-name="T5">Data de Nascimento:____________________</text:span></text:p>
      <text:p text:style-name="P3"><text:span text:style-name="T5"/></text:p>
      <text:p text:style-name="P3"><text:span text:style-name="T5">Sexo: _________________________________</text:span></text:p>
      <text:p text:style-name="P3"><text:line-break/><text:span text:style-name="T5">Documento de Identidade:___________________________</text:span></text:p>
      <text:p text:style-name="P3"><text:span text:style-name="T5"/></text:p>
      <text:p text:style-name="P3"><text:span text:style-name="T5">Data de <text:s/>expedição:____________</text:span></text:p>
      <text:p text:style-name="P3"><text:line-break/><text:span text:style-name="T5">CPF:____________________________________________________________</text:span></text:p>
      <text:p text:style-name="P3"><text:line-break/><text:span text:style-name="T5">Nacionalidade:____________________________________________________</text:span></text:p>
      <text:p text:style-name="P3"><text:line-break/><text:span text:style-name="T5">Dados Bancários</text:span><text:line-break/><text:span text:style-name="T5">Banco:__________________________________________________________</text:span></text:p>
      <text:p text:style-name="P3"><text:line-break/><text:span text:style-name="T5">Agência:_________________________________________________________</text:span></text:p>
      <text:p text:style-name="P3"><text:line-break/><text:span text:style-name="T5">Conta _______________________________________________</text:span></text:p>
      <text:p text:style-name="P3"><text:span text:style-name="T5"/></text:p>
      <text:p text:style-name="P3"><text:span text:style-name="T5"><text:s/>Corrente:________________________________________________________</text:span></text:p>
      <text:p text:style-name="P3"><text:span text:style-name="T5"/></text:p>
      <text:p text:style-name="P3"><text:span text:style-name="T5"/></text:p>
      <text:p text:style-name="P3"><text:line-break/><text:span text:style-name="T5">Chapecó (SC), _____ de _____________de 20___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1"><text:line-break/><text:span text:style-name="T5">Assinatura do(a) candidato(a)</text:span><text:bookmark text:name="outerContainer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0T14:49:35.272000000</dc:date>
    <meta:editing-duration>PT4M45S</meta:editing-duration>
    <meta:editing-cycles>1</meta:editing-cycles>
    <meta:document-statistic meta:table-count="0" meta:image-count="0" meta:object-count="0" meta:page-count="1" meta:paragraph-count="14" meta:word-count="60" meta:character-count="1038" meta:non-whitespace-character-count="981"/>
    <meta:generator>LibreOffice/7.2.3.2$Windows_X86_64 LibreOffice_project/d166454616c1632304285822f9c83ce2e660fd92</meta:generator>
  </office:meta>
</office:document-meta>
</file>