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ira Sans" svg:font-family="'Fira Sans', Roboto, 'Helvetica Neue', Helvetica, Arial, sans-serif"/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background-color="#fbfbfa">
        <style:background-image/>
      </style:paragraph-properties>
      <style:text-properties fo:color="#000000" style:font-name="Arial1" fo:font-size="12pt" fo:language="pt" fo:country="BR" officeooo:paragraph-rsid="0016f3ee" style:font-size-asian="12pt" style:font-name-complex="Arial2" style:font-size-complex="12pt"/>
    </style:style>
    <style:style style:name="P2" style:family="paragraph" style:parent-style-name="Standard">
      <style:paragraph-properties fo:background-color="#fbfbfa">
        <style:background-image/>
      </style:paragraph-properties>
      <style:text-properties officeooo:paragraph-rsid="0016f3ee"/>
    </style:style>
    <style:style style:name="P3" style:family="paragraph" style:parent-style-name="Standard">
      <style:paragraph-properties fo:text-align="center" style:justify-single-word="false" fo:background-color="#fbfbfa">
        <style:background-image/>
      </style:paragraph-properties>
      <style:text-properties style:font-name="Arial1" fo:font-size="12pt" officeooo:rsid="0016f3ee" officeooo:paragraph-rsid="0016f3ee" style:font-size-asian="12pt" style:font-size-complex="12pt"/>
    </style:style>
    <style:style style:name="P4" style:family="paragraph" style:parent-style-name="Standard">
      <style:paragraph-properties fo:background-color="#fbfbfa">
        <style:background-image/>
      </style:paragraph-properties>
      <style:text-properties style:font-name="Arial1" fo:font-size="12pt" officeooo:paragraph-rsid="0016f3ee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bfbfa">
        <style:background-image/>
      </style:paragraph-properties>
      <style:text-properties officeooo:paragraph-rsid="00184c26"/>
    </style:style>
    <style:style style:name="P6" style:family="paragraph" style:parent-style-name="Standard" style:list-style-name="L2">
      <style:paragraph-properties fo:text-align="justify" style:justify-single-word="false" fo:background-color="#fbfbfa">
        <style:background-image/>
      </style:paragraph-properties>
      <style:text-properties officeooo:paragraph-rsid="00184c26"/>
    </style:style>
    <style:style style:name="P7" style:family="paragraph" style:parent-style-name="Standard">
      <style:paragraph-properties fo:text-align="justify" style:justify-single-word="false" fo:background-color="#fbfbfa">
        <style:background-image/>
      </style:paragraph-properties>
      <style:text-properties officeooo:rsid="00184c26" officeooo:paragraph-rsid="00184c26"/>
    </style:style>
    <style:style style:name="T1" style:family="text">
      <style:text-properties fo:color="#000000" style:font-name="Arial" fo:language="pt" fo:country="BR" style:font-name-complex="Arial2"/>
    </style:style>
    <style:style style:name="T2" style:family="text">
      <style:text-properties fo:color="#000000" style:font-name="Arial" fo:language="pt" fo:country="BR" officeooo:rsid="00184c26" style:font-name-complex="Arial2"/>
    </style:style>
    <style:style style:name="T3" style:family="text">
      <style:text-properties fo:color="#000000" style:font-name="Arial" style:font-name-complex="Arial2"/>
    </style:style>
    <style:style style:name="T4" style:family="text">
      <style:text-properties fo:color="#000000" style:font-name="Arial" officeooo:rsid="00184c26" style:font-name-complex="Arial2"/>
    </style:style>
    <style:style style:name="T5" style:family="text">
      <style:text-properties fo:color="#000000" style:font-name="Arial1" fo:font-size="12pt" fo:language="pt" fo:country="BR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color="#00341f" style:font-name="Arial" fo:language="pt" fo:country="BR" style:font-name-complex="Arial2"/>
    </style:style>
    <style:style style:name="T7" style:family="text">
      <style:text-properties fo:color="#00341f" style:font-name="Arial" fo:language="pt" fo:country="BR" style:text-underline-style="none" style:font-name-complex="Arial2"/>
    </style:style>
    <style:style style:name="T8" style:family="text">
      <style:text-properties fo:color="#00341f" style:font-name="Arial" fo:language="pt" fo:country="BR" style:text-underline-style="none" officeooo:rsid="00184c26" style:font-name-complex="Arial2"/>
    </style:style>
    <style:style style:name="T9" style:family="text">
      <style:text-properties fo:color="#222222" style:font-name="Helvetica" fo:font-size="11.5pt" fo:language="pt" fo:country="BR" style:font-name-asian="Times New Roman" style:font-size-asian="11.5pt" style:font-name-complex="Helvetica1" style:font-size-complex="11.5pt"/>
    </style:style>
    <style:style style:name="T10" style:family="text">
      <style:text-properties fo:font-variant="normal" fo:text-transform="none" fo:color="#012f1c" style:font-name="Fira Sans" fo:font-size="11.25pt" fo:letter-spacing="normal" fo:font-style="normal" style:text-underline-style="solid" style:text-underline-width="auto" style:text-underline-color="font-color" fo:font-weight="normal" fo:background-color="#fafafa" loext:char-shading-value="0" fo:padding="0cm" fo:border="none"/>
    </style:style>
    <style:style style:name="T11" style:family="text">
      <style:text-properties officeooo:rsid="00184c26"/>
    </style:style>
    <style:style style:name="T12" style:family="text">
      <style:text-properties fo:color="#ff3333" style:font-name="Arial" fo:language="pt" fo:country="BR" style:font-name-complex="Arial2"/>
    </style:style>
    <style:style style:name="T13" style:family="text">
      <style:text-properties fo:color="#ff3333" style:font-name="Arial" fo:language="pt" fo:country="BR" fo:font-weight="bold" style:font-weight-asian="bold" style:font-name-complex="Arial2" style:font-weight-complex="bold"/>
    </style:style>
    <style:style style:name="T14" style:family="text">
      <style:text-properties fo:color="#ff3333" style:font-name="Arial" fo:language="pt" fo:country="BR" fo:font-weight="bold" officeooo:rsid="00184c26" style:font-weight-asian="bold" style:font-name-complex="Arial2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UXO PARA <text:s/><text:span text:style-name="T11">SOLICITAR DIPLOMAÇÃO</text:span> - PPGCB</text:p>
      <text:p text:style-name="P4"/>
      <text:p text:style-name="P2"><text:span text:style-name="Strong"><text:span text:style-name="T5"/></text:span></text:p>
      <text:p text:style-name="P1"/>
      <text:p text:style-name="P5"><text:span text:style-name="T1">As orientações para diplomação constam na Resolução Nº 40/CONSUNI/CPPGEC/UFFS/2021, que dispõe sobre a emissão de diplomas;</text:span></text:p>
      <text:p text:style-name="P7"><text:span text:style-name="T1">A solicitação deverá ser feita ao e-mail <text:s/></text:span><text:a xlink:type="simple" xlink:href="mailto:sec.ppgcb@uffs.edu.br">sec.ppgcb@uffs.edu.br</text:a><text:span text:style-name="T1">, apresentando os seguintes documentos:</text:span></text:p>
      <text:list xml:id="list3158307424597609282" text:style-name="L2">
        <text:list-item>
          <text:p text:style-name="P6"><text:span text:style-name="T2">R</text:span><text:span text:style-name="T1">equerimento de diplomação </text:span><text:span text:style-name="T2">(</text:span><text:bookmark text:name="variousObjects_file_url"/><text:bookmark text:name="variousObjects_file_url_title"/><text:a xlink:type="simple" xlink:href="https://www.uffs.edu.br/campi/chapeco/cursos/mestradoch/mestrado-em-historia/formularios/arquivo-06/@@download/file"><text:span text:style-name="T10">Requerimento para diplomação - PPGCB</text:span></text:a> <text:span text:style-name="T2">)</text:span><text:span text:style-name="T1"> encontra-se disponível em:</text:span><text:a xlink:type="simple" xlink:href="https://www.uffs.edu.br/campi/chapeco/cursos/mestradoch/mestrado-em-ciencias-biomedicas/formularios">https://www.uffs.edu.br/campi/chapeco/cursos/mestradoch/mestrado-em-ciencias-biomedicas/formularios</text:a><text:span text:style-name="T2">, devidamente preenchido;</text:span></text:p>
        </text:list-item>
        <text:list-item>
          <text:p text:style-name="P6"><text:span text:style-name="T3">Requerimento/nada consta </text:span><text:span text:style-name="T4">da biblioteca</text:span><text:span text:style-name="T3"> </text:span><text:span text:style-name="T4">(</text:span><text:a xlink:type="simple" xlink:href="https://www.uffs.edu.br/pastas-ocultas/bd/pro-reitoria-de-graduacao/biblioteca/documentos/tutorial-para-nada-consta-pergamum"><text:span text:style-name="Internet_20_link">https://www.uffs.edu.br/pastas-ocultas/bd/pro-reitoria-de-graduacao/biblioteca/documentos/tutorial-para-nada-consta-pergamum</text:span></text:a><text:span text:style-name="Internet_20_link"><text:span text:style-name="T8">;</text:span></text:span></text:p>
        </text:list-item>
        <text:list-item>
          <text:p text:style-name="P6"><text:span text:style-name="T1">Certidão de nascimento ou casamento ou divórcio;</text:span></text:p>
        </text:list-item>
        <text:list-item>
          <text:p text:style-name="P6"><text:span text:style-name="T1">RG, </text:span></text:p>
        </text:list-item>
        <text:list-item>
          <text:p text:style-name="P6"><text:span text:style-name="T1">CPF </text:span></text:p>
        </text:list-item>
        <text:list-item>
          <text:p text:style-name="P6"><text:span text:style-name="T1">Diploma da graduação (em arquivo único),</text:span></text:p>
        </text:list-item>
        <text:list-item>
          <text:p text:style-name="P6"><text:span text:style-name="T1">Histórico da graduação (em arquivo único);</text:span></text:p>
        </text:list-item>
        <text:list-item>
          <text:p text:style-name="P6"><text:span text:style-name="T1">Ata de defesa da dissertação (não precisam enviar, uma vez que a secretaria </text:span><text:span text:style-name="object"><text:span text:style-name="T6">ter</text:span></text:span><text:span text:style-name="T1">á acesso a este documento, em virtude de </text:span><text:span text:style-name="object"><text:span text:style-name="T6">ter</text:span></text:span><text:span text:style-name="T1"> sido adotada a assinatura digital, via Sipac);</text:span></text:p>
        </text:list-item>
        <text:list-item>
          <text:p text:style-name="P6"><text:span text:style-name="T1">Atestado de desempenho acadêmico (cuidar para gerar quando Dissertação ou Elaboração de Dissertação estiverem em condição APR e não CUR);</text:span></text:p>
        </text:list-item>
      </text:list>
      <text:p text:style-name="P5"><text:span text:style-name="T2">OBS: </text:span><text:span text:style-name="T14">todos os documetnos devem ser digitalizados em formato PDF, legível e em arquivos separados.</text:span></text:p>
      <text:p text:style-name="P5"/>
      <text:p text:style-name="P5"><text:span text:style-name="T9">Após o protocolo do requerimento de diplomação de mestrado, o mestrando fará jus à Certidão de que aguarda a emissão de diploma. Esta Certidão será emitida pela Pró-Reitoria de Pesquisa e Pós-Graduação e deverá ser solicitada pelo e-mail: dcra@uffs.edu.br; O prazo para o processo de diplomação tramitar nas instâncias do campus Chapecó e ser remetido para a Pró-Reitoria será de no mínimo 7 dias úteis, contando da chegada do processo virtual encaminhado pela secretaria para a DC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ira Sans" svg:font-family="'Fira Sans', Roboto, 'Helvetica Neue', Helvetica, Arial, sans-serif"/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9:04:58.972000000</meta:creation-date>
    <dc:date>2022-05-24T09:20:27.553000000</dc:date>
    <meta:editing-duration>PT21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4" meta:word-count="224" meta:character-count="1682" meta:non-whitespace-character-count="1477"/>
  </office:meta>
</office:document-meta>
</file>