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01cm" style:rel-width="100%" table:align="left" style:writing-mode="lr-tb"/>
    </style:style>
    <style:style style:name="Tabela1.A" style:family="table-column">
      <style:table-column-properties style:column-width="16.501cm" style:rel-column-width="9355*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ASSINATURA_20_SETORIAL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0.494cm" fo:text-align="center" style:justify-single-word="false" style:text-autospace="none"/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.353cm" style:contextual-spacing="false"/>
      <style:text-properties style:font-name="Times New Roman" fo:font-size="10pt" officeooo:rsid="0006f07d" officeooo:paragraph-rsid="0006f07d" fo:background-color="transparen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size="8pt" style:font-size-asian="8pt" style:language-asian="pt" style:country-asian="BR" style:font-name-complex="Times New Roman" style:font-size-complex="8pt" style:font-weight-complex="bold"/>
    </style:style>
    <style:style style:name="P10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Times New Roman" fo:font-size="12pt" fo:language="en" fo:country="US" officeooo:rsid="0006f07d" officeooo:paragraph-rsid="0006f07d" style:font-name-asian="Times New Roman" style:font-size-asian="12pt" style:language-asian="en" style:country-asian="US" style:font-name-complex="Times New Roman" style:font-size-complex="12pt" fo:hyphenate="true" fo:hyphenation-remain-char-count="2" fo:hyphenation-push-char-count="2" loext:hyphenation-no-caps="false"/>
    </style:style>
    <style:style style:name="P14" style:family="paragraph" style:parent-style-name="ENDEREÇO">
      <style:paragraph-properties fo:line-height="115%" style:text-autospace="none"/>
    </style:style>
    <style:style style:name="P15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font-weight="normal" fo:background-color="#ffff00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master-page-name="Standard">
      <style:paragraph-properties style:line-height-at-least="0.353cm" fo:text-align="center" style:justify-single-word="false" style:page-number="0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066fe4"/>
    </style:style>
    <style:style style:name="T2" style:family="text">
      <style:text-properties fo:language="pt" fo:country="PT" style:font-name-asian="Times New Roman" style:language-asian="ar" style:country-asian="SA" style:font-weight-complex="bold"/>
    </style:style>
    <style:style style:name="T3" style:family="text">
      <style:text-properties fo:language="pt" fo:country="PT" officeooo:rsid="00066fe4" style:font-name-asian="Times New Roman" style:language-asian="ar" style:country-asian="SA" style:font-weight-complex="bold"/>
    </style:style>
    <style:style style:name="T4" style:family="text">
      <style:text-properties fo:language="none" fo:country="none" style:language-asian="none" style:country-asian="none" style:font-weight-complex="bold"/>
    </style:style>
    <style:style style:name="T5" style:family="text">
      <style:text-properties fo:color="#000000" loext:opacity="100%" fo:language="none" fo:country="none" style:language-asian="none" style:country-asian="none" style:font-weight-complex="bold"/>
    </style:style>
    <style:style style:name="T6" style:family="text">
      <style:text-properties fo:color="#000000" loext:opacity="10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officeooo:rsid="0006f07d" fo:background-color="transparent" loext:char-shading-value="0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66fe4" style:font-size-asian="12pt" style:font-name-complex="Times New Roman" style:font-size-complex="12pt"/>
    </style:style>
    <style:style style:name="T13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6f07d" fo:background-color="transparent" loext:char-shading-value="0" style:font-size-asian="12pt" style:font-name-complex="Times New Roman" style:font-size-complex="12pt"/>
    </style:style>
    <style:style style:name="T15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6" style:family="text">
      <style:text-properties officeooo:rsid="0006f07d"/>
    </style:style>
    <style:style style:name="T17" style:family="text">
      <style:text-properties officeooo:rsid="00072f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HOMOLOGAÇÃO PROVISÓRIA DO RESULTADO DA ANÁLISE DA AUTODECLARAÇÃO </text:p>
      <text:p text:style-name="P2"><text:span text:style-name="T11">Em conformidade com o Edital nº </text:span><text:span text:style-name="T12">789</text:span><text:span text:style-name="T11">/GR/UFFS/2022, que dispões sobre a </text:span><text:span text:style-name="T15">homologação do resultado final do </text:span><text:span text:style-name="T11">EDITAL Nº </text:span><text:span text:style-name="T12">170</text:span><text:span text:style-name="T11">/GR/UFFS/2022 e parecer da Comissão de Homologação de Autodeclaração instituída pela Portaria nº 339/PROGRAD/UFFS/2022 segue a resultado provisório da análise de autodeclaração de raça e cor. </text:span></text:p>
      <text:p text:style-name="P11">1. CANDIDATO HOMOLOGADO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Candidato</text:p>
          </table:table-cell>
        </table:table-row>
        <table:table-row table:style-name="Tabela1.1">
          <table:table-cell table:style-name="Tabela1.A2" office:value-type="string">
            <text:p text:style-name="P8">Janaina Batista dos Santos</text:p>
          </table:table-cell>
        </table:table-row>
      </table:table>
      <text:p text:style-name="P11"/>
      <text:p text:style-name="P19">3 Recursos</text:p>
      <text:p text:style-name="P3"><text:span text:style-name="T10">3.1 </text:span><text:span text:style-name="T13">Cabe recursos nos termos do item </text:span><text:span text:style-name="T14">7</text:span><text:span text:style-name="T13"> do edital.</text:span></text:p>
      <text:p text:style-name="P4"><text:span text:style-name="T6">3.2</text:span><text:span text:style-name="T7"> Serão aceitos recursos no prazo de </text:span><text:span text:style-name="T6">até um dia útil</text:span><text:span text:style-name="T7"> após a publicação deste documento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/>
      <text:p text:style-name="P5"><text:span text:style-name="T8">Chapecó-SC, 0</text:span><text:span text:style-name="T9">9</text:span><text:span text:style-name="T8"> de Agosto de 2022</text:span></text:p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DÉBORA TAVARES DE RESENDE E SILV<text:span text:style-name="T17">A</text:span></text:p>
      <text:p text:style-name="P12">Coordenador<text:span text:style-name="T16">a</text:span> do Programa de Pós-Graduação em <text:s/><text:span text:style-name="T16">Ciências Biomédic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0.5pt" style:font-name-asian="SimSun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shadow="none" style:writing-mode="lr-tb"/>
      <style:text-properties style:use-window-font-color="true" loext:opacity="0%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shadow="none" style:writing-mode="lr-tb"/>
      <style:text-properties style:use-window-font-color="true" loext:opacity="0%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.%3%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.%3%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</style:style>
    <style:style style:name="MP2" style:family="paragraph" style:parent-style-name="Standard">
      <style:paragraph-properties fo:margin-top="0cm" fo:margin-bottom="0cm" style:contextual-spacing="false" fo:line-height="0.494cm" fo:text-align="center" style:justify-single-word="false" style:text-autospace="none"/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size="8pt" style:font-size-asian="8pt" style:language-asian="pt" style:country-asian="BR" style:font-name-complex="Times New Roman" style:font-size-complex="8pt" style:font-weight-complex="bold"/>
    </style:style>
    <style:style style:name="MP4" style:family="paragraph" style:parent-style-name="ENDEREÇO">
      <style:paragraph-properties fo:line-height="115%" style:text-autospace="none"/>
    </style:style>
    <style:style style:name="MP5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MT1" style:family="text">
      <style:text-properties officeooo:rsid="00066fe4"/>
    </style:style>
    <style:style style:name="MT2" style:family="text">
      <style:text-properties fo:language="pt" fo:country="PT" style:font-name-asian="Times New Roman" style:language-asian="ar" style:country-asian="SA" style:font-weight-complex="bold"/>
    </style:style>
    <style:style style:name="MT3" style:family="text">
      <style:text-properties fo:language="pt" fo:country="PT" officeooo:rsid="00066fe4" style:font-name-asian="Times New Roman" style:language-asian="ar" style:country-asian="SA" style:font-weight-complex="bold"/>
    </style:style>
    <style:style style:name="MT4" style:family="text">
      <style:text-properties fo:language="none" fo:country="none" style:language-asian="none" style:country-asian="none" style:font-weight-complex="bold"/>
    </style:style>
    <style:style style:name="MT5" style:family="text">
      <style:text-properties fo:color="#000000" loext:opacity="100%" fo:language="none" fo:country="none" style:language-asian="none" style:country-asian="none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501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8cm" fo:margin-left="0cm" fo:margin-right="0cm" fo:margin-bottom="2.399cm" style:dynamic-spacing="true"/>
      </style:header-style>
      <style:footer-style>
        <style:header-footer-properties fo:min-height="0.374cm" fo:margin-left="0cm" fo:margin-right="0cm" fo:margin-top="0.27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SERVIÇO PÚBLICO FEDERAL</text:p>
        <text:p text:style-name="MP1">UNIVERSIDADE FEDERAL DA FRONTEIRA SUL</text:p>
        <text:p text:style-name="MP2">PROGRAMA DE PÓS-GRADUAÇÃO EM <text:s/><text:span text:style-name="MT1">CIÊNCIAS BIOMÉDICAS</text:span></text:p>
        <text:p text:style-name="MP3">Rod. SC 484 km 02, Fronteira Sul, Chapecó, SC, CEP 89815-899, fone (49) 2049-646<text:span text:style-name="MT1">1</text:span></text:p>
        <text:p text:style-name="MP4"><text:span text:style-name="MT2">sec.ppg</text:span><text:span text:style-name="MT3">cb</text:span><text:span text:style-name="MT2">@uffs.edu.br,</text:span><text:span text:style-name="MT4"> </text:span><text:a xlink:type="simple" xlink:href="http://www.uffs.edu.br/" text:style-name="Internet_20_link" text:visited-style-name="Visited_20_Internet_20_Link"><text:span text:style-name="Internet_20_link"><text:span text:style-name="MT5">www.uffs.edu.br</text:span></text:span></text:a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ÇO PÚBLICO FEDERAL</dc:title>
    <meta:initial-creator>Cristiana</meta:initial-creator>
    <meta:creation-date>2021-06-16T13:28:00</meta:creation-date>
    <dc:date>2022-08-09T16:10:53.582000000</dc:date>
    <meta:print-date>2021-06-16T19:44:00</meta:print-date>
    <meta:editing-cycles>33</meta:editing-cycles>
    <meta:editing-duration>P1DT3H16M22S</meta:editing-duration>
    <meta:generator>LibreOffice/7.2.3.2$Windows_X86_64 LibreOffice_project/d166454616c1632304285822f9c83ce2e660fd92</meta:generator>
    <meta:document-statistic meta:table-count="1" meta:image-count="0" meta:object-count="0" meta:page-count="1" meta:paragraph-count="16" meta:word-count="138" meta:character-count="939" meta:non-whitespace-character-count="812"/>
  </office:meta>
</office:document-meta>
</file>