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5.5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style:writing-mode="lr-tb"/>
      <style:text-properties officeooo:paragraph-rsid="001606e6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606e6"/>
    </style:style>
    <style:style style:name="P3" style:family="paragraph" style:parent-style-name="Standard">
      <style:paragraph-properties style:writing-mode="lr-tb"/>
      <style:text-properties style:font-name="Times New Roman" fo:font-size="12pt" officeooo:paragraph-rsid="001606e6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606e6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606e6" officeooo:paragraph-rsid="001606e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officeooo:rsid="001606e6" officeooo:paragraph-rsid="001606e6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officeooo:rsid="00179f92" officeooo:paragraph-rsid="00179f92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196ecc" officeooo:paragraph-rsid="00196ecc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normal" officeooo:paragraph-rsid="00179f92" style:font-size-asian="12pt" style:font-weight-asian="normal" style:font-size-complex="12pt" style:font-weight-complex="normal"/>
    </style:style>
    <style:style style:name="T1" style:family="text">
      <style:text-properties officeooo:rsid="001606e6"/>
    </style:style>
    <style:style style:name="T2" style:family="text">
      <style:text-properties style:font-name="serif" fo:font-size="15pt"/>
    </style:style>
    <style:style style:name="T3" style:family="text">
      <style:text-properties officeooo:rsid="00179f92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1a5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5"/>
      <text:p text:style-name="P12">RESULTADO PROVISÓRIO DO EDITAL Nº <text:span text:style-name="T3">832</text:span>/GR/UFFS/2022 –<text:span text:style-name="T3">CONCESSÃO DE BOLSAS </text:span><text:span text:style-name="T5">DE ESTUDO </text:span>NO CURSO DE MESTRADO EM CIÊNCIAS BIOMÉDICAS – PPGCB </text:p>
      <text:p text:style-name="P11"/>
      <text:p text:style-name="P13">Em conformidade com o Edital nº <text:span text:style-name="T3">832</text:span>/GR/UFFS/2022, que dispõe CONCESSÃO DE BOLSA DE ESTUDO DO PROGRAMA DE PÓS-GRADUAÇÃO EM CIÊNCIAS BIOMÉDICAS , segue divulgação do resultado provisório: </text:p>
      <text:p text:style-name="P10"><text:span text:style-name="Strong_20_Emphasis"><text:span text:style-name="T4"/></text:span></text:p>
      <text:p text:style-name="P10"><text:span text:style-name="Strong_20_Emphasis"><text:span text:style-name="T4">1 INSCRIÇÕES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65134035120">
          <table:table-cell table:style-name="Tabela1.A1" office:value-type="string">
            <text:p text:style-name="P6">Ordem</text:p>
          </table:table-cell>
          <table:table-cell table:style-name="Tabela1.A1" office:value-type="string">
            <text:p text:style-name="P6">Candidato</text:p>
          </table:table-cell>
          <table:table-cell table:style-name="Tabela1.A1" office:value-type="string">
            <text:p text:style-name="P6">Resultado</text:p>
          </table:table-cell>
          <table:table-cell table:style-name="Tabela1.D1" office:value-type="string">
            <text:p text:style-name="P6">Vigência </text:p>
          </table:table-cell>
        </table:table-row>
        <table:table-row table:style-name="TableLine1965134035120">
          <table:table-cell table:style-name="Tabela1.A2" office:value-type="string">
            <text:p text:style-name="P7">1º</text:p>
          </table:table-cell>
          <table:table-cell table:style-name="Tabela1.A2" office:value-type="string">
            <text:p text:style-name="P7">Amanda Gollo Bertollo</text:p>
          </table:table-cell>
          <table:table-cell table:style-name="Tabela1.A2" office:value-type="string">
            <text:p text:style-name="P7">Contemplada</text:p>
          </table:table-cell>
          <table:table-cell table:style-name="Tabela1.D2" office:value-type="string">
            <text:p text:style-name="P8">24 meses – DS/CAPES</text:p>
          </table:table-cell>
        </table:table-row>
        <table:table-row table:style-name="TableLine1965134035120">
          <table:table-cell table:style-name="Tabela1.A2" office:value-type="string">
            <text:p text:style-name="P8">2º </text:p>
          </table:table-cell>
          <table:table-cell table:style-name="Tabela1.A2" office:value-type="string">
            <text:p text:style-name="P8">Simone Luciana Triquez</text:p>
          </table:table-cell>
          <table:table-cell table:style-name="Tabela1.A2" office:value-type="string">
            <text:p text:style-name="P8">Contemplada</text:p>
          </table:table-cell>
          <table:table-cell table:style-name="Tabela1.D2" office:value-type="string">
            <text:p text:style-name="P8">24 meses - INSTITUCIONAL</text:p>
          </table:table-cell>
        </table:table-row>
        <table:table-row table:style-name="TableLine1965134035120">
          <table:table-cell table:style-name="Tabela1.A2" office:value-type="string">
            <text:p text:style-name="P8">3º</text:p>
          </table:table-cell>
          <table:table-cell table:style-name="Tabela1.A2" office:value-type="string">
            <text:p text:style-name="P8">Carolina Machado Eisenhut</text:p>
          </table:table-cell>
          <table:table-cell table:style-name="Tabela1.A2" office:value-type="string">
            <text:p text:style-name="P8">Contemplada</text:p>
          </table:table-cell>
          <table:table-cell table:style-name="Tabela1.D2" office:value-type="string">
            <text:p text:style-name="P8">24 – meses – DS/CAPES</text:p>
          </table:table-cell>
        </table:table-row>
        <table:table-row table:style-name="TableLine1965134035120">
          <table:table-cell table:style-name="Tabela1.A2" office:value-type="string">
            <text:p text:style-name="P8">4º</text:p>
          </table:table-cell>
          <table:table-cell table:style-name="Tabela1.A2" office:value-type="string">
            <text:p text:style-name="P9">Brunna Varela da Silva</text:p>
          </table:table-cell>
          <table:table-cell table:style-name="Tabela1.A2" office:value-type="string">
            <text:p text:style-name="P9">Contemplada</text:p>
          </table:table-cell>
          <table:table-cell table:style-name="Tabela1.D2" office:value-type="string">
            <text:p text:style-name="P9">24 meses - DS/CAPES</text:p>
          </table:table-cell>
        </table:table-row>
      </table:table>
      <text:p text:style-name="P10"><text:span text:style-name="Strong_20_Emphasis"><text:span text:style-name="T4"/></text:span></text:p>
      <text:p text:style-name="P3">3 Recursos<text:line-break/>3.1 Cabe recursos nos termos do item <text:span text:style-name="T1">6.3</text:span> do edital.<text:line-break/>3.2 Serão aceitos recursos no prazo de até um dia útil após a publicação deste documento. </text:p>
      <text:p text:style-name="P3"/>
      <text:p text:style-name="P3"/>
      <text:p text:style-name="P3"/>
      <text:p text:style-name="P3"/>
      <text:p text:style-name="P3"/>
      <text:p text:style-name="P4"><text:line-break/>Chapecó-SC, 1<text:span text:style-name="T1">8</text:span> de <text:span text:style-name="T1">agosto </text:span>de 2022. 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Débora Tavares de Resende e Silva</text:span><text:line-break/><text:span text:style-name="T2">Coordenadora do Curs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8T16:08:20.588000000</dc:date>
    <meta:editing-duration>PT1M53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26" meta:word-count="130" meta:character-count="835" meta:non-whitespace-character-count="719"/>
  </office:meta>
</office:document-meta>
</file>