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 fo:text-indent="-0.0013in"/>
      <style:text-properties style:font-name="Times New Roman" fo:font-weight="bold" style:font-weight-asian="bold" fo:color="#000000" fo:font-size="12pt" style:font-size-asian="12pt"/>
    </style:style>
    <style:style style:name="P2" style:parent-style-name="Textbody" style:family="paragraph">
      <style:paragraph-properties fo:text-align="center" fo:margin-bottom="0in"/>
      <style:text-properties fo:color="#000000"/>
    </style:style>
    <style:style style:name="P3" style:parent-style-name="Textbody" style:family="paragraph">
      <style:paragraph-properties fo:text-align="center" fo:margin-bottom="0in"/>
    </style:style>
    <style:style style:name="T4" style:parent-style-name="Fonteparág.padrão" style:family="text">
      <style:text-properties style:font-name="Times New Roman" fo:font-weight="bold" style:font-weight-asian="bold" style:font-weight-complex="bold"/>
    </style:style>
    <style:style style:name="T5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P6" style:parent-style-name="Textbody" style:family="paragraph">
      <style:paragraph-properties fo:text-align="center" fo:margin-bottom="0in"/>
    </style:style>
    <style:style style:name="P7" style:parent-style-name="Textbody" style:family="paragraph">
      <style:paragraph-properties fo:text-align="justify" fo:margin-bottom="0in"/>
    </style:style>
    <style:style style:name="T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9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16" style:parent-style-name="Textbody" style:family="paragraph">
      <style:paragraph-properties fo:text-align="justify" fo:margin-bottom="0in"/>
    </style:style>
    <style:style style:name="T1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18" style:parent-style-name="Textbody" style:family="paragraph">
      <style:paragraph-properties fo:text-align="justify" fo:margin-bottom="0in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ableColumn22" style:family="table-column">
      <style:table-column-properties style:column-width="1.3125in" style:use-optimal-column-width="false"/>
    </style:style>
    <style:style style:name="TableColumn23" style:family="table-column">
      <style:table-column-properties style:column-width="1.9583in" style:use-optimal-column-width="false"/>
    </style:style>
    <style:style style:name="TableColumn24" style:family="table-column">
      <style:table-column-properties style:column-width="0.9145in" style:use-optimal-column-width="false"/>
    </style:style>
    <style:style style:name="TableColumn25" style:family="table-column">
      <style:table-column-properties style:column-width="0.0645in" style:use-optimal-column-width="false"/>
    </style:style>
    <style:style style:name="TableColumn26" style:family="table-column">
      <style:table-column-properties style:column-width="1.6555in" style:use-optimal-column-width="false"/>
    </style:style>
    <style:style style:name="Table21" style:family="table">
      <style:table-properties style:width="5.9055in" fo:margin-left="0.012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38in solid #000001" style:writing-mode="lr-tb" fo:padding-top="0.0194in" fo:padding-left="0.0194in" fo:padding-bottom="0.0194in" fo:padding-right="0.0194in"/>
    </style:style>
    <style:style style:name="P29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in"/>
    </style:style>
    <style:style style:name="P32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33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34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37" style:parent-style-name="TableContents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40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in"/>
    </style:style>
    <style:style style:name="P43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44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in"/>
    </style:style>
    <style:style style:name="P45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46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47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in"/>
    </style:style>
    <style:style style:name="P50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1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52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55" style:parent-style-name="TableContents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in"/>
    </style:style>
    <style:style style:name="P58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9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60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63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66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69" style:parent-style-name="TableContents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72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in"/>
    </style:style>
    <style:style style:name="P75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76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77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80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in"/>
    </style:style>
    <style:style style:name="P83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4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85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88" style:parent-style-name="TableContents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91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94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97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100" style:parent-style-name="TableContents" style:family="paragraph">
      <style:paragraph-properties fo:text-align="center" fo:margin-bottom="0in"/>
    </style:style>
    <style:style style:name="T10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02" style:parent-style-name="Fonteparág.padrão" style:family="text">
      <style:text-properties style:font-name="Times New Roman" fo:font-weight="bold" style:font-weight-asian="bold" fo:letter-spacing="-0.002in" fo:font-size="12pt" style:font-size-asian="12pt" style:font-size-complex="12pt"/>
    </style:style>
    <style:style style:name="T10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style:font-name="Times New Roman" fo:font-weight="bold" style:font-weight-asian="bold" fo:letter-spacing="-0.0034in" fo:font-size="12pt" style:font-size-asian="12pt" style:font-size-complex="12pt"/>
    </style:style>
    <style:style style:name="T10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letter-spacing="0.0395in"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letter-spacing="-0.0048in"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P113" style:parent-style-name="TableParagraph" style:family="paragraph">
      <style:text-properties fo:font-size="12pt" style:font-size-asian="12pt" style:font-size-complex="12pt"/>
    </style:style>
    <style:style style:name="P114" style:parent-style-name="TableParagraph" style:family="paragraph">
      <style:text-properties fo:font-size="12pt" style:font-size-asian="12pt" style:font-size-complex="12pt"/>
    </style:style>
    <style:style style:name="P115" style:parent-style-name="TableContents" style:family="paragraph">
      <style:paragraph-properties fo:margin-bottom="0in">
        <style:tab-stops>
          <style:tab-stop style:type="left" style:position="2.325in"/>
        </style:tab-stops>
      </style:paragraph-properties>
      <style:text-properties style:font-name="Times New Roman" fo:color="#000000" fo:font-size="12pt" style:font-size-asian="12pt" style:font-size-complex="12pt" fo:language="pt" fo:country="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TableContents" style:family="paragraph"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TableContents" style:family="paragraph"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TableContents" style:family="paragraph"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TableContents" style:family="paragraph"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TableContents" style:family="paragraph">
      <style:text-properties style:font-name="Times New Roman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38in solid #000001" style:writing-mode="lr-tb" fo:padding-top="0.0194in" fo:padding-left="0.0194in" fo:padding-bottom="0.0194in" fo:padding-right="0.0194in"/>
    </style:style>
    <style:style style:name="P129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30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31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olumn133" style:family="table-column">
      <style:table-column-properties style:column-width="5.9055in" style:use-optimal-column-width="false"/>
    </style:style>
    <style:style style:name="Table132" style:family="table">
      <style:table-properties style:width="5.9055in" fo:margin-left="0.0125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38in solid #000001" style:writing-mode="lr-tb" fo:padding-top="0.0194in" fo:padding-left="0.0194in" fo:padding-bottom="0.0194in" fo:padding-right="0.0194in"/>
    </style:style>
    <style:style style:name="P136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37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38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olumn140" style:family="table-column">
      <style:table-column-properties style:column-width="5.9055in" style:use-optimal-column-width="false"/>
    </style:style>
    <style:style style:name="Table139" style:family="table">
      <style:table-properties style:width="5.9055in" fo:margin-left="0.0125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38in solid #000001" style:writing-mode="lr-tb" fo:padding-top="0.0194in" fo:padding-left="0.0194in" fo:padding-bottom="0.0194in" fo:padding-right="0.0194in"/>
    </style:style>
    <style:style style:name="P143" style:parent-style-name="TableContents" style:family="paragraph">
      <style:paragraph-properties fo:margin-bottom="0in"/>
    </style:style>
    <style:style style:name="T14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45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46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47" style:parent-style-name="Textbody" style:family="paragraph">
      <style:paragraph-properties fo:margin-bottom="0in"/>
      <style:text-properties fo:color="#000000"/>
    </style:style>
    <style:style style:name="P148" style:parent-style-name="Textbody" style:family="paragraph">
      <style:paragraph-properties fo:text-align="center" fo:margin-bottom="0in"/>
    </style:style>
    <style:style style:name="T149" style:parent-style-name="Fonteparág.padrão" style:family="text">
      <style:text-properties style:font-name="Times New Roman" fo:color="#000000" fo:font-size="12pt" style:font-size-asian="12pt"/>
    </style:style>
    <style:style style:name="T150" style:parent-style-name="Fonteparág.padrão" style:family="text">
      <style:text-properties style:font-name="Times New Roman" fo:font-size="12pt" style:font-size-asian="12pt" style:font-size-complex="12pt"/>
    </style:style>
    <style:style style:name="T15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152" style:parent-style-name="Textbody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P153" style:parent-style-name="Textbody" style:family="paragraph">
      <style:paragraph-properties fo:text-align="center" fo:margin-bottom="0in"/>
    </style:style>
    <style:style style:name="T15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5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156" style:parent-style-name="Textbody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P157" style:parent-style-name="Textbody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P158" style:parent-style-name="Textbody" style:family="paragraph">
      <style:paragraph-properties fo:text-align="center" fo:margin-bottom="0in"/>
      <style:text-properties fo:color="#000000"/>
    </style:style>
    <style:style style:name="P159" style:parent-style-name="Textbody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P160" style:parent-style-name="Textbody" style:family="paragraph">
      <style:paragraph-properties fo:text-align="center" fo:margin-bottom="0in"/>
      <style:text-properties style:font-name="Times New Roman" fo:color="#000000" fo:font-size="12pt" style:font-size-asian="12pt"/>
    </style:style>
    <style:style style:name="P161" style:parent-style-name="Textbody" style:family="paragraph">
      <style:paragraph-properties fo:text-align="center" fo:margin-bottom="0in"/>
    </style:style>
  </office:automatic-styles>
  <office:body>
    <office:text text:use-soft-page-breaks="true">
      <text:p text:style-name="P1">FORMULÁRIO DE INSCRIÇÃO</text:p>
      <text:p text:style-name="P2"/>
      <text:p text:style-name="P3"><text:span text:style-name="T4">DISCIPLINAS ISOLADAS</text:span><text:span text:style-name="T5"><text:s/>CURSO DE MESTRADO DO PROGRAMA DE PÓS-GRADUAÇÃO EM FILOSOFIA – PPGFIL/UFFS</text:span></text:p>
      <text:p text:style-name="P6"/>
      <text:p text:style-name="P7"><text:span text:style-name="T8">O candidato deverá<text:s/></text:span><text:span text:style-name="T9">preencher, imprimir, assinar, digitalizar e<text:s/></text:span><text:span text:style-name="T10">enviar para o e-mail<text:s/></text:span><text:a xlink:href="mailto:ps.ppgfil@uffs.edu.br" office:target-frame-name="_top" xlink:show="replace"><text:span text:style-name="T11">ps.ppgfil@uffs.edu.br</text:span></text:a><text:span text:style-name="T12"><text:s/>anexando a documentação</text:span><text:span text:style-name="T13"><text:s/></text:span><text:span text:style-name="T14">conforme o item 3 do edital nº567</text:span><text:span text:style-name="T15">/GR/UFFS/2021.<text:s/></text:span></text:p>
      <text:p text:style-name="P16"><text:span text:style-name="T17">Todos <text:s/>os arquivos deverão estar em formato PDF.</text:span></text:p>
      <text:p text:style-name="P18"><text:span text:style-name="T19">Não será aceito formulário de inscrição enviad</text:span><text:span text:style-name="T20">o fora do prazo estabelecido no Edital.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5">
            <text:p text:style-name="P29">Nome do(a) candidato(a):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RG:</text:p>
          </table:table-cell>
          <table:covered-table-cell/>
          <table:table-cell table:style-name="TableCell33" table:number-columns-spanned="3">
            <text:p text:style-name="P34">CPF: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Endereço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Rua: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Nº:</text:p>
          </table:table-cell>
          <table:table-cell table:style-name="TableCell44" table:number-columns-spanned="2">
            <text:p text:style-name="P45">Bairro:</text:p>
          </table:table-cell>
          <table:covered-table-cell/>
          <table:table-cell table:style-name="TableCell46" table:number-columns-spanned="2">
            <text:p text:style-name="P47">Cidade: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UF:</text:p>
          </table:table-cell>
          <table:covered-table-cell/>
          <table:table-cell table:style-name="TableCell51" table:number-columns-spanned="3">
            <text:p text:style-name="P52">CEP: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Contato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Telefone residencial:</text:p>
          </table:table-cell>
          <table:covered-table-cell/>
          <table:table-cell table:style-name="TableCell59" table:number-columns-spanned="3">
            <text:p text:style-name="P60">Celular: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E-mail 1: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E-mail 2: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Cursos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Graduação em: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Instituição:</text:p>
          </table:table-cell>
          <table:covered-table-cell/>
          <table:covered-table-cell/>
          <table:covered-table-cell/>
          <table:table-cell table:style-name="TableCell76">
            <text:p text:style-name="P77">Ano conclusão:</text:p>
          </table:table-cell>
        </table:table-row>
        <table:table-row table:style-name="TableRow78">
          <table:table-cell table:style-name="TableCell79" table:number-columns-spanned="5">
            <text:p text:style-name="P80">Graduação em: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Instituição:</text:p>
          </table:table-cell>
          <table:covered-table-cell/>
          <table:covered-table-cell/>
          <table:covered-table-cell/>
          <table:table-cell table:style-name="TableCell84">
            <text:p text:style-name="P85">Ano conclusão:</text:p>
          </table:table-cell>
        </table:table-row>
        <table:table-row table:style-name="TableRow86">
          <table:table-cell table:style-name="TableCell87" table:number-columns-spanned="5">
            <text:p text:style-name="P88">Ocupação Profissional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Instituição: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Cargo: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Telefone: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<text:span text:style-name="T101">Disciplina</text:span><text:span text:style-name="T102"><text:s/></text:span><text:span text:style-name="T103">de</text:span><text:span text:style-name="T104"><text:s/></text:span><text:span text:style-name="T105">interes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TableParagraph"><text:span text:style-name="T108">(</text:span><text:span text:style-name="T109"><text:s/></text:span><text:span text:style-name="T110">)</text:span><text:span text:style-name="T111"><text:s/></text:span><text:span text:style-name="T112">Tópicos Especiais em Ética II <text:s/></text:span></text:p>
            <text:p text:style-name="P113">( <text:s/>) Filosofia Política <text:s/></text:p>
            <text:p text:style-name="P114">( <text:s/>) Tópicos Especiais em Filosofia da Linguagem I</text:p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5">
            <text:p text:style-name="P129">Concorrerá à vaga para a<text:s/>Pessoa com Deficiência:</text:p>
            <text:p text:style-name="P130">( <text:s text:c="2"/>)Não ( <text:s text:c="2"/>)Sim</text:p>
          </table:table-cell>
          <table:covered-table-cell/>
          <table:covered-table-cell/>
          <table:covered-table-cell/>
          <table:covered-table-cell/>
        </table:table-row>
      </table:table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Concorrerá à vaga para Indígenas:</text:p>
            <text:p text:style-name="P137">( <text:s text:c="2"/>) Não ( <text:s text:c="2"/>)Sim</text:p>
          </table:table-cell>
        </table:table-row>
      </table:table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<text:span text:style-name="T144">Concorrerá à vaga para pretos/pardos</text:span><text:span text:style-name="T145">:</text:span></text:p>
            <text:p text:style-name="P146">( <text:s text:c="2"/>)Não ( <text:s text:c="2"/>)Sim</text:p>
          </table:table-cell>
        </table:table-row>
      </table:table>
      <text:p text:style-name="P147"/>
      <text:p text:style-name="P148"><text:span text:style-name="T149">Declaro que li e concordo com as normas do Edital<text:s/></text:span><text:span text:style-name="T150">nºXX/GR/UFFS/2021</text:span><text:span text:style-name="T151">.</text:span></text:p>
      <text:p text:style-name="P152"/>
      <text:p text:style-name="P153"><text:span text:style-name="T154">_______________________,<text:s/></text:span><text:span text:style-name="T155">______ de julho de 2021</text:span></text:p>
      <text:p text:style-name="P156"/>
      <text:p text:style-name="P157"/>
      <text:p text:style-name="P158"/>
      <text:p text:style-name="P159">_______________________________________</text:p>
      <text:p text:style-name="P160">Assinatura do(a) Candidato(a)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 style:default-outline-level="1">
      <style:paragraph-properties style:vertical-align="top" fo:line-height="100%" fo:margin-left="-0.0006in" fo:text-indent="-0.0006in">
        <style:tab-stops/>
      </style:paragraph-properties>
      <style:text-properties style:font-name-complex="Calibri" style:language-asian="zh" style:country-asian="C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ableParagraph" style:display-name="Table Paragraph" style:family="paragraph" style:parent-style-name="Normal" style:default-outline-level="1">
      <style:paragraph-properties fo:widows="0" fo:orphans="0" style:text-autospace="none" style:vertical-align="auto" fo:margin-top="0.0694in" fo:margin-bottom="0in" fo:line-height="100%" fo:margin-left="0.0701in" fo:text-indent="0in">
        <style:tab-stops/>
      </style:paragraph-properties>
      <style:text-properties style:font-name="Times New Roman" style:font-name-asian="Times New Roman" style:font-name-complex="Times New Roman" fo:language="pt" fo:country="PT" style:language-asian="en" style:country-asian="US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erson Ander</meta:initial-creator>
    <dc:creator>Cladis Juliana Lutinski</dc:creator>
    <meta:creation-date>2021-06-24T01:04:00Z</meta:creation-date>
    <dc:date>2021-06-29T19:59:00Z</dc:date>
    <meta:template xlink:href="Normal" xlink:type="simple"/>
    <meta:editing-cycles>8</meta:editing-cycles>
    <meta:editing-duration>PT1920S</meta:editing-duration>
    <meta:document-statistic meta:page-count="2" meta:paragraph-count="2" meta:word-count="194" meta:character-count="1298" meta:row-count="9" meta:non-whitespace-character-count="1106"/>
  </office:meta>
</office:document-meta>
</file>