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B03523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644a" officeooo:paragraph-rsid="003164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31644a"/>
    </style:style>
    <style:style style:name="P8" style:family="paragraph" style:parent-style-name="Standard" style:master-page-name="">
      <style:paragraph-properties fo:margin-left="0cm" fo:margin-right="0cm" style:line-height-at-least="0cm" fo:text-indent="0cm" style:auto-text-indent="false" style:page-number="auto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4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36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18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1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22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5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7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officeooo:paragraph-rsid="0031644a" style:font-name-asian="Times New Roman" style:font-name-complex="Times New Roman"/>
    </style:style>
    <style:style style:name="P19" style:family="paragraph" style:parent-style-name="Standard">
      <style:paragraph-properties fo:line-height="0.418cm"/>
      <style:text-properties style:font-name="Times New Roman" officeooo:paragraph-rsid="0031644a" style:font-name-asian="Times New Roman" style:font-name-complex="Times New Roman"/>
    </style:style>
    <style:style style:name="P20" style:family="paragraph" style:parent-style-name="Standard">
      <style:paragraph-properties fo:line-height="0.423cm"/>
      <style:text-properties style:font-name="Times New Roman" officeooo:paragraph-rsid="0031644a" style:font-name-asian="Times New Roman" style:font-name-complex="Times New Roman"/>
    </style:style>
    <style:style style:name="P21" style:family="paragraph" style:parent-style-name="Standard">
      <style:paragraph-properties fo:line-height="0.624cm"/>
      <style:text-properties style:font-name="Times New Roman" officeooo:paragraph-rsid="0031644a" style:font-name-asian="Times New Roman" style:font-name-complex="Times New Roman"/>
    </style:style>
    <style:style style:name="P22" style:family="paragraph" style:parent-style-name="Standard">
      <style:paragraph-properties fo:line-height="0.277cm" fo:text-align="center" style:justify-single-word="false"/>
      <style:text-properties style:font-name="Times New Roman" officeooo:paragraph-rsid="0031644a" style:font-name-asian="Times New Roman" style:font-name-complex="Times New Roman"/>
    </style:style>
    <style:style style:name="P23" style:family="paragraph" style:parent-style-name="Standard">
      <style:paragraph-properties fo:line-height="100%"/>
      <style:text-properties style:font-name="Times New Roman" officeooo:paragraph-rsid="0031644a" style:font-name-asian="Times New Roman" style:font-name-complex="Times New Roman"/>
    </style:style>
    <style:style style:name="P24" style:family="paragraph" style:parent-style-name="Standard">
      <style:paragraph-properties fo:line-height="0.418cm"/>
      <style:text-properties style:font-name="Times New Roman" fo:font-weight="normal" officeooo:paragraph-rsid="0031644a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line-height="0.418cm"/>
      <style:text-properties style:font-name="Times New Roman" fo:font-weight="normal" officeooo:paragraph-rsid="00337d68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paragraph-properties fo:line-height="0.353cm"/>
      <style:text-properties style:font-name="Times New Roman" fo:font-weight="normal" officeooo:paragraph-rsid="0031644a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paragraph-properties style:line-height-at-least="0cm"/>
      <style:text-properties style:font-name="Arial" fo:font-size="11pt" officeooo:paragraph-rsid="0031644a" style:font-name-asian="Arial" style:font-size-asian="11pt" style:font-name-complex="Arial"/>
    </style:style>
    <style:style style:name="P28" style:family="paragraph" style:parent-style-name="Standard">
      <style:paragraph-properties fo:line-height="0.42cm"/>
      <style:text-properties style:font-name="Arial" fo:font-size="11pt" officeooo:paragraph-rsid="0031644a" style:font-name-asian="Arial" style:font-size-asian="11pt" style:font-name-complex="Arial"/>
    </style:style>
    <style:style style:name="P29" style:family="paragraph" style:parent-style-name="Standard">
      <style:paragraph-properties style:line-height-at-least="0cm"/>
      <style:text-properties style:font-name="Arial" fo:font-size="11pt" fo:font-weight="bold" officeooo:paragraph-rsid="00337d68" style:font-name-asian="Arial" style:font-size-asian="11pt" style:font-weight-asian="bold" style:font-name-complex="Arial"/>
    </style:style>
    <style:style style:name="P30" style:family="paragraph" style:parent-style-name="Standard">
      <style:paragraph-properties style:line-height-at-least="0cm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31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use-window-font-color="true" style:font-name="Arial" fo:font-size="11pt" officeooo:paragraph-rsid="0031644a" style:font-name-asian="Arial" style:font-size-asian="11pt" style:font-name-complex="Arial"/>
    </style:style>
    <style:style style:name="P32" style:family="paragraph" style:parent-style-name="Standard">
      <style:paragraph-properties fo:margin-left="0.282cm" fo:margin-right="0cm" style:line-height-at-least="0cm" fo:text-indent="0cm" style:auto-text-indent="false"/>
      <style:text-properties officeooo:paragraph-rsid="0031644a"/>
    </style:style>
    <style:style style:name="P33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bold" officeooo:rsid="00337d68" officeooo:paragraph-rsid="00337d68" style:font-name-asian="Arial" style:font-size-asian="11pt" style:font-weight-asian="bold" style:font-name-complex="Arial"/>
    </style:style>
    <style:style style:name="P34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35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36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officeooo:paragraph-rsid="0031644a" style:font-name-asian="Arial" style:font-size-asian="11pt" style:font-weight-asian="normal" style:font-name-complex="Arial" style:font-weight-complex="normal"/>
    </style:style>
    <style:style style:name="P37" style:family="paragraph" style:parent-style-name="Standard">
      <style:paragraph-properties fo:margin-left="0.282cm" fo:margin-right="0cm" fo:line-height="120%" fo:text-align="justify" style:justify-single-word="false" fo:text-indent="0cm" style:auto-text-indent="false"/>
      <style:text-properties officeooo:paragraph-rsid="0031644a"/>
    </style:style>
    <style:style style:name="P38" style:family="paragraph" style:parent-style-name="Standard">
      <style:paragraph-properties fo:margin-left="0.282cm" fo:margin-right="0cm" fo:line-height="101%" fo:text-align="justify" style:justify-single-word="false" fo:text-indent="0cm" style:auto-text-indent="false"/>
      <style:text-properties officeooo:paragraph-rsid="0031644a"/>
    </style:style>
    <style:style style:name="P39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officeooo:paragraph-rsid="00337d68" style:font-name-asian="Times New Roman" style:font-name-complex="Times New Roman"/>
    </style:style>
    <style:style style:name="P40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paragraph-rsid="0031644a" style:font-weight-asian="normal" style:font-weight-complex="normal"/>
    </style:style>
    <style:style style:name="P41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paragraph-rsid="00337d68" style:font-weight-asian="normal" style:font-weight-complex="normal"/>
    </style:style>
    <style:style style:name="P42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rsid="00337d68" officeooo:paragraph-rsid="00337d68" style:font-weight-asian="normal" style:font-weight-complex="normal"/>
    </style:style>
    <style:style style:name="P43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44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45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normal" officeooo:paragraph-rsid="0031644a" style:font-name-asian="Arial" style:font-size-asian="11pt" style:font-weight-asian="normal" style:font-name-complex="Arial" style:font-weight-complex="normal"/>
    </style:style>
    <style:style style:name="P46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</style:tab-stops>
      </style:paragraph-properties>
      <style:text-properties officeooo:paragraph-rsid="0031644a"/>
    </style:style>
    <style:style style:name="P47" style:family="paragraph" style:parent-style-name="Standard">
      <style:paragraph-properties fo:margin-left="0.529cm" fo:margin-right="0cm" style:line-height-at-least="0cm" fo:text-indent="0cm" style:auto-text-indent="false"/>
      <style:text-properties officeooo:paragraph-rsid="0031644a"/>
    </style:style>
    <style:style style:name="P48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officeooo:paragraph-rsid="0031644a"/>
    </style:style>
    <style:style style:name="P49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fo:font-size="11pt" fo:font-weight="bold" officeooo:rsid="0033a306" officeooo:paragraph-rsid="0033a306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1.199cm" fo:margin-right="0cm" style:line-height-at-least="0cm" fo:text-align="start" style:justify-single-word="false" fo:text-indent="0cm" style:auto-text-indent="false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31644a"/>
    </style:style>
    <style:style style:name="P51" style:family="paragraph" style:parent-style-name="Standard">
      <style:paragraph-properties fo:margin-left="0.564cm" fo:margin-right="0cm" style:line-height-at-least="0cm" fo:text-indent="0cm" style:auto-text-indent="false"/>
      <style:text-properties officeooo:paragraph-rsid="0031644a"/>
    </style:style>
    <style:style style:name="P52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officeooo:paragraph-rsid="00337d68" style:font-name-asian="Arial" style:font-size-asian="11pt" style:font-name-complex="Arial"/>
    </style:style>
    <style:style style:name="P53" style:family="paragraph" style:parent-style-name="Standard" style:master-page-name="">
      <style:paragraph-properties fo:margin-left="2cm" fo:margin-right="0cm" style:line-height-at-least="0cm" fo:text-align="start" style:justify-single-word="false" fo:text-indent="0cm" style:auto-text-indent="false" style:page-number="auto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31644a"/>
    </style:style>
    <style:style style:name="P54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officeooo:paragraph-rsid="0031644a"/>
    </style:style>
    <style:style style:name="P55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6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0.5pt" officeooo:rsid="0031644a" officeooo:paragraph-rsid="0031644a" style:font-name-asian="Arial" style:font-size-asian="10.5pt" style:font-name-complex="Arial"/>
    </style:style>
    <style:style style:name="P57" style:family="paragraph" style:parent-style-name="Standard" style:list-style-name="WW8Num1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8" style:family="paragraph" style:parent-style-name="Standard" style:list-style-name="WW8Num1" style:master-page-name="">
      <style:paragraph-properties fo:margin-left="0cm" fo:margin-right="0cm" style:line-height-at-least="0cm" fo:text-indent="0.6cm" style:auto-text-indent="false" style:page-number="auto">
        <style:tab-stops>
          <style:tab-stop style:position="1.27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9" style:family="paragraph" style:parent-style-name="Standard" style:list-style-name="WW8Num2" style:master-page-name="">
      <style:paragraph-properties fo:margin-left="0.6cm" fo:margin-right="0cm" fo:line-height="179%" fo:text-indent="0cm" style:auto-text-indent="false" style:page-number="auto">
        <style:tab-stops>
          <style:tab-stop style:position="1.004cm"/>
        </style:tab-stops>
      </style:paragraph-properties>
      <style:text-properties officeooo:paragraph-rsid="0031644a"/>
    </style:style>
    <style:style style:name="T1" style:family="text">
      <style:text-properties officeooo:rsid="0031644a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officeooo:rsid="0031644a" style:font-name-asian="Arial" style:font-size-asian="11pt" style:font-name-complex="Arial"/>
    </style:style>
    <style:style style:name="T5" style:family="text">
      <style:text-properties style:font-name="Arial" fo:font-size="11pt" officeooo:rsid="00337d68" style:font-name-asian="Arial" style:font-size-asian="11pt" style:font-name-complex="Arial"/>
    </style:style>
    <style:style style:name="T6" style:family="text">
      <style:text-properties style:font-name="Arial" fo:font-size="11pt" officeooo:rsid="00344cd4" style:font-name-asian="Arial" style:font-size-asian="11pt" style:font-name-complex="Arial"/>
    </style:style>
    <style:style style:name="T7" style:family="text">
      <style:text-properties style:font-name="Arial" fo:font-size="11pt" officeooo:rsid="0035dcdd" style:font-name-asian="Arial" style:font-size-asian="11pt" style:font-name-complex="Arial"/>
    </style:style>
    <style:style style:name="T8" style:family="text">
      <style:text-properties style:font-name="Arial" fo:font-size="11pt" officeooo:rsid="003abf0d" style:font-name-asian="Arial" style:font-size-asian="11pt" style:font-name-complex="Arial"/>
    </style:style>
    <style:style style:name="T9" style:family="text">
      <style:text-properties style:font-name="Arial" fo:font-size="10.5pt" style:font-name-asian="Arial" style:font-size-asian="10.5pt" style:font-name-complex="Arial"/>
    </style:style>
    <style:style style:name="T10" style:family="text">
      <style:text-properties style:font-name="Arial" fo:font-size="10.5pt" officeooo:rsid="0031644a" style:font-name-asian="Arial" style:font-size-asian="10.5pt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37d68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37d68"/>
    </style:style>
    <style:style style:name="T19" style:family="text">
      <style:text-properties officeooo:rsid="0037f6b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TERMO DE <text:span text:style-name="T19">PERMISSÃO DE ACESSO AO DOCUMENTO</text:span></text:p>
      <text:p text:style-name="P10"/>
      <text:p text:style-name="P11"/>
      <text:p text:style-name="P27">TCDA nº____/UFFS/201__</text:p>
      <text:p text:style-name="P10"/>
      <text:p text:style-name="P10"/>
      <text:p text:style-name="P12"/>
      <text:p text:style-name="P5"><text:span text:style-name="T18">1</text:span> DADOS PESSOAIS DO AUTOR</text:p>
      <text:p text:style-name="P13"/>
      <text:p text:style-name="P44"><text:span text:style-name="T15">Nome: </text:span>___________________________________________________________________</text:p>
      <text:p text:style-name="P14"/>
      <text:p text:style-name="P47"><text:span text:style-name="T2">CPF: </text:span><text:span text:style-name="T3">___________________</text:span><text:span text:style-name="T2"> E-mail: </text:span><text:span text:style-name="T3">___________________________________________</text:span></text:p>
      <text:p text:style-name="P13"/>
      <text:p text:style-name="P47"><text:span text:style-name="T2">Telefone: </text:span><text:span text:style-name="T3">( <text:s text:c="2"/>) ____________</text:span><text:span text:style-name="T2"> Celular: </text:span><text:span text:style-name="T3">( <text:s text:c="2"/>) __________________</text:span></text:p>
      <text:p text:style-name="P13"/>
      <text:p text:style-name="P47"><text:span text:style-name="T2">Vínculo do Autor com a Instituição: </text:span><text:span text:style-name="T3">( <text:s/>) Docente</text:span><text:span text:style-name="T13"> <text:s text:c="2"/></text:span><text:span text:style-name="T3">( <text:s/>) Técnico Administrativo <text:s/>( <text:s/></text:span><text:span text:style-name="T9">)Acadêmico</text:span></text:p>
      <text:p text:style-name="P48"/>
      <text:p text:style-name="P49"><text:span text:style-name="T11">Campus: </text:span><text:span text:style-name="T12">_________________________________________________________________</text:span></text:p>
      <text:p text:style-name="P10"/>
      <text:list xml:id="list2095105019696531425" text:style-name="WW8Num1">
        <text:list-header>
          <text:p text:style-name="P57"/>
          <text:p text:style-name="P58"><text:span text:style-name="T16">2 </text:span><text:span text:style-name="T15">T</text:span><text:span text:style-name="T16">IPO DE DOCUMENTO</text:span></text:p>
        </text:list-header>
      </text:list>
      <text:p text:style-name="P13"/>
      <text:list xml:id="list5097580601078423283" text:style-name="WW8Num2">
        <text:list-header>
          <text:p text:style-name="P59"><text:span text:style-name="T4">( <text:s text:c="2"/></text:span><text:span text:style-name="T3">) </text:span><text:span text:style-name="T2">Texto</text:span><text:span text:style-name="T3"> (deve ser enviado em PDF-A) Assinale abaixo o tipo de texto do documento</text:span></text:p>
        </text:list-header>
      </text:list>
      <text:p text:style-name="P53"><text:span text:style-name="T3">( <text:s/>) Tese <text:s text:c="2"/></text:span><text:span text:style-name="T4">( <text:s/></text:span><text:span text:style-name="T3">) Dissertação <text:s text:c="2"/></text:span><text:span text:style-name="T4">( <text:s/></text:span><text:span text:style-name="T3">) Monografia <text:s text:c="2"/>( <text:s/></text:span><text:span text:style-name="T9">) E-book <text:s text:c="3"/>( <text:s/>) Artigo científico</text:span></text:p>
      <text:p text:style-name="P50"/>
      <text:p text:style-name="P53"><text:span text:style-name="T9">( <text:s/>) Artigo de periódico <text:s text:c="2"/>( <text:s/>) Artigo de evento <text:s/>( <text:s/>) outro.</text:span><text:span text:style-name="T3"> Qual?____________________</text:span></text:p>
      <text:p text:style-name="P28"/>
      <text:p text:style-name="P51"><text:span text:style-name="T3">( <text:s text:c="2"/>) </text:span><text:span text:style-name="T2">Áudio</text:span><text:span text:style-name="T3"> (deve ser enviado em </text:span><text:span text:style-name="T14">MP3)</text:span></text:p>
      <text:p text:style-name="P15"/>
      <text:p text:style-name="P46"><text:span text:style-name="T3">( <text:s text:c="2"/>) </text:span><text:span text:style-name="T2">Vídeo</text:span><text:span text:style-name="T3"> (deve ser enviado em </text:span><text:span text:style-name="T14">MOV)</text:span></text:p>
      <text:p text:style-name="P16"/>
      <text:p text:style-name="P46"><text:span text:style-name="T3">( <text:s text:c="2"/>) </text:span><text:span text:style-name="T2">Imagem</text:span><text:span text:style-name="T3"> (deve ser enviado em TIFF ou </text:span><text:span text:style-name="T14">JPEG)</text:span></text:p>
      <text:p text:style-name="P10"/>
      <text:p text:style-name="P10"/>
      <text:p text:style-name="P17"/>
      <text:p text:style-name="P43">Título: <text:span text:style-name="T17">____________________________________________________________________</text:span>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8"/>
      <text:p text:style-name="P18"/>
      <text:p text:style-name="P18"/>
      <text:p text:style-name="P18"/>
      <text:p text:style-name="P30"><text:soft-page-break/>2.1 Em caso de Tese ou Dissertação, informe:</text:p>
      <text:p text:style-name="P32"/>
      <text:p text:style-name="P36">Programa de Pós-Graduação ___________________________________________________</text:p>
      <text:p text:style-name="P36"/>
      <text:p text:style-name="P36">Instituição: __________________________________________________________________</text:p>
      <text:p text:style-name="P24"/>
      <text:p text:style-name="P40"><text:span text:style-name="T3">Agência de Fomento: ( <text:s/>) CAPES ( <text:s/>) CNPq <text:s/></text:span><text:span text:style-name="T5">( <text:s/>) FAPESC <text:s text:c="2"/></text:span><text:span text:style-name="T3">Outra:_______________________</text:span></text:p>
      <text:p text:style-name="P26"/>
      <text:p text:style-name="P29"/>
      <text:p text:style-name="P29">2.<text:span text:style-name="T18">3</text:span> Em caso de <text:span text:style-name="T18">Trabalho de Conclusão de Curso</text:span>, informe:</text:p>
      <text:p text:style-name="P29"/>
      <text:p text:style-name="P41"><text:span text:style-name="T5">Curso:</text:span><text:span text:style-name="T3"> _____________________________________________________________________</text:span></text:p>
      <text:p text:style-name="P25"/>
      <text:p text:style-name="P41"><text:span text:style-name="T5">Campus</text:span><text:span text:style-name="T3">: ___________________________________________________________________</text:span></text:p>
      <text:p text:style-name="P42"/>
      <text:p text:style-name="P33"/>
      <text:p text:style-name="P39"/>
      <text:p text:style-name="P8"><text:span text:style-name="T18">3</text:span> PERMISSÃO DE ACESSO AO DOCUMENTO</text:p>
      <text:p text:style-name="P20"/>
      <text:p text:style-name="P55">( <text:s/>) Total</text:p>
      <text:p text:style-name="P54"><text:span text:style-name="T3">(</text:span><text:span text:style-name="T13"> <text:s/></text:span><text:span text:style-name="T9">) </text:span><text:span text:style-name="T10">Restrito</text:span></text:p>
      <text:p text:style-name="P56">( <text:s/>) Embargo. Quanto<text:span text:style-name="T19">s</text:span> anos? __________</text:p>
      <text:p text:style-name="P19"/>
      <text:p text:style-name="P37"><text:span text:style-name="T3">Em caso de </text:span><text:span text:style-name="T6">acesso restrito ou embargo ao documento</text:span><text:span text:style-name="T3">, </text:span><text:span text:style-name="T6">faz-se necessário a apresentação de documento que comprove</text:span><text:span text:style-name="T3"> a pesquisa envolve</text:span><text:span text:style-name="T7">ndo</text:span><text:span text:style-name="T3"> patentes, segredo industrial ou uma futura publicação </text:span><text:span text:style-name="T8">(ex: carta de aceite de artigo em periódico científico; memorando do orientador informando que a pesquisa envolve segredo industrial)</text:span><text:span text:style-name="T3">. </text:span></text:p>
      <text:p text:style-name="P34">____________________________________________________</text:p>
      <text:p text:style-name="P19"/>
      <text:p text:style-name="P38"><text:span text:style-name="T3">Na qualidade de titular dos direitos autorais do trabalho </text:span><text:span text:style-name="T6">citado</text:span><text:span text:style-name="T3">, em consonância com a Lei nº 9610/98, </text:span><text:span text:style-name="T2">autorizo</text:span><text:span text:style-name="T3"> a Biblioteca da UFFS a disponibilizar gratuitamente, por tempo indeterminado, em sua fonte de informação institucional on-line, sem ressarcimento dos direitos autorais, o referido documento de minha autoria. Também concedo à biblioteca, a escolha do formato de disponibilização do conteúdo que julgar ser o mais adequado, para possibilitar seu acesso por meio de áudio, visualização, leitura, impressão e/ou download, conforme permissão assinalada. Quaisquer medidas judiciais ou extrajudiciais concernentes ao conteúdo serão de minha inteira responsabilidade.</text:span></text:p>
      <text:p text:style-name="P18"/>
      <text:p text:style-name="P18"/>
      <text:p text:style-name="P18"/>
      <text:p text:style-name="P52">______________________, ___de ________________de______ </text:p>
      <text:p text:style-name="P52"><text:s text:c="17"/>Local</text:p>
      <text:p text:style-name="P23"/>
      <text:p text:style-name="P18"/>
      <text:p text:style-name="P21"/>
      <text:p text:style-name="P35">________________________________</text:p>
      <text:p text:style-name="P22"/>
      <text:p text:style-name="P3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644a" officeooo:paragraph-rsid="003164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1644a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73cm" fo:margin-bottom="0.582cm" fo:margin-left="1.129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O-REITORIA DE GRADUAÇÃO</text:p>
        <text:p text:style-name="MP3">DIVISÃO DE BIBLIOTECAS</text:p>
        <text:p text:style-name="MP4"><text:span text:style-name="MT1">Rodovia SC 484 Km 02</text:span>, <text:span text:style-name="MT1">Fronteira Sul</text:span>, Chapecó-SC, CEP 898<text:span text:style-name="MT1">15-899</text:span>, 49 2049-3<text:span text:style-name="MT1">128</text:span></text:p>
        <text:p text:style-name="MP4"><text:span text:style-name="MT1">prograd.dbib</text:span>@uffs.edu.br, www.uffs.edu.br</text:p>
      </style:header>
      <style:footer>
        <text:p text:style-name="MP5"/>
      </style:foot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24T08:16:06.889000000</dc:date>
    <meta:editing-duration>PT5H33M9S</meta:editing-duration>
    <meta:editing-cycles>37</meta:editing-cycles>
    <meta:generator>LibreOffice/4.2.6.3$Windows_x86 LibreOffice_project/3fd416d4c6db7d3204c17ce57a1d70f6e531ee21</meta:generator>
    <meta:print-date>2018-08-16T15:02:07.074000000</meta:print-date>
    <meta:document-statistic meta:table-count="0" meta:image-count="1" meta:object-count="0" meta:page-count="2" meta:paragraph-count="42" meta:word-count="358" meta:character-count="3210" meta:non-whitespace-character-count="2828"/>
  </office:meta>
</office:document-meta>
</file>