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0.524cm"/>
    </style:style>
    <style:style style:name="Tabela1.B" style:family="table-column">
      <style:table-column-properties style:column-width="10.479cm"/>
    </style:style>
    <style:style style:name="Tabela1.C" style:family="table-column">
      <style:table-column-properties style:column-width="5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ba610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ba61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ba610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officeooo:paragraph-rsid="002ba61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a221d" officeooo:paragraph-rsid="002a221d" fo:background-color="transparent" style:font-size-asian="11pt" style:font-name-complex="Times New Roman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2a9d33" style:font-size-asian="11pt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03391c2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2a9d33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officeooo:paragraph-rsid="001dcb51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normal" officeooo:rsid="003391c2" officeooo:paragraph-rsid="003391c2" fo:background-color="transparent" style:font-name-asian="Times-Roman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ba610" style:font-size-asian="8pt" style:language-asian="pt" style:country-asian="BR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2" fo:font-size="11.5pt" fo:font-style="normal" officeooo:rsid="00259366" officeooo:paragraph-rsid="001dcb51" fo:background-color="transparent" style:font-name-asian="TimesNewRomanPSMT" style:font-size-asian="11.5pt" style:language-asian="pt" style:country-asian="BR" style:font-style-asian="normal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a221d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3396a7" officeooo:paragraph-rsid="003396a7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33a89e" officeooo:paragraph-rsid="0033a89e" fo:background-color="transparen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 text:number-lines="false" text:line-number="0" style:writing-mode="lr-tb"/>
      <style:text-properties style:font-name="Times New Roman" fo:font-size="12pt" officeooo:paragraph-rsid="003391c2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33a89e" officeooo:paragraph-rsid="002b3871" fo:background-color="transparent" style:font-size-asian="11pt" style:font-name-complex="Times New Roman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4" style:family="text">
      <style:text-properties style:use-window-font-color="true" style:font-name="Times New Roman" fo:font-size="8pt" fo:language="pt" fo:country="PT" fo:font-weight="bold" officeooo:rsid="00302869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T5" style:family="text">
      <style:text-properties style:use-window-font-color="true"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10pt" officeooo:rsid="00180376" style:font-size-asian="10pt" style:font-name-complex="Times New Roman" style:font-size-complex="10pt"/>
    </style:style>
    <style:style style:name="T8" style:family="text">
      <style:text-properties fo:color="#000000" fo:font-size="10pt" officeooo:rsid="00302869" style:font-size-asian="10pt" style:font-name-complex="Times New Roman" style:font-size-complex="10pt"/>
    </style:style>
    <style:style style:name="T9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10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11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12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13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6" style:family="text">
      <style:text-properties fo:color="#000000" fo:background-color="transparent" loext:char-shading-value="0" style:font-name-complex="Times New Roman"/>
    </style:style>
    <style:style style:name="T17" style:family="text">
      <style:text-properties fo:color="#000000" officeooo:rsid="00234c29" fo:background-color="transparent" loext:char-shading-value="0" style:font-name-complex="Times New Roman"/>
    </style:style>
    <style:style style:name="T18" style:family="text">
      <style:text-properties fo:color="#000000" officeooo:rsid="002a221d" fo:background-color="transparent" loext:char-shading-value="0" style:font-name-complex="Times New Roman"/>
    </style:style>
    <style:style style:name="T19" style:family="text">
      <style:text-properties fo:color="#000000" officeooo:rsid="003391c2" fo:background-color="transparent" loext:char-shading-value="0" style:font-name-complex="Times New Roman"/>
    </style:style>
    <style:style style:name="T20" style:family="text">
      <style:text-properties fo:color="#000000" officeooo:rsid="00373887" fo:background-color="transparent" loext:char-shading-value="0" style:font-name-complex="Times New Roman"/>
    </style:style>
    <style:style style:name="T21" style:family="text">
      <style:text-properties fo:color="#000000" officeooo:rsid="0038b267" fo:background-color="transparent" loext:char-shading-value="0" style:font-name-complex="Times New Roman"/>
    </style:style>
    <style:style style:name="T22" style:family="text">
      <style:text-properties fo:color="#000000" fo:background-color="transparent" loext:char-shading-value="0" style:font-name-asian="Times New Roman" style:font-name-complex="Times New Roman"/>
    </style:style>
    <style:style style:name="T23" style:family="text">
      <style:text-properties fo:color="#000000" style:font-name="Times New Roman2" fo:font-size="11.5pt" fo:font-weight="bold" style:font-size-asian="11.5pt" style:font-weight-asian="bold"/>
    </style:style>
    <style:style style:name="T24" style:family="text">
      <style:text-properties fo:color="#000000" style:font-name="Times New Roman2" fo:font-size="11.5pt" fo:font-weight="bold" officeooo:rsid="002a221d" style:font-size-asian="11.5pt" style:font-weight-asian="bold"/>
    </style:style>
    <style:style style:name="T25" style:family="text">
      <style:text-properties fo:color="#000000" style:font-name="Times New Roman2" fo:font-size="11.5pt" fo:font-weight="bold" officeooo:rsid="0031eaa3" style:font-size-asian="11.5pt" style:font-weight-asian="bold"/>
    </style:style>
    <style:style style:name="T26" style:family="text">
      <style:text-properties fo:color="#000000" style:font-name="Times New Roman2" fo:font-size="11.5pt" style:font-size-asian="11.5pt"/>
    </style:style>
    <style:style style:name="T27" style:family="text">
      <style:text-properties fo:color="#000000" style:font-name="Times New Roman2" fo:font-size="11.5pt" officeooo:rsid="0031eaa3" style:font-size-asian="11.5pt"/>
    </style:style>
    <style:style style:name="T28" style:family="text">
      <style:text-properties fo:color="#000000" style:font-name="Times New Roman2" fo:font-size="11.5pt" fo:font-style="normal" fo:font-weight="normal" officeooo:rsid="00259366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2" fo:font-size="11.5pt" fo:font-style="normal" fo:font-weight="normal" officeooo:rsid="0031eaa3" fo:background-color="transparent" loext:char-shading-value="0" style:font-name-asian="TimesNewRomanPSMT" style:font-size-asian="11.5pt" style:language-asian="pt" style:country-asian="BR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2" fo:font-size="12pt" style:font-size-asian="12pt"/>
    </style:style>
    <style:style style:name="T31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33" style:family="text">
      <style:text-properties fo:color="#000000" style:font-name="Times New Roman" fo:font-size="11pt" officeooo:rsid="002a221d" style:font-name-asian="TimesNewRomanPSMT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officeooo:rsid="0031eaa3" style:font-name-asian="TimesNewRomanPSMT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36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37" style:family="text">
      <style:text-properties fo:color="#000000" style:font-name="Times New Roman" fo:font-size="11pt" fo:font-style="normal" officeooo:rsid="0031eaa3" style:font-name-asian="TimesNewRomanPSMT" style:font-size-asian="11pt" style:font-style-asian="normal" style:font-name-complex="Times New Roman" style:font-size-complex="11pt"/>
    </style:style>
    <style:style style:name="T38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39" style:family="text">
      <style:text-properties fo:color="#000000" fo:font-size="12pt" fo:font-style="normal" fo:font-weight="normal" officeooo:rsid="00259366" fo:background-color="transparent" loext:char-shading-value="0" style:font-name-asian="TimesNewRomanPSMT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fo:font-weight="normal" officeooo:rsid="003391c2" style:font-weight-asian="normal" style:font-name-complex="Times New Roman" style:font-weight-complex="normal"/>
    </style:style>
    <style:style style:name="T42" style:family="text">
      <style:text-properties fo:font-style="italic" fo:font-weight="normal" officeooo:rsid="003391c2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2">HOMOLOGAÇÃO DAS INSCRIÇÕES – </text:span><text:span text:style-name="T23">EDITAL Nº </text:span><text:span text:style-name="T24">41</text:span><text:span text:style-name="T25">1</text:span><text:span text:style-name="T23">/GR/UFFS/201</text:span><text:span text:style-name="T24">9</text:span></text:p>
      <text:p text:style-name="P15"/>
      <text:p text:style-name="P14"><text:s/></text:p>
      <text:p text:style-name="P17"><text:span text:style-name="T31"><text:tab/>Em conformidade com o Edital nº </text:span><text:span text:style-name="T33">41</text:span><text:span text:style-name="T34">1</text:span><text:span text:style-name="T31">/</text:span><text:span text:style-name="T32">GR/</text:span><text:span text:style-name="T31">UFFS/201</text:span><text:span text:style-name="T33">9</text:span><text:span text:style-name="T31">, </text:span><text:span text:style-name="T35">que </text:span><text:span text:style-name="T36">dispõe de chamada para credenciamento</text:span><text:span text:style-name="T35"> </text:span><text:span text:style-name="T36">de docentes da UFFS para o Programa de Pós-Graduação em </text:span><text:span text:style-name="T37">Educação</text:span><text:span text:style-name="T36"> (PPG</text:span><text:span text:style-name="T37">E</text:span><text:span text:style-name="T36">), Curso de Mestrado, do </text:span><text:span text:style-name="T38">Campus</text:span><text:span text:style-name="T36"> Chapecó, com ingresso em 2019, a Comissão designada pela</text:span><text:span text:style-name="T30"> </text:span><text:span text:style-name="T26">Portaria nº </text:span><text:span text:style-name="T27">449</text:span><text:span text:style-name="T26">/GR/UFFS/201</text:span><text:span text:style-name="T27">9</text:span><text:span text:style-name="T26">, </text:span><text:span text:style-name="T13">divulga, abaixo, a</text:span><text:span text:style-name="T14"> </text:span><text:span text:style-name="T15">homologação das inscrições:</text:span></text:p>
      <text:p text:style-name="P18"/>
      <text:p text:style-name="P23"><text:span text:style-name="T10">1. C</text:span><text:span text:style-name="T9">ANDIDATO</text:span><text:span text:style-name="T11">(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4">Candidato(a)</text:p>
          </table:table-cell>
          <table:table-cell table:style-name="Tabela1.C1" office:value-type="string">
            <text:p text:style-name="P24">Inscriçã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21">ANA MARIA DE OLIVEIRA PEREIRA</text:p>
          </table:table-cell>
          <table:table-cell table:style-name="Tabela1.C2" office:value-type="string">
            <text:p text:style-name="P20">Deferida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21">PATRÍCIA GRÄFF</text:p>
          </table:table-cell>
          <table:table-cell table:style-name="Tabela1.C2" office:value-type="string">
            <text:p text:style-name="P19">Deferida</text:p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29">ODAIR NEITZEL</text:p>
          </table:table-cell>
          <table:table-cell table:style-name="Tabela1.C2" office:value-type="string">
            <text:p text:style-name="P20">Deferida</text:p>
          </table:table-cell>
        </table:table-row>
        <table:table-row table:style-name="Tabela1.5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22">MARISOL VIEIRA MELO</text:p>
          </table:table-cell>
          <table:table-cell table:style-name="Tabela1.C2" office:value-type="string">
            <text:p text:style-name="P20">Deferida</text:p>
          </table:table-cell>
        </table:table-row>
      </table:table>
      <text:p text:style-name="P27"/>
      <text:p text:style-name="P11"/>
      <text:p text:style-name="P11"/>
      <text:p text:style-name="P8"><text:span text:style-name="T16">Chapecó-SC, </text:span><text:span text:style-name="T19">1</text:span><text:span text:style-name="T21">5</text:span><text:span text:style-name="T18"> </text:span><text:span text:style-name="T16">de</text:span><text:span text:style-name="T18"> maio d</text:span><text:span text:style-name="T16">e 201</text:span><text:span text:style-name="T17">9</text:span><text:span text:style-name="T22">. </text:span></text:p>
      <text:p text:style-name="P10"/>
      <text:p text:style-name="P12"/>
      <text:p text:style-name="P12">OTO JOÃO PETRY</text:p>
      <text:p text:style-name="P25"><text:span text:style-name="T40">Coordenador do Programa de Pós-graduação </text:span><text:span text:style-name="T41"><text:s/></text:span><text:span text:style-name="T42">Stricto Sensu</text:span><text:span text:style-name="T41"> em Educação </text:span></text:p>
      <text:p text:style-name="P9"><text:span text:style-name="T39">Presidente da Comissão - </text:span><text:span text:style-name="T28"><text:s/>Portaria nº </text:span><text:span text:style-name="T29">449</text:span><text:span text:style-name="T28">/GR/UFFS/201</text:span><text:span text:style-name="T29">9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2ba610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2ba610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font-name="Times New Roman" officeooo:paragraph-rsid="002ba610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2ba610" style:font-size-asian="8pt" style:language-asian="pt" style:country-asian="BR" style:font-name-complex="Times New Roman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text:number-lines="false" text:line-number="0" style:text-autospace="none" style:writing-mode="lr-tb"/>
      <style:text-properties officeooo:paragraph-rsid="002ba610"/>
    </style:style>
    <style:style style:name="MP6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0pt" style:font-size-asian="10pt" style:font-size-complex="10pt"/>
    </style:style>
    <style:style style:name="MT3" style:family="text">
      <style:text-properties fo:color="#000000" fo:font-size="10pt" style:font-size-asian="10pt" style:font-name-complex="Times New Roman" style:font-size-complex="10pt"/>
    </style:style>
    <style:style style:name="MT4" style:family="text">
      <style:text-properties fo:color="#000000" fo:font-size="10pt" officeooo:rsid="00180376" style:font-size-asian="10pt" style:font-name-complex="Times New Roman" style:font-size-complex="10pt"/>
    </style:style>
    <style:style style:name="MT5" style:family="text">
      <style:text-properties fo:color="#000000" fo:font-size="10pt" officeooo:rsid="00302869" style:font-size-asian="10pt" style:font-name-complex="Times New Roman" style:font-size-complex="10pt"/>
    </style:style>
    <style:style style:name="MT6" style:family="text">
      <style:text-properties style:use-window-font-color="true" style:font-name="Times New Roman" fo:font-size="8pt" fo:language="pt" fo:country="PT" fo:font-weight="bold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MT7" style:family="text">
      <style:text-properties style:use-window-font-color="true" style:font-name="Times New Roman" fo:font-size="8pt" fo:language="pt" fo:country="PT" fo:font-weight="bold" officeooo:rsid="00302869" style:font-name-asian="Times New Roman" style:font-size-asian="8pt" style:language-asian="ar" style:country-asian="SA" style:font-weight-asian="bold" style:font-name-complex="Times New Roman" style:font-size-complex="8pt" style:font-weight-complex="bold"/>
    </style:style>
    <style:style style:name="MT8" style:family="text">
      <style:text-properties style:use-window-font-color="true" style:font-name="Times New Roman" fo:font-size="8pt" fo:language="pt" fo:country="BR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2.217cm, 1.466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75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OORDENAÇÃO DO CURSO DE</text:span><text:span text:style-name="MT2"> </text:span><text:span text:style-name="MT3">PÓS-GRADUAÇÃO EM</text:span><text:span text:style-name="MT4"> </text:span><text:span text:style-name="MT5">EDUCAÇÃO</text:span></text:p>
        <text:p text:style-name="MP4">Rod. SC 484 km 02, Fronteira Sul, Chapecó, SC, CEP 89815-899, fone (49) 2049-6464</text:p>
        <text:p text:style-name="MP5"><text:span text:style-name="MT6">sec.ppg</text:span><text:span text:style-name="MT7">e</text:span><text:span text:style-name="MT6">@uffs.edu.br,</text:span><text:span text:style-name="MT8"> www.uffs.edu.br</text:span>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8-10-22T10:55:00</meta:creation-date>
    <dc:date>2019-05-15T09:34:36.011000000</dc:date>
    <meta:print-date>2014-07-03T18:49:00</meta:print-date>
    <meta:editing-cycles>32</meta:editing-cycles>
    <meta:editing-duration>PT3H7M4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28" meta:word-count="134" meta:character-count="927" meta:non-whitespace-character-count="812"/>
  </office:meta>
</office:document-meta>
</file>