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EF472CB0C66D4E0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 style:writing-mode="lr-tb"/>
      <style:text-properties officeooo:paragraph-rsid="000e4549"/>
    </style:style>
    <style:style style:name="P2" style:family="paragraph" style:parent-style-name="ASSINATURA_20_SETORIAL">
      <style:paragraph-properties fo:line-height="100%" style:writing-mode="lr-tb"/>
      <style:text-properties fo:font-size="7pt" officeooo:paragraph-rsid="000e4549" style:font-size-asian="7pt" style:font-size-complex="7pt"/>
    </style:style>
    <style:style style:name="P3" style:family="paragraph" style:parent-style-name="ENDEREÇO">
      <style:paragraph-properties fo:line-height="100%" style:writing-mode="lr-tb"/>
      <style:text-properties fo:font-size="7pt" officeooo:paragraph-rsid="000e4549" style:font-size-asian="7pt" style:font-size-complex="7pt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officeooo:paragraph-rsid="000e4549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bold" officeooo:rsid="00048888" officeooo:paragraph-rsid="000e4549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bold" officeooo:rsid="000bd45b" officeooo:paragraph-rsid="000fa442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07737b" officeooo:paragraph-rsid="000e4549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048888" officeooo:paragraph-rsid="000e4549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9pt" style:text-underline-style="none" fo:font-weight="normal" officeooo:rsid="00048888" officeooo:paragraph-rsid="000e4549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9pt" style:text-underline-style="none" fo:font-weight="normal" officeooo:rsid="00048888" officeooo:paragraph-rsid="000e4549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9pt" style:text-underline-style="none" fo:font-weight="normal" officeooo:rsid="00048888" officeooo:paragraph-rsid="000e4549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067836" officeooo:paragraph-rsid="000e4549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08e5a4" officeooo:paragraph-rsid="000e4549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0a26b8" officeooo:paragraph-rsid="000e4549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045602" officeooo:paragraph-rsid="000e4549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9pt" style:text-underline-style="none" fo:font-weight="normal" officeooo:rsid="00045602" officeooo:paragraph-rsid="000e4549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9pt" style:text-underline-style="none" fo:font-weight="normal" officeooo:rsid="00045602" officeooo:paragraph-rsid="000e4549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045602" officeooo:paragraph-rsid="000e454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045602" officeooo:paragraph-rsid="000e454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0e69b1" officeooo:paragraph-rsid="000e454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1pt" style:text-underline-style="none" officeooo:rsid="00045602" officeooo:paragraph-rsid="00045602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bold" officeooo:rsid="00048888" officeooo:paragraph-rsid="000e4549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bold" officeooo:rsid="00048888" officeooo:paragraph-rsid="00106868" style:font-size-asian="9pt" style:font-weight-asian="bold" style:font-size-complex="9pt" style:font-weight-complex="bold"/>
    </style:style>
    <style:style style:name="P24" style:family="paragraph" style:parent-style-name="Standard">
      <style:paragraph-properties fo:line-height="150%" fo:text-align="end" style:justify-single-word="false"/>
      <style:text-properties style:font-name="Times New Roman" fo:font-size="9pt" style:text-underline-style="none" fo:font-weight="bold" officeooo:rsid="00048888" officeooo:paragraph-rsid="000e4549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0a26b8" officeooo:paragraph-rsid="000e4549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08e5a4" officeooo:paragraph-rsid="00106868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106868" officeooo:paragraph-rsid="00106868" style:font-size-asian="9pt" style:font-weight-asian="normal" style:font-size-complex="9pt" style:font-weight-complex="normal"/>
    </style:style>
    <style:style style:name="T1" style:family="text">
      <style:text-properties style:font-name="Times New Roman" fo:font-size="7pt" style:font-size-asian="7pt" style:language-asian="pt" style:country-asian="BR" style:font-size-complex="7pt" style:language-complex="ar" style:country-complex="SA"/>
    </style:style>
    <style:style style:name="T2" style:family="text">
      <style:text-properties officeooo:rsid="00274fd2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officeooo:rsid="00058c63"/>
    </style:style>
    <style:style style:name="T5" style:family="text">
      <style:text-properties officeooo:rsid="00048888"/>
    </style:style>
    <style:style style:name="T6" style:family="text">
      <style:text-properties officeooo:rsid="0005dd7c"/>
    </style:style>
    <style:style style:name="T7" style:family="text">
      <style:text-properties officeooo:rsid="0007737b"/>
    </style:style>
    <style:style style:name="T8" style:family="text">
      <style:text-properties officeooo:rsid="000cb931"/>
    </style:style>
    <style:style style:name="T9" style:family="text">
      <style:text-properties officeooo:rsid="000e69b1"/>
    </style:style>
    <style:style style:name="T10" style:family="text">
      <style:text-properties officeooo:rsid="001068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9">CARTA DE INTERESSE </text:p>
      <text:p text:style-name="P19"/>
      <text:p text:style-name="P20">RESIDENTE MÉDICO DA UFFS PARA OUTRA INSTITUIÇÃO</text:p>
      <text:p text:style-name="P18"/>
      <text:p text:style-name="P15"/>
      <text:p text:style-name="P15">A COREME UFFS</text:p>
      <text:p text:style-name="P16"/>
      <text:p text:style-name="P17"><text:span text:style-name="T8">Eu, (nome residente)_</text:span>________________________________________________________________________________________, <text:span text:style-name="T4">matrícula n°_____________________, CPF ______________________REGISTRO (Conselho Profissional) </text:span>CREMERS Nº ___________, <text:span text:style-name="T5">médico residente do Programa de Residência Médica em ________________________________________________ da Universidade Federal da Fronteira Sul, <text:s/>cenário de prática ( <text:s text:c="2"/>) Hospital da Cidade de Passo Fundo, ( <text:s text:c="2"/>) Hospital São Vicente de Paulo de Passo Fundo ( <text:s text:c="2"/>) Hospital de Caridade de Carazinho, venho por meio desta, requerer autorização para realização de estágio optativo da Residência Médica no serviço de __________________________________________________________________________da Instituição (Concedente) __________________________________________________________________________________________________________, </text:span></text:p>
      <text:p text:style-name="P9">no período de ____________________________ a _____________________________________ .</text:p>
      <text:p text:style-name="P10"/>
      <text:p text:style-name="P11">Passo Fundo, ______ de ____________________ de ______ .</text:p>
      <text:p text:style-name="P24"/>
      <text:p text:style-name="P5"/>
      <text:p text:style-name="P5">__________________________________________</text:p>
      <text:p text:style-name="P7">1º – Assinatura e carimbo</text:p>
      <text:p text:style-name="P8">Médico Residente</text:p>
      <text:p text:style-name="P5"/>
      <text:p text:style-name="P5"/>
      <text:p text:style-name="P5"/>
      <text:p text:style-name="P5">________________________________________</text:p>
      <text:p text:style-name="P7">2º – Assinatura e carimbo</text:p>
      <text:p text:style-name="P7">Supervisor do programa <text:span text:style-name="T9">da instituição de origem</text:span></text:p>
      <text:p text:style-name="P12"><text:span text:style-name="T7">(</text:span>Universidade Federal da Fronteira Su<text:span text:style-name="T6">l)</text:span></text:p>
      <text:p text:style-name="P5"/>
      <text:p text:style-name="P5"/>
      <text:p text:style-name="P5"/>
      <text:p text:style-name="P5">_________________________________________</text:p>
      <text:p text:style-name="P13">3º - Assinatura e carimbo</text:p>
      <text:p text:style-name="P13">Supervisor do Programa da instituição <text:span text:style-name="T9">concedente</text:span></text:p>
      <text:p text:style-name="P14"/>
      <text:p text:style-name="P14"/>
      <text:p text:style-name="P14"/>
      <text:p text:style-name="P14"/>
      <text:p text:style-name="P23">_________________________________________</text:p>
      <text:p text:style-name="P26"><text:span text:style-name="T10">4</text:span>º - Assinatura e carimbo</text:p>
      <text:p text:style-name="P27">Coordenador da COREME/UFFS-RS</text:p>
      <text:p text:style-name="P14"/>
      <text:p text:style-name="P14"/>
      <text:p text:style-name="P14"/>
      <text:p text:style-name="P14"/>
      <text:p text:style-name="P6">*Imprimir e preencher 01 via. </text:p>
      <text:p text:style-name="P6">Esta via vai para o arquivo da Secretaria de Pós-Graduação da CORE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 style:writing-mode="lr-tb"/>
      <style:text-properties officeooo:paragraph-rsid="000e4549"/>
    </style:style>
    <style:style style:name="MP2" style:family="paragraph" style:parent-style-name="ASSINATURA_20_SETORIAL">
      <style:paragraph-properties fo:line-height="100%" style:writing-mode="lr-tb"/>
      <style:text-properties fo:font-size="7pt" officeooo:paragraph-rsid="000e4549" style:font-size-asian="7pt" style:font-size-complex="7pt"/>
    </style:style>
    <style:style style:name="MP3" style:family="paragraph" style:parent-style-name="ENDEREÇO">
      <style:paragraph-properties fo:line-height="100%" style:writing-mode="lr-tb"/>
      <style:text-properties fo:font-size="7pt" officeooo:paragraph-rsid="000e4549" style:font-size-asian="7pt" style:font-size-complex="7pt"/>
    </style:style>
    <style:style style:name="MP4" style:family="paragraph" style:parent-style-name="Standard">
      <style:paragraph-properties fo:line-height="100%" fo:text-align="center" style:justify-single-word="false" style:writing-mode="lr-tb"/>
      <style:text-properties officeooo:paragraph-rsid="000e4549"/>
    </style:style>
    <style:style style:name="MT1" style:family="text">
      <style:text-properties style:font-name="Times New Roman" fo:font-size="7pt" style:font-size-asian="7pt" style:language-asian="pt" style:country-asian="BR" style:font-size-complex="7pt" style:language-complex="ar" style:country-complex="SA"/>
    </style:style>
    <style:style style:name="MT2" style:family="text">
      <style:text-properties officeooo:rsid="00274fd2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EF472CB0C66D4E00.wmf" xlink:type="simple" xlink:show="embed" xlink:actuate="onLoad"/></draw:frame></text:span></text:span></text:p>
        <text:p text:style-name="MP2">SERVIÇO PÚBLICO FEDERAL</text:p>
        <text:p text:style-name="MP2">UNIVERSIDADE FEDERAL DA FRONTEIRA SUL</text:p>
        <text:p text:style-name="MP2">COMISSÃO DE RESIDÊNCIA MÉDICA</text:p>
        <text:p text:style-name="MP2">PROGRAMA DE RESIDÊNCIA MÉDICA</text:p>
        <text:p text:style-name="MP3"><text:span text:style-name="MT2">Rua Capitão Araújo, 20, Centro</text:span>, Passo Fundo-RS, CEP 9<text:span text:style-name="MT2">9010-200</text:span>, 55 3335-8516</text:p>
        <text:p text:style-name="MP4"><text:a xlink:type="simple" xlink:href="mailto:coremu.pf@uffs.edu.br" office:target-frame-name="_top" xlink:show="replace" text:style-name="Internet_20_link" text:visited-style-name="Visited_20_Internet_20_Link"><text:span text:style-name="MT3">coreme@uffs.edu.br</text:span></text:a><text:span text:style-name="MT3">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4:58:34.739000000</meta:creation-date>
    <dc:date>2019-02-25T11:13:42.917000000</dc:date>
    <meta:editing-duration>PT1H4M7S</meta:editing-duration>
    <meta:editing-cycles>12</meta:editing-cycles>
    <meta:generator>LibreOffice/5.3.4.2$Windows_X86_64 LibreOffice_project/f82d347ccc0be322489bf7da61d7e4ad13fe2ff3</meta:generator>
    <meta:document-statistic meta:table-count="0" meta:image-count="1" meta:object-count="0" meta:page-count="1" meta:paragraph-count="28" meta:word-count="195" meta:character-count="1838" meta:non-whitespace-character-count="1658"/>
  </office:meta>
</office:document-meta>
</file>