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 style:writing-mode="lr-tb"/>
      <style:text-properties officeooo:paragraph-rsid="000d3490"/>
    </style:style>
    <style:style style:name="P2" style:family="paragraph" style:parent-style-name="ASSINATURA_20_SETORIAL">
      <style:paragraph-properties fo:line-height="100%" style:writing-mode="lr-tb"/>
      <style:text-properties fo:font-size="7pt" officeooo:paragraph-rsid="000d3490" style:font-size-asian="7pt" style:font-size-complex="7pt"/>
    </style:style>
    <style:style style:name="P3" style:family="paragraph" style:parent-style-name="ENDEREÇO">
      <style:paragraph-properties fo:line-height="100%" style:writing-mode="lr-tb"/>
      <style:text-properties fo:font-size="7pt" officeooo:paragraph-rsid="000d3490" style:font-size-asian="7pt" style:font-size-complex="7pt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officeooo:paragraph-rsid="000d3490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officeooo:rsid="00045602" officeooo:paragraph-rsid="00045602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officeooo:rsid="00048888" officeooo:paragraph-rsid="00048888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officeooo:rsid="000d3490" officeooo:paragraph-rsid="000d3490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officeooo:rsid="000e69b1" officeooo:paragraph-rsid="000d3490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bold" officeooo:rsid="00045602" officeooo:paragraph-rsid="00045602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bold" officeooo:rsid="00048888" officeooo:paragraph-rsid="00048888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045602" officeooo:paragraph-rsid="000d349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rsid="00048888" officeooo:paragraph-rsid="000d3490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9pt" style:text-underline-style="none" fo:font-weight="normal" officeooo:rsid="00048888" officeooo:paragraph-rsid="000d3490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rsid="0008e5a4" officeooo:paragraph-rsid="000d3490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rsid="0007737b" officeooo:paragraph-rsid="000d3490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rsid="00067836" officeooo:paragraph-rsid="000d3490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rsid="0009dda4" officeooo:paragraph-rsid="000d3490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bold" officeooo:rsid="00048888" officeooo:paragraph-rsid="000d3490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045602" officeooo:paragraph-rsid="000d3490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end" style:justify-single-word="false"/>
      <style:text-properties style:font-name="Times New Roman" fo:font-size="9pt" style:text-underline-style="none" fo:font-weight="normal" officeooo:rsid="00048888" officeooo:paragraph-rsid="000d3490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rsid="00048888" officeooo:paragraph-rsid="000d3490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rsid="00067836" officeooo:paragraph-rsid="000d3490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rsid="00067836" officeooo:paragraph-rsid="000f66c5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9pt" style:text-underline-style="none" fo:font-weight="normal" officeooo:rsid="00045602" officeooo:paragraph-rsid="000e3f33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bold" officeooo:rsid="00048888" officeooo:paragraph-rsid="000d3490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9pt" style:text-underline-style="none" fo:font-weight="normal" officeooo:rsid="000a26b8" officeooo:paragraph-rsid="000d3490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9pt" style:text-underline-style="none" fo:font-weight="bold" officeooo:rsid="000a26b8" officeooo:paragraph-rsid="000e3f33" style:font-size-asian="9pt" style:font-weight-asian="bold" style:font-size-complex="9pt" style:font-weight-complex="bold"/>
    </style:style>
    <style:style style:name="T1" style:family="text">
      <style:text-properties style:font-name="Times New Roman" fo:font-size="7pt" style:font-size-asian="7pt" style:language-asian="pt" style:country-asian="BR" style:font-size-complex="7pt" style:language-complex="ar" style:country-complex="SA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0d3490" style:font-size-asian="11pt" style:font-size-complex="11pt"/>
    </style:style>
    <style:style style:name="T4" style:family="text">
      <style:text-properties officeooo:rsid="00274fd2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officeooo:rsid="00058c63"/>
    </style:style>
    <style:style style:name="T7" style:family="text">
      <style:text-properties officeooo:rsid="00048888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bd45b" style:font-size-asian="10pt" style:font-size-complex="10pt"/>
    </style:style>
    <style:style style:name="T10" style:family="text">
      <style:text-properties fo:font-size="10pt" officeooo:rsid="00058c63" style:font-size-asian="10pt" style:font-size-complex="10pt"/>
    </style:style>
    <style:style style:name="T11" style:family="text">
      <style:text-properties fo:font-size="10pt" officeooo:rsid="0009dda4" style:font-size-asian="10pt" style:font-size-complex="10pt"/>
    </style:style>
    <style:style style:name="T12" style:family="text">
      <style:text-properties officeooo:rsid="000cb931"/>
    </style:style>
    <style:style style:name="T13" style:family="text">
      <style:text-properties officeooo:rsid="000e69b1"/>
    </style:style>
    <style:style style:name="T14" style:family="text">
      <style:text-properties officeooo:rsid="0007737b"/>
    </style:style>
    <style:style style:name="T15" style:family="text">
      <style:text-properties officeooo:rsid="0005dd7c"/>
    </style:style>
    <style:style style:name="T16" style:family="text">
      <style:text-properties officeooo:rsid="0009dda4"/>
    </style:style>
    <style:style style:name="T17" style:family="text">
      <style:text-properties officeooo:rsid="000bd45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CARTA DE INTERESSE </text:p>
      <text:p text:style-name="P11"/>
      <text:p text:style-name="P8"><text:span text:style-name="T2">RESIDENTE MÉDICO </text:span><text:span text:style-name="T3">DE OUTRA INSTITUIÇÃO </text:span><text:span text:style-name="T2">PARA </text:span><text:span text:style-name="T3">A UFFS</text:span></text:p>
      <text:p text:style-name="P9"/>
      <text:p text:style-name="P5"/>
      <text:p text:style-name="P7">A COREME UFFS</text:p>
      <text:p text:style-name="P5"/>
      <text:p text:style-name="P24"><text:span text:style-name="T12">Eu, (nome residente)_</text:span>________________________________________________________________________________________, <text:span text:style-name="T6">matrícula n°_____________________, CPF ______________________REGISTRO (Conselho Profissional) </text:span>CREMERS Nº ___________, <text:span text:style-name="T7">médico residente do Programa de Residência Médica em ________________________________________________ da instituição _________________________________________________________________________________________venho por meio desta, requerer autorização para realização de estágio optativo no Programa de Residência Médica em______________________________________________________________________________________________________da <text:s/>Universidade Federal da Fronteira Sul – UFFS/COREME-RS, com o ( <text:s text:c="2"/>) Hospital da Cidade de Passo Fundo, ( <text:s text:c="2"/>) Hospital São Vicente de Paulo de Passo Fundo ou ( <text:s text:c="2"/>) Hospital de Caridade de Carazinho no período de ____________________________ a _____________________________________ .</text:span></text:p>
      <text:p text:style-name="P13"/>
      <text:p text:style-name="P20">Passo Fundo, ______ de ____________________ de ______</text:p>
      <text:p text:style-name="P6"/>
      <text:p text:style-name="P10"/>
      <text:p text:style-name="P18"/>
      <text:p text:style-name="P18">__________________________________________</text:p>
      <text:p text:style-name="P15">1º – Assinatura e carimbo</text:p>
      <text:p text:style-name="P12">Médico Residente</text:p>
      <text:p text:style-name="P12"/>
      <text:p text:style-name="P12"/>
      <text:p text:style-name="P12"/>
      <text:p text:style-name="P12"/>
      <text:p text:style-name="P12"/>
      <text:p text:style-name="P15">___________________________________________</text:p>
      <text:p text:style-name="P15">2º – Assinatura e carimbo</text:p>
      <text:p text:style-name="P15">Supervisor do programa <text:span text:style-name="T13">da instituição de origem</text:span></text:p>
      <text:p text:style-name="P16"/>
      <text:p text:style-name="P16"/>
      <text:p text:style-name="P16"/>
      <text:p text:style-name="P18"/>
      <text:p text:style-name="P18"/>
      <text:p text:style-name="P18">___________________________________________</text:p>
      <text:p text:style-name="P14">3º - Assinatura e carimbo</text:p>
      <text:p text:style-name="P14">Supervisor do Programa da instituição <text:span text:style-name="T13">concedente</text:span></text:p>
      <text:p text:style-name="P23"><text:span text:style-name="T14">(</text:span>Universidade Federal da Fronteira Su<text:span text:style-name="T15">l)</text:span></text:p>
      <text:p text:style-name="P18"/>
      <text:p text:style-name="P17"/>
      <text:p text:style-name="P26"/>
      <text:p text:style-name="P27">*Imprimir e preencher <text:span text:style-name="T16">e assinar esta</text:span> via. </text:p>
      <text:p text:style-name="P27"><text:span text:style-name="T17">Esta via vai para o arquivo da Secretaria de Pós-Graduação da COREM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 style:writing-mode="lr-tb"/>
      <style:text-properties officeooo:paragraph-rsid="000d3490"/>
    </style:style>
    <style:style style:name="MP2" style:family="paragraph" style:parent-style-name="ASSINATURA_20_SETORIAL">
      <style:paragraph-properties fo:line-height="100%" style:writing-mode="lr-tb"/>
      <style:text-properties fo:font-size="7pt" officeooo:paragraph-rsid="000d3490" style:font-size-asian="7pt" style:font-size-complex="7pt"/>
    </style:style>
    <style:style style:name="MP3" style:family="paragraph" style:parent-style-name="ENDEREÇO">
      <style:paragraph-properties fo:line-height="100%" style:writing-mode="lr-tb"/>
      <style:text-properties fo:font-size="7pt" officeooo:paragraph-rsid="000d3490" style:font-size-asian="7pt" style:font-size-complex="7pt"/>
    </style:style>
    <style:style style:name="MP4" style:family="paragraph" style:parent-style-name="Standard">
      <style:paragraph-properties fo:line-height="100%" fo:text-align="center" style:justify-single-word="false" style:writing-mode="lr-tb"/>
      <style:text-properties officeooo:paragraph-rsid="000d3490"/>
    </style:style>
    <style:style style:name="MT1" style:family="text">
      <style:text-properties style:font-name="Times New Roman" fo:font-size="7pt" style:font-size-asian="7pt" style:language-asian="pt" style:country-asian="BR" style:font-size-complex="7pt" style:language-complex="ar" style:country-complex="SA"/>
    </style:style>
    <style:style style:name="MT2" style:family="text">
      <style:text-properties officeooo:rsid="00274fd2"/>
    </style:style>
    <style:style style:name="MT3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MP2">SERVIÇO PÚBLICO FEDERAL</text:p>
        <text:p text:style-name="MP2">UNIVERSIDADE FEDERAL DA FRONTEIRA SUL</text:p>
        <text:p text:style-name="MP2">COMISSÃO DE RESIDÊNCIA MÉDICA</text:p>
        <text:p text:style-name="MP2">PROGRAMA DE RESIDÊNCIA MÉDICA</text:p>
        <text:p text:style-name="MP3"><text:span text:style-name="MT2">Rua Capitão Araújo, 20, Centro</text:span>, Passo Fundo-RS, CEP 9<text:span text:style-name="MT2">9010-200</text:span>, 55 3335-8516</text:p>
        <text:p text:style-name="MP4"><text:a xlink:type="simple" xlink:href="mailto:coremu.pf@uffs.edu.br" office:target-frame-name="_top" xlink:show="replace" text:style-name="Internet_20_link" text:visited-style-name="Visited_20_Internet_20_Link"><text:span text:style-name="MT3">coreme@uffs.edu.br</text:span></text:a><text:span text:style-name="MT3">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4:58:34.739000000</meta:creation-date>
    <dc:date>2019-02-18T10:33:37.463000000</dc:date>
    <meta:editing-duration>PT40M16S</meta:editing-duration>
    <meta:editing-cycles>8</meta:editing-cycles>
    <meta:generator>LibreOffice/5.3.4.2$Windows_X86_64 LibreOffice_project/f82d347ccc0be322489bf7da61d7e4ad13fe2ff3</meta:generator>
    <meta:document-statistic meta:table-count="0" meta:image-count="1" meta:object-count="0" meta:page-count="1" meta:paragraph-count="24" meta:word-count="186" meta:character-count="1762" meta:non-whitespace-character-count="1587"/>
  </office:meta>
</office:document-meta>
</file>