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paragraph-rsid="002dedef" style:font-size-asian="8pt" style:font-size-complex="8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rsid="003d9b61" officeooo:paragraph-rsid="002dedef" style:font-size-asian="8pt" style:font-size-complex="8pt"/>
    </style:style>
    <style:style style:name="P3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ize="8pt" officeooo:paragraph-rsid="002dedef" style:font-size-asian="8pt" style:font-size-complex="8pt"/>
    </style:style>
    <style:style style:name="P4" style:family="paragraph" style:parent-style-name="ENDEREÇO">
      <style:paragraph-properties fo:margin-left="0cm" fo:margin-right="0cm" fo:line-height="10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style:use-window-font-color="true" fo:font-size="8pt" officeooo:paragraph-rsid="002dedef" style:font-size-asian="8pt" style:font-size-complex="8pt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P6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02dedef" officeooo:paragraph-rsid="002dede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paragraph-rsid="002dedef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paragraph-rsid="002f9cde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f9cde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2c7c52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f9cde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2f9cde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2dedef" style:font-size-asian="10pt" style:font-weight-asian="normal" style:font-name-complex="Arial" style:font-size-complex="10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.026cm" style:auto-text-indent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left="-0.026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c3eb4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dedef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bbfda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c3eb4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d4a2b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bold" officeooo:paragraph-rsid="002dedef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5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2.438cm"/>
        </style:tab-stops>
      </style:paragraph-properties>
      <style:text-properties style:font-name="Arial" fo:font-size="12pt" style:text-underline-style="none" fo:font-weight="bold" officeooo:paragraph-rsid="002dedef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Arial" fo:font-size="10pt" fo:language="pt" fo:country="BR" fo:font-weight="bold" officeooo:rsid="0019f5b6" officeooo:paragraph-rsid="002f9cde" style:letter-kerning="true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2c7c52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" fo:font-size="10pt" officeooo:paragraph-rsid="002c7c52" style:font-size-asian="10pt" style:font-size-complex="10pt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" fo:font-size="10pt" officeooo:paragraph-rsid="002f9cde" style:font-size-asian="10pt" style:font-size-complex="10pt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2c7c52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officeooo:paragraph-rsid="002c7c52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2f9cde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officeooo:paragraph-rsid="002c7c52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officeooo:paragraph-rsid="002dedef" style:font-size-asian="10pt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font-weight="normal" officeooo:rsid="002dedef" officeooo:paragraph-rsid="002dedef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language="pt" fo:country="BR" fo:font-weight="normal" officeooo:rsid="002dedef" officeooo:paragraph-rsid="002dedef" style:font-name-asian="Times New Roman" style:font-size-asian="10pt" style:font-weight-asian="normal" style:font-name-complex="Arial" style:font-size-complex="10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language="pt" fo:country="BR" fo:font-weight="normal" officeooo:paragraph-rsid="002c7c52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language="pt" fo:country="BR" officeooo:paragraph-rsid="002c7c52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font-weight="bold" officeooo:paragraph-rsid="002dedef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language="pt" fo:country="BR" fo:font-weight="bold" officeooo:paragraph-rsid="002f9cde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4pt" officeooo:paragraph-rsid="002c7c52" style:font-size-asian="14pt" style:font-size-complex="14pt"/>
    </style:style>
    <style:style style:name="P67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-0.026cm" style:auto-text-indent="false"/>
      <style:text-properties fo:color="#000000" style:font-name="Arial" fo:font-size="10pt" fo:language="pt" fo:country="BR" fo:font-weight="bold" officeooo:rsid="0019f5b6" officeooo:paragraph-rsid="002dedef" style:letter-kerning="true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hyphenation-ladder-count="no-limit" fo:text-indent="-0.026cm" style:auto-text-indent="false">
        <style:tab-stops>
          <style:tab-stop style:position="0cm"/>
        </style:tab-stops>
      </style:paragraph-properties>
      <style:text-properties fo:color="#000000" style:font-name="Arial" fo:font-size="10pt" fo:language="pt" fo:country="BR" fo:font-weight="bold" officeooo:rsid="0031c91b" officeooo:paragraph-rsid="002dedef" fo:background-color="#00ff00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" fo:font-size="10pt" officeooo:paragraph-rsid="002c7c52" style:font-size-asian="10pt" style:font-size-complex="10pt"/>
    </style:style>
    <style:style style:name="P70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text-indent="-0.026cm" style:auto-text-indent="false"/>
      <style:text-properties style:font-name="Arial" fo:font-size="10pt" officeooo:paragraph-rsid="002c7c52" style:font-size-asian="10pt" style:font-size-complex="10pt"/>
    </style:style>
    <style:style style:name="P71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text-indent="-0.026cm" style:auto-text-indent="false"/>
      <style:text-properties style:font-name="Arial" fo:font-size="10pt" officeooo:paragraph-rsid="002f9cde" style:font-size-asian="10pt" style:font-size-complex="10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font-name="Arial" fo:font-size="10pt" fo:language="pt" fo:country="BR" officeooo:paragraph-rsid="002c7c52" style:font-size-asian="10pt" style:font-name-complex="Arial" style:font-size-complex="10pt"/>
    </style:style>
    <style:style style:name="P73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Arial" fo:font-size="10pt" officeooo:paragraph-rsid="002f9cde" style:font-size-asian="10pt" style:font-size-complex="10pt"/>
    </style:style>
    <style:style style:name="P74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style:font-name="Arial" fo:font-size="10pt" officeooo:paragraph-rsid="0018d5d5" style:font-size-asian="10pt" style:font-size-complex="10pt"/>
    </style:style>
    <style:style style:name="P7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7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1c3eb4" style:font-size-asian="10pt" style:font-size-complex="10pt"/>
    </style:style>
    <style:style style:name="P7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9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pt" style:font-size-asian="10pt" style:font-name-complex="Arial" style:font-size-complex="10pt"/>
    </style:style>
    <style:style style:name="P82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8pt" officeooo:rsid="0013d897" officeooo:paragraph-rsid="002dedef" style:font-size-asian="8pt" style:font-size-complex="8pt"/>
    </style:style>
    <style:style style:name="P8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3d9b61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officeooo:rsid="003d9b61" style:language-asian="none" style:country-asian="none"/>
    </style:style>
    <style:style style:name="T4" style:family="text">
      <style:text-properties fo:color="#000000" fo:font-weight="normal" style:font-weight-asian="normal" style:font-name-complex="Arial" style:font-weight-complex="normal"/>
    </style:style>
    <style:style style:name="T5" style:family="text">
      <style:text-properties fo:color="#000000" fo:font-weight="normal" officeooo:rsid="002dedef" style:font-weight-asian="normal" style:font-name-complex="Arial" style:font-weight-complex="normal"/>
    </style:style>
    <style:style style:name="T6" style:family="text">
      <style:text-properties fo:color="#000000" fo:font-weight="normal" style:font-name-asian="Times New Roman" style:language-asian="pt" style:country-asian="BR" style:font-weight-asian="normal" style:font-name-complex="Arial" style:font-weight-complex="normal"/>
    </style:style>
    <style:style style:name="T7" style:family="text">
      <style:text-properties fo:color="#000000" fo:font-weight="normal" officeooo:rsid="0017c78c" style:font-name-asian="Times New Roman" style:language-asian="pt" style:country-asian="BR" style:font-weight-asian="normal" style:font-name-complex="Arial" style:font-weight-complex="normal"/>
    </style:style>
    <style:style style:name="T8" style:family="text">
      <style:text-properties fo:color="#000000" fo:font-weight="normal" officeooo:rsid="002dedef" style:font-name-asian="Times New Roman" style:language-asian="pt" style:country-asian="BR" style:font-weight-asian="normal" style:font-name-complex="Arial" style:font-weight-complex="normal"/>
    </style:style>
    <style:style style:name="T9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10" style:family="text">
      <style:text-properties fo:color="#000000" fo:font-weight="normal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11" style:family="text">
      <style:text-properties fo:color="#000000" fo:font-weight="bold" style:font-name-asian="Times New Roman" style:language-asian="pt" style:country-asian="BR" style:font-weight-asian="bold" style:font-name-complex="Arial"/>
    </style:style>
    <style:style style:name="T12" style:family="text">
      <style:text-properties fo:color="#000000" fo:font-weight="bold" officeooo:rsid="0017c78c" style:font-name-asian="Times New Roman" style:language-asian="pt" style:country-asian="BR" style:font-weight-asian="bold" style:font-name-complex="Arial"/>
    </style:style>
    <style:style style:name="T13" style:family="text">
      <style:text-properties fo:color="#000000" fo:font-weight="bold" fo:background-color="#00ff00" loext:char-shading-value="0" style:font-name-asian="Times New Roman" style:language-asian="pt" style:country-asian="BR" style:font-weight-asian="bold" style:font-name-complex="Arial"/>
    </style:style>
    <style:style style:name="T14" style:family="text">
      <style:text-properties fo:color="#000000" fo:font-weight="bold" officeooo:rsid="001bbfda" fo:background-color="#00ff00" loext:char-shading-value="0" style:font-name-asian="Times New Roman" style:language-asian="pt" style:country-asian="BR" style:font-weight-asian="bold" style:font-name-complex="Arial"/>
    </style:style>
    <style:style style:name="T15" style:family="text">
      <style:text-properties fo:color="#000000" fo:font-weight="bold" style:font-weight-asian="bold" style:font-name-complex="Arial" style:font-weight-complex="bold"/>
    </style:style>
    <style:style style:name="T16" style:family="text">
      <style:text-properties fo:color="#000000" style:font-name-asian="Times New Roman" style:language-asian="pt" style:country-asian="BR" style:font-name-complex="Arial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fo:background-color="transparent" loext:char-shading-value="0" style:font-name-complex="Arial"/>
    </style:style>
    <style:style style:name="T19" style:family="text">
      <style:text-properties fo:color="#000000" fo:language="pt" fo:country="BR" fo:font-weight="bold" style:letter-kerning="true" style:font-name-asian="Times New Roman" style:language-asian="pt" style:country-asian="BR" style:font-weight-asian="bold" style:font-name-complex="Arial" style:font-weight-complex="bold"/>
    </style:style>
    <style:style style:name="T20" style:family="text">
      <style:text-properties fo:color="#000000" fo:language="pt" fo:country="BR" fo:font-weight="bold" officeooo:rsid="0019f5b6" style:letter-kerning="true" style:font-name-asian="Times New Roman" style:language-asian="pt" style:country-asian="BR" style:font-weight-asian="bold" style:font-name-complex="Arial" style:font-weight-complex="bold"/>
    </style:style>
    <style:style style:name="T21" style:family="text">
      <style:text-properties fo:color="#000000" fo:language="pt" fo:country="BR" fo:font-weight="bold" officeooo:rsid="0029cc83" style:letter-kerning="true" fo:background-color="transparent" loext:char-shading-value="0" style:font-name-asian="Times New Roman" style:language-asian="pt" style:country-asian="BR" style:font-weight-asian="bold" style:font-name-complex="Arial" style:font-weight-complex="bold"/>
    </style:style>
    <style:style style:name="T22" style:family="text">
      <style:text-properties fo:color="#000000" fo:language="pt" fo:country="BR" fo:font-weight="bold" officeooo:rsid="0031c91b" style:font-name-asian="Times New Roman" style:language-asian="pt" style:country-asian="BR" style:font-weight-asian="bold" style:font-name-complex="Arial" style:font-weight-complex="bold"/>
    </style:style>
    <style:style style:name="T23" style:family="text">
      <style:text-properties fo:color="#000000" fo:language="pt" fo:country="BR" fo:font-weight="bold" officeooo:rsid="000c3d72" style:font-name-asian="Times New Roman" style:language-asian="pt" style:country-asian="BR" style:font-weight-asian="bold" style:font-name-complex="Arial"/>
    </style:style>
    <style:style style:name="T24" style:family="text">
      <style:text-properties fo:color="#000000" fo:language="pt" fo:country="BR" fo:font-weight="bold" officeooo:rsid="0031c91b" fo:background-color="#00ff00" loext:char-shading-value="0" style:font-name-asian="Times New Roman" style:language-asian="pt" style:country-asian="BR" style:font-weight-asian="bold" style:font-name-complex="Arial" style:font-weight-complex="bold"/>
    </style:style>
    <style:style style:name="T25" style:family="text">
      <style:text-properties fo:color="#000000" fo:language="pt" fo:country="BR" fo:font-weight="bold" officeooo:rsid="000c3d72" fo:background-color="transparent" loext:char-shading-value="0" style:font-name-asian="Times New Roman" style:language-asian="pt" style:country-asian="BR" style:font-weight-asian="bold" style:font-name-complex="Arial"/>
    </style:style>
    <style:style style:name="T26" style:family="text">
      <style:text-properties fo:color="#000000" fo:language="pt" fo:country="BR" fo:font-weight="normal" officeooo:rsid="000c3d72" style:font-name-asian="Times New Roman" style:language-asian="pt" style:country-asian="BR" style:font-weight-asian="normal" style:font-name-complex="Arial" style:font-weight-complex="normal"/>
    </style:style>
    <style:style style:name="T27" style:family="text">
      <style:text-properties fo:color="#ff0000" style:font-name-complex="Arial"/>
    </style:style>
    <style:style style:name="T28" style:family="text">
      <style:text-properties style:use-window-font-color="true" style:font-name-complex="Arial"/>
    </style:style>
    <style:style style:name="T29" style:family="text">
      <style:text-properties officeooo:rsid="001d4a2b"/>
    </style:style>
    <style:style style:name="T30" style:family="text">
      <style:text-properties style:font-name-complex="Arial"/>
    </style:style>
    <style:style style:name="T31" style:family="text">
      <style:text-properties officeooo:rsid="0017c78c" style:font-name-complex="Arial"/>
    </style:style>
    <style:style style:name="T32" style:family="text">
      <style:text-properties officeooo:rsid="001bbfda" style:font-name-complex="Arial"/>
    </style:style>
    <style:style style:name="T33" style:family="text">
      <style:text-properties officeooo:rsid="001c3eb4" style:font-name-complex="Arial"/>
    </style:style>
    <style:style style:name="T34" style:family="text">
      <style:text-properties officeooo:rsid="002220a3" style:font-name-complex="Arial"/>
    </style:style>
    <style:style style:name="T35" style:family="text">
      <style:text-properties officeooo:rsid="002253e3" style:font-name-complex="Arial"/>
    </style:style>
    <style:style style:name="T36" style:family="text">
      <style:text-properties officeooo:rsid="00262552" style:font-name-complex="Arial"/>
    </style:style>
    <style:style style:name="T37" style:family="text">
      <style:text-properties officeooo:rsid="0027ff23" style:font-name-complex="Arial"/>
    </style:style>
    <style:style style:name="T38" style:family="text">
      <style:text-properties officeooo:rsid="002a9a44" style:font-name-complex="Arial"/>
    </style:style>
    <style:style style:name="T39" style:family="text">
      <style:text-properties officeooo:rsid="002dedef" style:font-name-complex="Arial"/>
    </style:style>
    <style:style style:name="T40" style:family="text">
      <style:text-properties officeooo:rsid="002f9cde" style:font-name-complex="Arial"/>
    </style:style>
    <style:style style:name="T41" style:family="text">
      <style:text-properties fo:font-weight="bold" style:font-weight-asian="bold" style:font-name-complex="Arial"/>
    </style:style>
    <style:style style:name="T42" style:family="text">
      <style:text-properties fo:font-weight="bold" style:font-weight-asian="bold" style:font-name-complex="Arial" style:font-weight-complex="bold"/>
    </style:style>
    <style:style style:name="T43" style:family="text">
      <style:text-properties fo:font-weight="bold" officeooo:rsid="002810fc" style:font-weight-asian="bold" style:font-name-complex="Arial" style:font-weight-complex="bold"/>
    </style:style>
    <style:style style:name="T44" style:family="text">
      <style:text-properties fo:font-weight="bold" officeooo:rsid="00262552" style:font-weight-asian="bold" style:font-name-complex="Arial" style:font-weight-complex="bold"/>
    </style:style>
    <style:style style:name="T45" style:family="text">
      <style:text-properties fo:font-weight="bold" officeooo:rsid="002a9a44" style:font-weight-asian="bold" style:font-name-complex="Arial" style:font-weight-complex="bold"/>
    </style:style>
    <style:style style:name="T46" style:family="text">
      <style:text-properties fo:font-weight="bold" officeooo:rsid="002dedef" style:font-weight-asian="bold" style:font-name-complex="Arial" style:font-weight-complex="bold"/>
    </style:style>
    <style:style style:name="T47" style:family="text">
      <style:text-properties fo:font-weight="bold" officeooo:rsid="002253e3" style:font-weight-asian="bold" style:font-name-complex="Arial" style:font-weight-complex="bold"/>
    </style:style>
    <style:style style:name="T48" style:family="text">
      <style:text-properties fo:font-weight="bold" officeooo:rsid="002220a3" style:font-weight-asian="bold" style:font-name-complex="Arial" style:font-weight-complex="bold"/>
    </style:style>
    <style:style style:name="T49" style:family="text">
      <style:text-properties fo:font-weight="bold" officeooo:rsid="0029cc83" style:font-weight-asian="bold" style:font-name-complex="Arial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fo:background-color="#00ff00" loext:char-shading-value="0" style:font-weight-asian="bold" style:font-name-complex="Arial"/>
    </style:style>
    <style:style style:name="T52" style:family="text">
      <style:text-properties fo:font-weight="bold" fo:background-color="transparent" loext:char-shading-value="0" style:font-weight-asian="bold" style:font-name-complex="Arial"/>
    </style:style>
    <style:style style:name="T53" style:family="text">
      <style:text-properties style:font-name-complex="Times New Roman"/>
    </style:style>
    <style:style style:name="T54" style:family="text">
      <style:text-properties officeooo:rsid="0027ff23"/>
    </style:style>
    <style:style style:name="T55" style:family="text">
      <style:text-properties officeooo:rsid="0029cc83"/>
    </style:style>
    <style:style style:name="T56" style:family="text">
      <style:text-properties fo:language="pt" fo:country="BR" fo:font-weight="bold" style:font-weight-asian="bold" style:font-name-complex="Arial" style:font-weight-complex="bold"/>
    </style:style>
    <style:style style:name="T57" style:family="text">
      <style:text-properties fo:language="pt" fo:country="BR" fo:font-weight="bold" officeooo:rsid="002810fc" style:font-weight-asian="bold" style:font-name-complex="Arial" style:font-weight-complex="bold"/>
    </style:style>
    <style:style style:name="T58" style:family="text">
      <style:text-properties fo:language="pt" fo:country="BR" fo:font-weight="bold" officeooo:rsid="0029cc83" style:font-weight-asian="bold" style:font-name-complex="Arial" style:font-weight-complex="bold"/>
    </style:style>
    <style:style style:name="T59" style:family="text">
      <style:text-properties fo:language="pt" fo:country="BR" fo:font-weight="bold" fo:background-color="transparent" loext:char-shading-value="0" style:font-weight-asian="bold" style:font-name-complex="Arial"/>
    </style:style>
    <style:style style:name="T60" style:family="text">
      <style:text-properties fo:language="pt" fo:country="BR" fo:font-weight="bold" fo:background-color="transparent" loext:char-shading-value="0" style:font-weight-asian="bold" style:font-name-complex="Arial" style:font-weight-complex="bold"/>
    </style:style>
    <style:style style:name="T61" style:family="text">
      <style:text-properties fo:language="pt" fo:country="BR" fo:font-weight="bold" officeooo:rsid="0029cc83" fo:background-color="transparent" loext:char-shading-value="0" style:font-weight-asian="bold" style:font-name-complex="Arial" style:font-weight-complex="bold"/>
    </style:style>
    <style:style style:name="T62" style:family="text">
      <style:text-properties fo:language="pt" fo:country="BR" fo:font-weight="bold" fo:background-color="#00ff00" loext:char-shading-value="0" style:font-weight-asian="bold" style:font-name-complex="Arial" style:font-weight-complex="bold"/>
    </style:style>
    <style:style style:name="T63" style:family="text">
      <style:text-properties fo:language="pt" fo:country="BR" style:font-name-complex="Arial"/>
    </style:style>
    <style:style style:name="T64" style:family="text">
      <style:text-properties fo:language="pt" fo:country="BR" officeooo:rsid="000c3d72" style:font-name-complex="Arial"/>
    </style:style>
    <style:style style:name="T65" style:family="text">
      <style:text-properties fo:language="pt" fo:country="BR" officeooo:rsid="001ad8fb" style:font-name-complex="Arial"/>
    </style:style>
    <style:style style:name="T66" style:family="text">
      <style:text-properties fo:language="pt" fo:country="BR" officeooo:rsid="0029cc83" style:font-name-complex="Arial"/>
    </style:style>
    <style:style style:name="T67" style:family="text">
      <style:text-properties fo:language="pt" fo:country="BR" officeooo:rsid="00298a66" style:font-name-complex="Arial"/>
    </style:style>
    <style:style style:name="T68" style:family="text">
      <style:text-properties fo:language="pt" fo:country="BR" officeooo:rsid="002dedef" style:font-name-complex="Arial"/>
    </style:style>
    <style:style style:name="T69" style:family="text">
      <style:text-properties fo:language="pt" fo:country="BR" officeooo:rsid="001ad8fb" style:font-name-asian="Times New Roman" style:font-name-complex="Arial"/>
    </style:style>
    <style:style style:name="T70" style:family="text">
      <style:text-properties fo:language="pt" fo:country="BR" officeooo:rsid="002dedef" style:font-name-asian="Arial" style:font-name-complex="Arial"/>
    </style:style>
    <style:style style:name="T71" style:family="text">
      <style:text-properties style:font-name-asian="Arial" style:font-name-complex="Arial"/>
    </style:style>
    <style:style style:name="T72" style:family="text">
      <style:text-properties officeooo:rsid="002ded6b"/>
    </style:style>
    <style:style style:name="T73" style:family="text">
      <style:text-properties officeooo:rsid="002dedef"/>
    </style:style>
    <style:style style:name="T74" style:family="text">
      <style:text-properties fo:background-color="transparent" loext:char-shading-value="0" style:font-name-complex="Arial"/>
    </style:style>
    <style:style style:name="T75" style:family="text">
      <style:text-properties officeooo:rsid="0029cc83" fo:background-color="transparent" loext:char-shading-value="0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2dedef" style:font-weight-asian="normal" style:font-weight-complex="normal"/>
    </style:style>
    <style:style style:name="T78" style:family="text">
      <style:text-properties fo:font-weight="normal" style:font-weight-asian="normal" style:font-name-complex="Arial" style:font-weight-complex="normal"/>
    </style:style>
    <style:style style:name="T79" style:family="text">
      <style:text-properties fo:font-weight="normal" officeooo:rsid="002dedef" style:font-weight-asian="normal" style:font-name-complex="Arial" style:font-weight-complex="normal"/>
    </style:style>
    <style:style style:name="T80" style:family="text">
      <style:text-properties fo:font-weight="normal" officeooo:rsid="002a9a44" style:font-weight-asian="normal" style:font-name-complex="Arial" style:font-weight-complex="normal"/>
    </style:style>
    <style:style style:name="T81" style:family="text">
      <style:text-properties fo:font-weight="normal" officeooo:rsid="003239bc" style:font-weight-asian="normal" style:font-name-complex="Arial" style:font-weight-complex="normal"/>
    </style:style>
    <style:style style:name="T82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83" style:family="text">
      <style:text-properties officeooo:rsid="002f9cde"/>
    </style:style>
    <style:style style:name="T8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5" style:family="text">
      <style:text-properties officeooo:rsid="002810fc"/>
    </style:style>
    <style:style style:name="T86" style:family="text">
      <style:text-properties officeooo:rsid="0034a7b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17" form:id="control17" form:current-value="&#10;&#10;&#10;&#10;&#10;&#10;&#10;&#10;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" form:control-implementation="ooo:com.sun.star.form.component.TextField" xml:id="control18" form:id="control18" form:current-value="&#10;&#10;&#10;&#10;&#10;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19" form:id="control19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25" form:id="control25" form:current-value="&#10;&#10;&#10;&#10;&#10;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p text:style-name="P50">TERMO DE COMPROMISSO PARA REALIZAÇÃO DE ESTÁGIO <text:span text:style-name="T73">OPTATIVO</text:span></text:p>
        <text:p text:style-name="P46"/>
        <text:p text:style-name="P73"><text:span text:style-name="T30">O PRESENTE TERMO OBJETIVA COMPROMETER O(A) </text:span><text:span text:style-name="T4">MÉDICO(A) RESIDENTE/ESTAGIÁRIO(A)</text:span><text:span text:style-name="T30">, A </text:span><text:span text:style-name="T48">INSTITUIÇÃO</text:span><text:span text:style-name="T42"> CONCEDENTE </text:span><text:span text:style-name="T78">________</text:span><text:span text:style-name="T79">______________________________________________________________________</text:span><text:span text:style-name="T39">,</text:span><text:span text:style-name="T30">A UFFS E</text:span><text:span text:style-name="T31"> </text:span><text:span text:style-name="T36">O </text:span><text:span text:style-name="T44">HOSPITAL D</text:span><text:span text:style-name="T45">E CARIDADE DE CARAZINHO</text:span><text:span text:style-name="T80">, </text:span><text:span text:style-name="T81">instituições formadoras, </text:span><text:span text:style-name="T78">PARA</text:span><text:span text:style-name="T30"> A REALIZAÇÃO DE ATIVIDADES DE </text:span><text:span text:style-name="T42">ESTÁGIO </text:span><text:span text:style-name="T46">OPTATIVO DA RESIDÊNCIA MÉDICA</text:span><text:span text:style-name="T42">.</text:span></text:p>
        <text:p text:style-name="P75"><text:span text:style-name="T30">O(A) </text:span><text:span text:style-name="T4">MÉDICO(A) RESIDENTE/ESTAGIÁRIO(A), ___</text:span><text:span text:style-name="T5">____________________________________________________________________________</text:span><text:span text:style-name="T7"> </text:span><text:span text:style-name="T30">matriculado no </text:span><text:span text:style-name="T17">PROGRAMA DE RESIDÊNCIA MÉDICA </text:span><text:span text:style-name="T18">DA UFFS</text:span><text:span text:style-name="T17"> NA</text:span><text:span text:style-name="T30"> </text:span><text:span text:style-name="T31">ESPECIALIDADE </text:span><text:span text:style-name="T12"><text:s/></text:span><text:span text:style-name="T7">___________</text:span><text:span text:style-name="T8">__________________________________________________</text:span><text:span text:style-name="T30"> sob </text:span><text:span text:style-name="T34">a </text:span><text:span text:style-name="T35">matrícula</text:span><text:span text:style-name="T30"> N° ________________________, CPF N° ____________________________, a Instituição formadora </text:span><text:span text:style-name="T42">Universidade Federal da Fronteira Sul - UFFS - Campus de Passo Fundo</text:span><text:span text:style-name="T30">, representada neste ato pelo Sr. </text:span><text:span text:style-name="T40">Jairo José Caovilla</text:span><text:span text:style-name="T30">, <text:s/>na qualidade de Coordenador </text:span><text:span text:style-name="T40">da Residência Médica – COREME/UFFS-RS</text:span><text:span text:style-name="T30">, </text:span><text:span text:style-name="T42">conveniada com </text:span><text:span text:style-name="T44">o Hospital d</text:span><text:span text:style-name="T45">e Caridade de Carazinho </text:span><text:span text:style-name="T42">– H</text:span><text:span text:style-name="T44">C</text:span><text:span text:style-name="T45">C</text:span><text:span text:style-name="T30">, mediante o convênio publicado no Diário Oficial da União em </text:span><text:span text:style-name="T38">16</text:span><text:span text:style-name="T30"> de setembro de 201</text:span><text:span text:style-name="T38">4</text:span><text:span text:style-name="T30">, seção 3, página </text:span><text:span text:style-name="T38">55</text:span><text:span text:style-name="T53">,</text:span><text:span text:style-name="T30"> e a </text:span><text:span text:style-name="T47">INSTITUIÇÃO </text:span><text:span text:style-name="T42">CONCEDENTE</text:span><text:span text:style-name="T30"> de Estágio ____</text:span><text:span text:style-name="T39">__________________________________________________________________________</text:span><text:span text:style-name="T30">, CNPJ ______________________________, pessoa jurídica de direito ____________________, neste ato representada <text:s/>pelo Sr. (a) </text:span><text:span text:style-name="T10">_______________________________________________</text:span><text:span text:style-name="T74">,</text:span><text:span text:style-name="T30"> CPF n.°__________________________________________, na qualidade de______________________________________________________ com base no previsto na Lei nº 11.788/2008, </text:span><text:span text:style-name="T17">na Resolução nº 02/2006 da Comissão Nacional de Residência Médica - CNRM</text:span><text:span text:style-name="T30"> e no Regulamento de Estágio da UFFS, de comum acordo, </text:span></text:p>
        <text:p text:style-name="P31">RESOLVEM:</text:p>
        <text:p text:style-name="P32"><text:span text:style-name="T30">celebrar o presente </text:span><text:span text:style-name="T41">TERMO DE COMPROMISSO,</text:span><text:span text:style-name="T30"> mediante as cláusulas e condições a seguir expressas. </text:span></text:p>
        <text:p text:style-name="P42">CLÁUSULA PRIMEIRA - DO OBJETO</text:p>
        <text:p text:style-name="P43"/>
        <text:p text:style-name="P37"><text:span text:style-name="T30">Constitui objeto do presente Termo estabelecer compromisso entre o(a) </text:span><text:span text:style-name="T4">MÉDICO(A) RESIDENTE/ESTAGIÁRIO(A)</text:span><text:span text:style-name="T30">, a UFFS, o H</text:span><text:span text:style-name="T37">C</text:span><text:span text:style-name="T38">C</text:span><text:span text:style-name="T30"> e a </text:span><text:span text:style-name="T47">INSTITUIÇÃO </text:span><text:span text:style-name="T42">CONCEDENTE</text:span><text:span text:style-name="T78">______________</text:span><text:span text:style-name="T79">____________________________________________________</text:span><text:span text:style-name="T6"> </text:span><text:span text:style-name="T30"><text:s/>para a realização de atividades de </text:span><text:span text:style-name="T42">Estágio </text:span><text:span text:style-name="T46">Optativo</text:span><text:span text:style-name="T30"> previstas no Projeto Pedagógico do </text:span><text:span text:style-name="T17">PROGRAMA DE RESIDÊNCIA MÉDICA NA ESPECIALIDADE DE _____________________________________________________,</text:span><text:span text:style-name="T30"> em conformidade com a Lei nº 11.788, de 25 de setembro de 2008, </text:span><text:span text:style-name="T39">com a</text:span><text:span text:style-name="T30"> </text:span><text:span text:style-name="T17">Resolução nº 02/2006 da Comissão Nacional de Residência Médica - CNRM</text:span><text:span text:style-name="T30"> e com o Regulamento de Estágio da UFFS, Portaria n°370/GR/UFFS/2010.</text:span></text:p>
        <text:p text:style-name="P43"/>
        <text:p text:style-name="P43"/>
        <text:p text:style-name="P41"><text:span text:style-name="T42">CLÁUSULA SEGUNDA - DAS ATIVIDADES DO(A) </text:span><text:span text:style-name="T15">MÉDICO(A) RESIDENTE/ESTAGIÁRIO(A)</text:span></text:p>
        <text:p text:style-name="P43"/>
        <text:p text:style-name="P38"><text:span text:style-name="T30">O(A)</text:span><text:span text:style-name="T17"> </text:span><text:span text:style-name="T4">MÉDICO(A) RESIDENTE/ESTAGIÁRIO(A)</text:span><text:span text:style-name="T30"> desenvolverá suas atividades </text:span><text:span text:style-name="T17">no Programa de Residência Médica</text:span><text:span text:style-name="T27"> </text:span><text:span text:style-name="T30">no/na _______________________________________________</text:span><text:span text:style-name="T39">__________</text:span><text:span text:style-name="T30">, situado(a) </text:span><text:span text:style-name="T32">no endereço ____</text:span><text:span text:style-name="T39">__________________________________________________________________________________________________________________________________________________________</text:span><text:span text:style-name="T14"> </text:span><text:span text:style-name="T30"><text:s/>no período de </text:span><text:span text:style-name="T52"><draw:control text:anchor-type="as-char" svg:y="-0.473cm" draw:z-index="0" draw:name="Forma1" draw:style-name="gr1" draw:text-style-name="P83" svg:width="0.777cm" svg:height="0.615cm" draw:control="control1"/></text:span><text:span text:style-name="T52"> / </text:span><text:span text:style-name="T52"><draw:control text:anchor-type="as-char" svg:y="-0.473cm" draw:z-index="1" draw:name="Forma1" draw:style-name="gr1" draw:text-style-name="P83" svg:width="0.777cm" svg:height="0.615cm" draw:control="control2"/></text:span><text:span text:style-name="T52">/ </text:span><text:span text:style-name="T52"><draw:control text:anchor-type="as-char" svg:y="-0.473cm" draw:z-index="2" draw:name="Forma1" draw:style-name="gr1" draw:text-style-name="P83" svg:width="1.168cm" svg:height="0.615cm" draw:control="control3"/></text:span><text:span text:style-name="T52"> </text:span><text:span text:style-name="T82">a</text:span><text:span text:style-name="T52"> <text:s/></text:span><text:span text:style-name="T51"><draw:control text:anchor-type="as-char" svg:y="-0.473cm" draw:z-index="3" draw:name="Forma1" draw:style-name="gr1" draw:text-style-name="P83" svg:width="0.777cm" svg:height="0.615cm" draw:control="control4"/></text:span><text:span text:style-name="T52"> / </text:span><text:span text:style-name="T52"><draw:control text:anchor-type="as-char" svg:y="-0.473cm" draw:z-index="4" draw:name="Forma1" draw:style-name="gr1" draw:text-style-name="P83" svg:width="0.777cm" svg:height="0.615cm" draw:control="control5"/></text:span><text:span text:style-name="T52"> / </text:span><text:span text:style-name="T52"><draw:control text:anchor-type="as-char" svg:y="-0.473cm" draw:z-index="5" draw:name="Forma1" draw:style-name="gr1" draw:text-style-name="P83" svg:width="1.168cm" svg:height="0.615cm" draw:control="control6"/></text:span><text:span text:style-name="T30"> no horário ________________________________________________, conforme Plano de Atividades anexo.</text:span></text:p>
        <text:p text:style-name="P33"/>
        <text:p text:style-name="P42"><text:soft-page-break/></text:p>
        <text:p text:style-name="P42">CLÁUSULA TERCEIRA - DO ORIENTADOR/SUPERVISOR DE ESTÁGIO DA UFFS/H<text:span text:style-name="T54">CC</text:span></text:p>
        <text:p text:style-name="P44"/>
        <text:p text:style-name="P39"><text:span text:style-name="T30">A UFFS, e o H</text:span><text:span text:style-name="T37">C</text:span><text:span text:style-name="T38">C</text:span><text:span text:style-name="T30"> nomeiam o(a) Sr.(a) </text:span><text:span text:style-name="T39">Supervisor _____________________________________________________________________</text:span><text:span text:style-name="T30">, médico (a) do H</text:span><text:span text:style-name="T37">C</text:span><text:span text:style-name="T38">C</text:span><text:span text:style-name="T37">,</text:span><text:span text:style-name="T30"> CPF_______________________, para acompanhar as atividades de estágio na condição de Orientador/Supervisor de Estágio. </text:span></text:p>
        <text:p text:style-name="P33"/>
        <text:p text:style-name="P33"/>
        <text:p text:style-name="P42">CLÁUSULA QUARTA - DO SUPERVISOR DE ESTÁGIO DA CONCEDENTE</text:p>
        <text:p text:style-name="P43"/>
        <text:p text:style-name="P39"><text:span text:style-name="T30">A CONCEDENTE nomeia o(a) Sr.(a) </text:span><text:span text:style-name="T6">__</text:span><text:span text:style-name="T8">____________________________________________</text:span><text:span text:style-name="T78">,</text:span><text:span text:style-name="T30"> com formação em ______________________________________________</text:span><text:span text:style-name="T39">_______________</text:span><text:span text:style-name="T16"> </text:span><text:span text:style-name="T30">CPF______________________, para acompanhar as atividades de estágio na condição de Supervisor de Estágio.</text:span></text:p>
        <text:p text:style-name="P34"/>
        <text:p text:style-name="P43"/>
        <text:p text:style-name="P41"><text:span text:style-name="T42">CLÁUSULA QUINTA - DAS OBRIGAÇÕES DO(A) </text:span><text:span text:style-name="T15">MÉDICO(A) RESIDENTE/ESTAGIÁRIO(A)</text:span></text:p>
        <text:p text:style-name="P43"/>
        <text:p text:style-name="P36"><text:span text:style-name="T30">Para garantir o fiel cumprimento do presente termo, o(a) </text:span><text:span text:style-name="T15">Médico(a) Residente/Estagiário(a)</text:span><text:span text:style-name="T30"> comprometer-se-á:</text:span></text:p>
        <text:p text:style-name="P77"><text:span text:style-name="T30">I- cumprir fielmente com a programação de estágio, de acordo com o Plano de Atividades estabelecido </text:span><text:span text:style-name="T17">pelo PRM na especialidade ______________________________________________________________________________,</text:span><text:span text:style-name="T16"> </text:span><text:span text:style-name="T17">elaborado pela Concedente </text:span><text:span text:style-name="T30">de comum acordo entre o(a) ESTAGIÁRIO(A), a CONCEDENTE e a UFFS; </text:span></text:p>
        <text:p text:style-name="P78">II- ser assíduo(a) e pontual no desenvolvimento de suas atividades; </text:p>
        <text:p text:style-name="P78">III- desenvolver as atividades previstas de forma ética, tomando por base os conhecimentos de sua área de formação; </text:p>
        <text:p text:style-name="P78">IV- comunicar ao orientador/preceptor as dificuldades de natureza acadêmico-profissional pessoal associadas ao desenvolvimento de suas atividades.</text:p>
        <text:p text:style-name="P81"><text:span text:style-name="T50"/></text:p>
        <text:p text:style-name="P81"><text:span text:style-name="T50">CLÁUSULA SEXTA - DAS OBRIGAÇÕES DA INSTITUIÇÃO DE ENSINO</text:span></text:p>
        <text:p text:style-name="P80"/>
        <text:p text:style-name="P33">Para garantir o fiel cumprimento do presente termo, a INSTITUIÇÃO DE ENSINO comprometer-se-á:</text:p>
        <text:p text:style-name="P78">I- coordenar e orientar, na qualidade de interveniente, através do orientador/preceptor, o desenvolvimento das atividades programadas e avaliar o rendimento do ESTAGIÁRIO com base nos relatórios e de acordo com os parâmetros definidos no Projeto Pedagógico do Curso; </text:p>
        <text:p text:style-name="P76"><text:span text:style-name="T30">II- zelar para que as atividades sejam realizadas em conformidade com o Plano de Atividades e com embasamento teórico da área de formação do(a) </text:span><text:span text:style-name="T17">Médico(a) Residente/Estagiário</text:span><text:span text:style-name="T30">;</text:span></text:p>
        <text:p text:style-name="P22"><text:span text:style-name="T30">III- contratar em favor do(a) </text:span><text:span text:style-name="T17">Médico(a) Residente/Estagiário(a)</text:span><text:span text:style-name="T30"> seguro contra acidentes pessoais, cuja apólice seja compatível com valores de mercado;</text:span></text:p>
        <text:p text:style-name="P78">IV- observar o cumprimento da legislação e demais disposições sobre o Estágio Curricular Supervisionado Obrigatório;</text:p>
        <text:p text:style-name="P76"><text:span text:style-name="T30">V- comunicar à CONCEDENTE, de imediato e por escrito, o desligamento do </text:span><text:span text:style-name="T17">Médico(a) Residente/Estagiário(a) </text:span><text:span text:style-name="T30">de seu Curso de formação;</text:span></text:p>
        <text:p text:style-name="P78">VI- comunicar à CONCEDENTE o descumprimento do presente Termo de Compromisso associado aos procedimentos desta e providenciar o seu cumprimento efetivo;</text:p>
        <text:p text:style-name="P76"><text:soft-page-break/><text:span text:style-name="T30">VII- apreciar o informado pela CONCEDENTE quanto ao descumprimento do Termo de Compromisso por parte do </text:span><text:span text:style-name="T17">Médico(a) Residente/Estagiário(a)</text:span><text:span text:style-name="T30"> e tomar as providências cabíveis ao seu cumprimento; <text:s text:c="2"/></text:span></text:p>
        <text:p text:style-name="P74"><text:span text:style-name="T30">VIII- socializar resultantes de atividades desenvolvidas por </text:span><text:span text:style-name="T17">Médico(a) Residente/Estagiário(a)</text:span><text:span text:style-name="T30"> junto à CONCEDENTE.</text:span></text:p>
        <text:p text:style-name="P79">CLÁUSULA SÉTIMA - DAS OBRIGAÇÕES DA CONCEDENTE</text:p>
        <text:p text:style-name="P79"/>
        <text:p text:style-name="P33">Para garantir o fiel cumprimento do presente termo, a CONCEDENTE comprometer-se-á:</text:p>
        <text:p text:style-name="P33"/>
        <text:p text:style-name="P23"><text:span text:style-name="T30">I- ofertar instalações que ofereçam condições para proporcionar atividades de aprendizagem profissional e s</text:span><text:span text:style-name="T33">o</text:span><text:span text:style-name="T30">ciocultural ao </text:span><text:span text:style-name="T17">Médico(a) Residente/Estagiário(a)</text:span><text:span text:style-name="T30">; </text:span></text:p>
        <text:p text:style-name="P25">II- <text:s/>assegurar o acompanhamento das atividades do estagiário através do Supervisor indicado no presente Termo de Compromisso; </text:p>
        <text:p text:style-name="P25">III- zelar pelo desenvolvimento das atividades definidas no Plano de Atividades;</text:p>
        <text:p text:style-name="P25">IV- entregar relatório de estágio ao Setor de <text:span text:style-name="T72">Pós-Graduação</text:span> do Campus da UFFS por ocasião do desligamento do estagiário/<text:span text:style-name="T72">residente</text:span>, com descrição resumida das atividades desenvolvidas, avaliação do desempenho e ficha de frequência do ESTAGIÁRIO/<text:span text:style-name="T72">RESIDENTE</text:span>, com vista obrigatória ao mesmo;</text:p>
        <text:p text:style-name="P26"><text:span text:style-name="T30">V- comunicar por escrito ao Setor de Estágio de Campus da UFFS quaisquer irregularidades associadas ao desenvolvimento das atividades desenvolvidas pelo(a) </text:span><text:span text:style-name="T17">Médico(a) Residente/Estagiário(a)</text:span><text:span text:style-name="T30">; </text:span></text:p>
        <text:p text:style-name="P26"><text:span text:style-name="T30">VI- comunicar por escrito e de forma justificada o desligamento antecipado do </text:span><text:span text:style-name="T17">Médico(a) Residente/Estagiário(a)</text:span><text:span text:style-name="T27"> </text:span><text:span text:style-name="T28">e</text:span><text:span text:style-name="T30">m virtude de irregularidades associadas ao desenvolvimento de suas atividades;</text:span></text:p>
        <text:p text:style-name="P27">VII- manter à disposição de órgãos fiscalizadores os documentos que comprovem a relação de estágio.</text:p>
        <text:p text:style-name="P9">CLÁUSULA OITAVA - DO SEGURO</text:p>
        <text:p text:style-name="P12"/>
        <text:p text:style-name="P13"><text:span text:style-name="T30">O(A) </text:span><text:span text:style-name="T17">Médico(a) Residente/Estagiário(a) </text:span><text:span text:style-name="T30">estará segurado(a) contra riscos de acidentes pessoais por Apólice de Seguro que a UFFS mantém com Seguradora devidamente contratada.</text:span></text:p>
        <text:p text:style-name="P16"/>
        <text:p text:style-name="P7">CLÁUSULA NONA - DA NATUREZA DA RELAÇÃO</text:p>
        <text:p text:style-name="P28"/>
        <text:p text:style-name="P29">O estágio curricular não caracteriza vínculo empregatício, para todos os fins da legislação trabalhista e previdenciária.</text:p>
        <text:p text:style-name="P30"/>
        <text:p text:style-name="P42">CLÁUSULA DÉCIMA - DA CONCESSÃO DE BOLSA</text:p>
        <text:p text:style-name="P43"/>
        <text:p text:style-name="P16">O(A) estagiário(a) não receberá qualquer tipo de remuneração pelas atividades desenvolvidas a título de bolsa ou outra forma de contraprestação bem como de auxílio-transporte na instituição concedente.</text:p>
        <text:p text:style-name="P43"/>
        <text:p text:style-name="P43"/>
        <text:p text:style-name="P24">CLÁUSULA <text:span text:style-name="T86">DÉCIMA PRIMEIRA</text:span>- DO PERÍODO DA VALIDADE DO TERMO DE COMPROMISSO</text:p>
        <text:p text:style-name="P24"/>
        <text:p text:style-name="P37"><text:soft-page-break/><text:span text:style-name="T30">O presente Termo de Compromisso de Estágio tem sua validade definida pelo período d</text:span><text:span text:style-name="T39">o estágio, de:</text:span><text:span text:style-name="T30"> </text:span><text:span text:style-name="T30"><draw:control text:anchor-type="as-char" svg:y="-0.473cm" draw:z-index="6" draw:name="Forma1" draw:style-name="gr1" draw:text-style-name="P83" svg:width="0.777cm" svg:height="0.615cm" draw:control="control7"/></text:span><text:span text:style-name="T52"> / </text:span><text:span text:style-name="T52"><draw:control text:anchor-type="as-char" svg:y="-0.473cm" draw:z-index="7" draw:name="Forma1" draw:style-name="gr1" draw:text-style-name="P83" svg:width="0.777cm" svg:height="0.615cm" draw:control="control8"/></text:span><text:span text:style-name="T52">/ </text:span><text:span text:style-name="T52"><draw:control text:anchor-type="as-char" svg:y="-0.473cm" draw:z-index="8" draw:name="Forma1" draw:style-name="gr1" draw:text-style-name="P83" svg:width="1.168cm" svg:height="0.615cm" draw:control="control9"/></text:span><text:span text:style-name="T52"> a <text:s/></text:span><text:span text:style-name="T51"><draw:control text:anchor-type="as-char" svg:y="-0.473cm" draw:z-index="9" draw:name="Forma1" draw:style-name="gr1" draw:text-style-name="P83" svg:width="0.777cm" svg:height="0.615cm" draw:control="control10"/></text:span><text:span text:style-name="T52"> / </text:span><text:span text:style-name="T52"><draw:control text:anchor-type="as-char" svg:y="-0.473cm" draw:z-index="10" draw:name="Forma1" draw:style-name="gr1" draw:text-style-name="P83" svg:width="0.777cm" svg:height="0.615cm" draw:control="control11"/></text:span><text:span text:style-name="T52"> / </text:span><text:span text:style-name="T52"><draw:control text:anchor-type="as-char" svg:y="-0.473cm" draw:z-index="11" draw:name="Forma1" draw:style-name="gr1" draw:text-style-name="P83" svg:width="1.168cm" svg:height="0.615cm" draw:control="control12"/></text:span><text:span text:style-name="T30"> </text:span><text:span text:style-name="T17">e </text:span><text:span text:style-name="T18">vinculada à matrícula do </text:span><text:span text:style-name="T9">MÉDICO(A) RESIDENTE/ESTAGIÁRIO</text:span><text:span text:style-name="T18">(A) no PROGRAMA DE RESIDÊNCIA MÉDICA DA UFFS.</text:span></text:p>
        <text:p text:style-name="P33"/>
        <text:p text:style-name="P36"><text:span text:style-name="T42">Parágrafo Único</text:span><text:span text:style-name="T30"> O Termo de Compromisso poderá ser rescindido unilateralmente por qualquer uma das partes e a qualquer momento através de comunicado por escrito que justifique seu rompimento.</text:span></text:p>
        <text:p text:style-name="P43"/>
        <text:p text:style-name="P42">CLÁUSULA DÉCIMA <text:span text:style-name="T86">SEGUNDA</text:span> - DO PLANO DE ATIVIDADE</text:p>
        <text:p text:style-name="P43"/>
        <text:p text:style-name="P40"><text:span text:style-name="T30">As atividades a serem desenvolvidas obedecerão ao Plano de Atividade definido </text:span><text:span text:style-name="T17">pelo PRM da especialidade _________________________________________________________________ de comum acordo entre o(a) </text:span><text:span text:style-name="T4">MÉDICO(A) RESIDENTE/ESTAGIÁRIO</text:span><text:span text:style-name="T17">(A)</text:span><text:span text:style-name="T30">, a CONCEDENTE e a UFFS, conforme de Plano de Atividades de Estágio anexado ao presente Termo.</text:span></text:p>
        <text:p text:style-name="P33"/>
        <text:p text:style-name="P33">E, por estarem de pleno acordo, em todos os seus termos e condições, assinam presente instrumento em <text:span text:style-name="T50">03 (TRÊS) vias</text:span>, de igual teor e forma, para um só efeito, <text:span text:style-name="T29">na</text:span> presença das testemunhas abaixo, para que produzam os legítimos efeitos legais.</text:p>
        <text:p text:style-name="P33"/>
        <text:p text:style-name="P33"/>
        <text:p text:style-name="P40"><text:span text:style-name="T11"><text:s/></text:span><text:span text:style-name="T13"><draw:control text:anchor-type="as-char" svg:y="-0.473cm" draw:z-index="12" draw:name="Forma1" draw:style-name="gr1" draw:text-style-name="P83" svg:width="5.815cm" svg:height="0.615cm" draw:control="control13"/></text:span><text:span text:style-name="T30">, <text:s/></text:span><text:span text:style-name="T30"><draw:control text:anchor-type="as-char" svg:y="-0.473cm" draw:z-index="13" draw:name="Forma1" draw:style-name="gr1" draw:text-style-name="P83" svg:width="0.777cm" svg:height="0.615cm" draw:control="control14"/></text:span><text:span text:style-name="T30"> de <text:s/></text:span><text:span text:style-name="T30"><draw:control text:anchor-type="as-char" svg:y="-0.473cm" draw:z-index="14" draw:name="Forma1" draw:style-name="gr1" draw:text-style-name="P83" svg:width="2.814cm" svg:height="0.615cm" draw:control="control15"/></text:span><text:span text:style-name="T30"> <text:s/>de </text:span><text:span text:style-name="T52"><text:s/></text:span><text:span text:style-name="T52"><draw:control text:anchor-type="as-char" svg:y="-0.473cm" draw:z-index="15" draw:name="Forma1" draw:style-name="gr1" draw:text-style-name="P83" svg:width="1.168cm" svg:height="0.615cm" draw:control="control16"/></text:span><text:span text:style-name="T52">.</text:span></text:p>
        <text:p text:style-name="P33"/>
        <text:p text:style-name="P33"/>
        <text:p text:style-name="P33"/>
        <text:p text:style-name="P35"/>
        <text:p text:style-name="P45">____________________________________</text:p>
        <text:p text:style-name="P47"><text:span text:style-name="T73">1º _- </text:span><text:span text:style-name="T77">Assinatura e Carimbo</text:span><text:span text:style-name="T73"> </text:span></text:p>
        <text:p text:style-name="P47">MÉDICO(A) RESIDENTE</text:p>
        <text:p text:style-name="P48"/>
        <text:p text:style-name="P49"/>
        <text:p text:style-name="P49"/>
        <text:p text:style-name="P21">_____________________________</text:p>
        <text:p text:style-name="P8">2º – <text:span text:style-name="T76">Assinatura e Carimbo</text:span></text:p>
        <text:p text:style-name="P10"><text:span text:style-name="T83">REPRESENTANTE DA INSTITUIÇÃO </text:span>CONCEDENTE</text:p>
        <text:p text:style-name="P9"/>
        <text:p text:style-name="P18"/>
        <text:p text:style-name="P18"/>
        <text:p text:style-name="P20">__________________________________________</text:p>
        <text:p text:style-name="P10"><text:span text:style-name="T73">3º – </text:span><text:span text:style-name="T77">Assinatura e Carimbo</text:span></text:p>
        <text:p text:style-name="P11"><text:span text:style-name="T83">Prof. Jairo José Caovilla</text:span></text:p>
        <text:p text:style-name="P19"><text:span text:style-name="T50">UNIVERSIDADE FEDERAL DA FRONTEIRA SUL</text:span></text:p>
        <text:p text:style-name="P19"><text:span text:style-name="T50"/></text:p>
        <text:p text:style-name="P19"><text:span text:style-name="T50"/></text:p>
        <text:p text:style-name="P19"><text:span text:style-name="T50">Testemunhas:</text:span></text:p>
        <text:p text:style-name="P17"/>
        <text:p text:style-name="P14"><text:span text:style-name="T30">Nome:</text:span><text:span text:style-name="T11"> </text:span></text:p>
        <text:p text:style-name="P14"><text:span text:style-name="T30">CPF: </text:span></text:p>
        <text:p text:style-name="P14"><text:span text:style-name="T30">Nome: </text:span></text:p>
        <text:p text:style-name="P14"><text:span text:style-name="T30">CPF: </text:span></text:p>
        <text:p text:style-name="P17"><text:span text:style-name="T50"/></text:p>
        <text:p text:style-name="P19"><text:span text:style-name="T50"/></text:p>
        <text:p text:style-name="P19"><text:span text:style-name="T50"/></text:p>
        <text:p text:style-name="P66"><text:span text:style-name="T42"/></text:p>
        <text:p text:style-name="P66"><text:soft-page-break/><text:span text:style-name="T42"/></text:p>
        <text:p text:style-name="P66"><text:span text:style-name="T42">PLANO DE ATIVIDADES DE ESTÁGIO </text:span><text:span text:style-name="T49">OPTATIVO</text:span></text:p>
        <text:p text:style-name="P53"><text:span text:style-name="T43">Residente/</text:span><text:span text:style-name="T42">Estagiário:</text:span><text:span text:style-name="T19"> </text:span></text:p>
        <text:p text:style-name="P54"><text:span text:style-name="T20">Matrícula: </text:span></text:p>
        <text:p text:style-name="P54"><text:span text:style-name="T42">Vigência do Estágio:</text:span><text:span text:style-name="T30"> </text:span><text:span text:style-name="T42"><text:s/></text:span><text:span text:style-name="T56"><text:s/></text:span><text:span text:style-name="T56"><draw:control text:anchor-type="as-char" svg:y="-0.473cm" draw:z-index="23" draw:name="Forma1" draw:style-name="gr1" draw:text-style-name="P83" svg:width="0.777cm" svg:height="0.615cm" draw:control="control19"/></text:span><text:span text:style-name="T60"> / </text:span><text:span text:style-name="T60"><draw:control text:anchor-type="as-char" svg:y="-0.473cm" draw:z-index="24" draw:name="Forma1" draw:style-name="gr1" draw:text-style-name="P83" svg:width="0.777cm" svg:height="0.615cm" draw:control="control20"/></text:span><text:span text:style-name="T60">/ </text:span><text:span text:style-name="T60"><draw:control text:anchor-type="as-char" svg:y="-0.473cm" draw:z-index="25" draw:name="Forma1" draw:style-name="gr1" draw:text-style-name="P83" svg:width="1.168cm" svg:height="0.615cm" draw:control="control21"/></text:span><text:span text:style-name="T60"> a <text:s/></text:span><text:span text:style-name="T62"><draw:control text:anchor-type="as-char" svg:y="-0.473cm" draw:z-index="26" draw:name="Forma1" draw:style-name="gr1" draw:text-style-name="P83" svg:width="0.777cm" svg:height="0.615cm" draw:control="control22"/></text:span><text:span text:style-name="T60"> / </text:span><text:span text:style-name="T60"><draw:control text:anchor-type="as-char" svg:y="-0.473cm" draw:z-index="27" draw:name="Forma1" draw:style-name="gr1" draw:text-style-name="P83" svg:width="0.777cm" svg:height="0.615cm" draw:control="control23"/></text:span><text:span text:style-name="T60"> / </text:span><text:span text:style-name="T60"><draw:control text:anchor-type="as-char" svg:y="-0.473cm" draw:z-index="28" draw:name="Forma1" draw:style-name="gr1" draw:text-style-name="P83" svg:width="1.168cm" svg:height="0.615cm" draw:control="control24"/></text:span><text:span text:style-name="T60"> </text:span><text:span text:style-name="T42"><text:s/></text:span></text:p>
        <text:p text:style-name="P67">Carga horária do estágio:</text:p>
        <text:p text:style-name="P51"><text:span text:style-name="T85">Orientador de Estágio da Intervenie</text:span><text:span text:style-name="T75">nte (UFFS): </text:span></text:p>
        <text:p text:style-name="P69"><text:span text:style-name="T46"/></text:p>
        <text:p text:style-name="P69"><text:span text:style-name="T46">Instituição </text:span><text:span text:style-name="T42">Concedente:</text:span></text:p>
        <text:p text:style-name="P71"><text:span text:style-name="T56">Supervisor de Estágio da Concedente</text:span><text:span text:style-name="T57">: </text:span></text:p>
        <text:p text:style-name="P71"><text:span text:style-name="T42">Local de estágio:</text:span><text:span text:style-name="T30"> </text:span><text:span text:style-name="T22"><text:s/></text:span><text:span text:style-name="T24"><draw:control text:anchor-type="as-char" svg:y="-0.473cm" draw:z-index="16" draw:name="Forma1" draw:style-name="gr1" draw:text-style-name="P83" svg:width="15.26cm" svg:height="1.551cm" draw:control="control17"/></text:span></text:p>
        <text:p text:style-name="P70"><text:span text:style-name="T42">Horário de realização das Atividades: </text:span><text:span text:style-name="T24"><draw:control text:anchor-type="as-char" svg:y="-0.473cm" draw:z-index="17" draw:name="Forma1" draw:style-name="gr1" draw:text-style-name="P83" svg:width="15.26cm" svg:height="1.482cm" draw:control="control18"/></text:span></text:p>
        <text:p text:style-name="P52">Descrição das atividades de estágio:</text:p>
        <text:p text:style-name="P68"><draw:control text:anchor-type="as-char" svg:y="-0.473cm" draw:z-index="29" draw:name="Forma1" draw:style-name="gr1" draw:text-style-name="P83" svg:width="15.26cm" svg:height="1.482cm" draw:control="control25"/></text:p>
        <text:p text:style-name="P72"/>
        <text:p text:style-name="P57"><text:span text:style-name="T11"><text:s/></text:span><text:span text:style-name="T13"><draw:control text:anchor-type="as-char" svg:y="-0.473cm" draw:z-index="30" draw:name="Forma1" draw:style-name="gr1" draw:text-style-name="P83" svg:width="5.815cm" svg:height="0.615cm" draw:control="control26"/></text:span><text:span text:style-name="T30">, <text:s/></text:span><text:span text:style-name="T30"><draw:control text:anchor-type="as-char" svg:y="-0.473cm" draw:z-index="31" draw:name="Forma1" draw:style-name="gr1" draw:text-style-name="P83" svg:width="0.777cm" svg:height="0.615cm" draw:control="control27"/></text:span><text:span text:style-name="T30"> de <text:s/></text:span><text:span text:style-name="T30"><draw:control text:anchor-type="as-char" svg:y="-0.473cm" draw:z-index="32" draw:name="Forma1" draw:style-name="gr1" draw:text-style-name="P83" svg:width="2.814cm" svg:height="0.615cm" draw:control="control28"/></text:span><text:span text:style-name="T30"> <text:s/>de </text:span><text:span text:style-name="T52"><text:s/></text:span><text:span text:style-name="T52"><draw:control text:anchor-type="as-char" svg:y="-0.473cm" draw:z-index="33" draw:name="Forma1" draw:style-name="gr1" draw:text-style-name="P83" svg:width="1.168cm" svg:height="0.615cm" draw:control="control29"/></text:span><text:span text:style-name="T52">.</text:span></text:p>
        <text:p text:style-name="P55"/>
        <text:p text:style-name="P55"/>
        <text:p text:style-name="P58"><text:span text:style-name="T30"><text:s/>___________________</text:span><text:span text:style-name="T63">_________</text:span></text:p>
        <text:p text:style-name="P60">1º - Assinatura e Carimbo</text:p>
        <text:p text:style-name="P65">MÉDICO(A) RESIDENTE</text:p>
        <text:p text:style-name="P65"/>
        <text:p text:style-name="P63"/>
        <text:p text:style-name="P63"/>
        <text:p text:style-name="P58"><text:span text:style-name="T63">_____</text:span><text:span text:style-name="T30">__________________________</text:span><text:span text:style-name="T63">_____________</text:span></text:p>
        <text:p text:style-name="P61">2º – Assinatura e Carimbo</text:p>
        <text:p text:style-name="P64"><text:span text:style-name="T69">SUPERVISOR - </text:span><text:span text:style-name="T63">Instituição CONCEDENTE </text:span></text:p>
        <text:p text:style-name="P62"/>
        <text:p text:style-name="P56"/>
        <text:p text:style-name="P56"/>
        <text:p text:style-name="P58"><text:span text:style-name="T30">__________________________</text:span><text:span text:style-name="T63">______________________</text:span></text:p>
        <text:p text:style-name="P59"><text:span text:style-name="T71"><text:s/></text:span><text:span text:style-name="T70">3º – Assinatura e Carimbo</text:span></text:p>
        <text:p text:style-name="P64"><text:span text:style-name="T68">SUPERVISOR/</text:span><text:span text:style-name="T65">ORIENTADOR - <text:s/></text:span><text:span text:style-name="T63">Instituição INTERVENIENTE</text:span><text:span text:style-name="T66"> </text:span><text:span text:style-name="T67">(</text:span><text:span text:style-name="T66">UFFS)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fo:color="#4d4d4d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8pt" officeooo:rsid="0013d897" officeooo:paragraph-rsid="002dedef" style:font-size-asian="8pt" style:font-size-complex="8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paragraph-rsid="002dedef" style:font-size-asian="8pt" style:font-size-complex="8pt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rsid="003d9b61" officeooo:paragraph-rsid="002dedef" style:font-size-asian="8pt" style:font-size-complex="8pt"/>
    </style:style>
    <style:style style:name="MP4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ize="8pt" officeooo:paragraph-rsid="002dedef" style:font-size-asian="8pt" style:font-size-complex="8pt"/>
    </style:style>
    <style:style style:name="MP5" style:family="paragraph" style:parent-style-name="ENDEREÇO">
      <style:paragraph-properties fo:margin-left="0cm" fo:margin-right="0cm" fo:line-height="10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style:use-window-font-color="true" fo:font-size="8pt" officeooo:paragraph-rsid="002dedef" style:font-size-asian="8pt" style:font-size-complex="8pt"/>
    </style:style>
    <style:style style:name="MP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MP7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officeooo:rsid="003d9b61"/>
    </style:style>
    <style:style style:name="MT2" style:family="text">
      <style:text-properties fo:language="none" fo:country="none" officeooo:rsid="003d9b61" style:language-asian="none" style:country-asian="none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2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MISSÃO DE RESIDÊNCIA MÉDICA</text:p>
        <text:p text:style-name="MP4"><text:span text:style-name="MT1">Rua Capitão Araújo, nº 20</text:span>, Centro, <text:span text:style-name="MT1">Passo Fundo-RS</text:span>, CEP <text:span text:style-name="MT1">99010-200</text:span>, <text:span text:style-name="MT1">54 3335-8516</text:span></text:p>
        <text:p text:style-name="MP5"><text:span text:style-name="MT2">coreme@uffs.edu.br</text:span><text:span text:style-name="MT3">, www.uffs.edu.br</text:span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ac</meta:initial-creator>
    <meta:creation-date>2015-04-23T17:30:00</meta:creation-date>
    <dc:date>2019-02-08T13:24:08.726000000</dc:date>
    <meta:print-date>2015-04-17T09:31:00</meta:print-date>
    <meta:editing-cycles>15</meta:editing-cycles>
    <meta:editing-duration>P24DT6H34M37S</meta:editing-duration>
    <meta:generator>LibreOffice/5.3.4.2$Windows_X86_64 LibreOffice_project/f82d347ccc0be322489bf7da61d7e4ad13fe2ff3</meta:generator>
    <meta:document-statistic meta:table-count="0" meta:image-count="1" meta:object-count="0" meta:page-count="5" meta:paragraph-count="94" meta:word-count="1234" meta:character-count="10031" meta:non-whitespace-character-count="8812"/>
  </office:meta>
</office:document-meta>
</file>