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E37C609679B4C55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officeooo:paragraph-rsid="003bf20b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none" fo:country="none" officeooo:paragraph-rsid="003bf20b" style:language-asian="none" style:country-asian="none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bbfda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c3eb4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d4a2b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30defd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bbfda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2.43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Arial" fo:font-size="10pt" fo:font-weight="bold" officeooo:rsid="0040b30e" officeooo:paragraph-rsid="0040b30e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e0d0c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rsid="003eed55" officeooo:paragraph-rsid="003eed55" style:font-size-asian="10pt" style:font-size-complex="10pt"/>
    </style:style>
    <style:style style:name="P34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.199cm" loext:contextual-spacing="false" style:line-height-at-least="0.353cm" fo:text-align="justify" style:justify-single-word="false" fo:text-indent="0.026cm" style:auto-text-indent="false"/>
      <style:text-properties style:font-name="Arial" fo:font-size="10pt" style:font-size-asian="10pt" style:font-size-complex="10pt"/>
    </style:style>
    <style:style style:name="P36" style:family="paragraph" style:parent-style-name="Text_20_body">
      <style:paragraph-properties fo:margin-left="-0.026cm" fo:margin-right="0cm" fo:margin-top="0cm" fo:margin-bottom="0.199cm" loext:contextual-spacing="false" style:line-height-at-least="0.35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Text_20_body">
      <style:paragraph-properties fo:margin-left="-0.026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Text_20_body">
      <style:paragraph-properties fo:margin-left="-0.026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9" style:family="paragraph" style:parent-style-name="Text_20_body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body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officeooo:paragraph-rsid="001c3eb4" style:font-size-asian="10pt" style:font-size-complex="10pt"/>
    </style:style>
    <style:style style:name="P43" style:family="paragraph" style:parent-style-name="Standard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body">
      <style:paragraph-properties fo:margin-top="0cm" fo:margin-bottom="0.4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.4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53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26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top="0cm" fo:margin-bottom="0.499cm" loext:contextual-spacing="false" style:line-height-at-least="0.353cm" fo:text-align="justify" style:justify-single-word="false"/>
      <style:text-properties style:font-name="Arial" fo:font-size="10pt" officeooo:paragraph-rsid="0017c78c" style:font-size-asian="10pt" style:font-size-complex="10pt"/>
    </style:style>
    <style:style style:name="P53" style:family="paragraph" style:parent-style-name="Standard">
      <style:paragraph-properties fo:margin-top="0cm" fo:margin-bottom="0.101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top="0cm" fo:margin-bottom="0.101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56" style:family="paragraph" style:parent-style-name="Standard">
      <style:paragraph-properties fo:margin-top="0cm" fo:margin-bottom="0.4cm" loext:contextual-spacing="false" style:line-height-at-least="0.353cm" fo:text-align="justify" style:justify-single-word="false"/>
      <style:text-properties style:font-name="Arial" fo:font-size="10pt" officeooo:paragraph-rsid="0040bcd4" style:font-size-asian="10pt" style:font-size-complex="10pt"/>
    </style:style>
    <style:style style:name="P57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fo:font-weight="normal" style:font-weight-asian="normal" style:font-name-complex="Arial" style:font-weight-complex="normal"/>
    </style:style>
    <style:style style:name="T3" style:family="text">
      <style:text-properties fo:color="#000000" fo:font-weight="normal" officeooo:rsid="0017c78c" style:font-name-asian="Times New Roman" style:language-asian="pt" style:country-asian="BR" style:font-weight-asian="normal" style:font-name-complex="Arial" style:font-weight-complex="normal"/>
    </style:style>
    <style:style style:name="T4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5" style:family="text">
      <style:text-properties fo:color="#000000" fo:font-weight="bold" style:font-name-asian="Times New Roman" style:language-asian="pt" style:country-asian="BR" style:font-weight-asian="bold" style:font-name-complex="Arial"/>
    </style:style>
    <style:style style:name="T6" style:family="text">
      <style:text-properties fo:color="#000000" fo:font-weight="bold" officeooo:rsid="0017c78c" style:font-name-asian="Times New Roman" style:language-asian="pt" style:country-asian="BR" style:font-weight-asian="bold" style:font-name-complex="Arial"/>
    </style:style>
    <style:style style:name="T7" style:family="text">
      <style:text-properties fo:color="#000000" fo:font-weight="bold" officeooo:rsid="0017c78c" style:font-name-asian="Times New Roman" style:language-asian="pt" style:country-asian="BR" style:font-weight-asian="bold" style:font-name-complex="Arial" style:font-weight-complex="normal"/>
    </style:style>
    <style:style style:name="T8" style:family="text">
      <style:text-properties fo:color="#000000" fo:font-weight="bold" officeooo:rsid="001bbfda" style:font-name-asian="Times New Roman" style:language-asian="pt" style:country-asian="BR" style:font-weight-asian="bold" style:font-name-complex="Arial"/>
    </style:style>
    <style:style style:name="T9" style:family="text">
      <style:text-properties fo:color="#000000" fo:font-weight="bold" fo:background-color="#00ff00" loext:char-shading-value="0" style:font-name-asian="Times New Roman" style:language-asian="pt" style:country-asian="BR" style:font-weight-asian="bold" style:font-name-complex="Arial"/>
    </style:style>
    <style:style style:name="T10" style:family="text">
      <style:text-properties fo:color="#000000" fo:font-weight="bold" officeooo:rsid="0017c78c" fo:background-color="#00ff00" loext:char-shading-value="0" style:font-name-asian="Times New Roman" style:language-asian="pt" style:country-asian="BR" style:font-weight-asian="bold" style:font-name-complex="Arial"/>
    </style:style>
    <style:style style:name="T11" style:family="text">
      <style:text-properties fo:color="#000000" fo:font-weight="bold" officeooo:rsid="0017c78c" fo:background-color="#00ff00" loext:char-shading-value="0" style:font-name-asian="Times New Roman" style:language-asian="pt" style:country-asian="BR" style:font-weight-asian="bold" style:font-name-complex="Arial" style:font-weight-complex="normal"/>
    </style:style>
    <style:style style:name="T12" style:family="text">
      <style:text-properties fo:color="#000000" fo:font-weight="bold" officeooo:rsid="001bbfda" fo:background-color="#00ff00" loext:char-shading-value="0" style:font-name-asian="Times New Roman" style:language-asian="pt" style:country-asian="BR" style:font-weight-asian="bold" style:font-name-complex="Arial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fo:color="#000000" fo:font-weight="bold" officeooo:rsid="002b9f8d" style:font-weight-asian="bold" style:font-name-complex="Arial" style:font-weight-complex="bold"/>
    </style:style>
    <style:style style:name="T15" style:family="text">
      <style:text-properties fo:color="#000000" fo:font-weight="bold" officeooo:rsid="002d5cf6" style:font-weight-asian="bold" style:font-name-complex="Arial" style:font-weight-complex="bold"/>
    </style:style>
    <style:style style:name="T16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17" style:family="text">
      <style:text-properties fo:color="#000000" style:font-name-asian="Times New Roman" style:language-asian="pt" style:country-asian="BR" style:font-name-complex="Arial"/>
    </style:style>
    <style:style style:name="T18" style:family="text">
      <style:text-properties fo:color="#000000" officeooo:rsid="0017c78c" style:font-name-asian="Times New Roman" style:language-asian="pt" style:country-asian="BR" style:font-name-complex="Arial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officeooo:rsid="002b9f8d" style:font-name-complex="Arial"/>
    </style:style>
    <style:style style:name="T21" style:family="text">
      <style:text-properties fo:color="#000000" officeooo:rsid="002d5cf6" style:font-name-complex="Arial"/>
    </style:style>
    <style:style style:name="T22" style:family="text">
      <style:text-properties fo:color="#000000" officeooo:rsid="00343305" style:font-name-complex="Arial"/>
    </style:style>
    <style:style style:name="T23" style:family="text">
      <style:text-properties fo:color="#000000" officeooo:rsid="00353f05" style:font-name-complex="Arial"/>
    </style:style>
    <style:style style:name="T24" style:family="text">
      <style:text-properties fo:color="#000000" officeooo:rsid="00368395" style:font-name-complex="Arial"/>
    </style:style>
    <style:style style:name="T25" style:family="text">
      <style:text-properties fo:color="#000000" officeooo:rsid="00395f56" style:font-name-complex="Arial"/>
    </style:style>
    <style:style style:name="T26" style:family="text">
      <style:text-properties fo:color="#000000" fo:background-color="transparent" loext:char-shading-value="0" style:font-name-complex="Arial"/>
    </style:style>
    <style:style style:name="T27" style:family="text">
      <style:text-properties fo:color="#000000" officeooo:rsid="00380487" fo:background-color="transparent" loext:char-shading-value="0" style:font-name-complex="Arial"/>
    </style:style>
    <style:style style:name="T28" style:family="text">
      <style:text-properties fo:color="#000000" officeooo:rsid="0017c78c" fo:background-color="transparent" loext:char-shading-value="0" style:font-name-asian="Times New Roman" style:language-asian="pt" style:country-asian="BR" style:font-name-complex="Arial"/>
    </style:style>
    <style:style style:name="T29" style:family="text">
      <style:text-properties fo:color="#ff0000" style:font-name-complex="Arial"/>
    </style:style>
    <style:style style:name="T30" style:family="text">
      <style:text-properties fo:color="#ff0000" officeooo:rsid="00353f05" style:font-name-complex="Arial"/>
    </style:style>
    <style:style style:name="T31" style:family="text">
      <style:text-properties style:use-window-font-color="true" style:font-name-complex="Arial"/>
    </style:style>
    <style:style style:name="T32" style:family="text">
      <style:text-properties officeooo:rsid="001d4a2b"/>
    </style:style>
    <style:style style:name="T33" style:family="text">
      <style:text-properties style:font-name-complex="Arial"/>
    </style:style>
    <style:style style:name="T34" style:family="text">
      <style:text-properties officeooo:rsid="0017c78c" style:font-name-complex="Arial"/>
    </style:style>
    <style:style style:name="T35" style:family="text">
      <style:text-properties officeooo:rsid="001bbfda" style:font-name-complex="Arial"/>
    </style:style>
    <style:style style:name="T36" style:family="text">
      <style:text-properties officeooo:rsid="001c3eb4" style:font-name-complex="Arial"/>
    </style:style>
    <style:style style:name="T37" style:family="text">
      <style:text-properties officeooo:rsid="002220a3" style:font-name-complex="Arial"/>
    </style:style>
    <style:style style:name="T38" style:family="text">
      <style:text-properties officeooo:rsid="002253e3" style:font-name-complex="Arial"/>
    </style:style>
    <style:style style:name="T39" style:family="text">
      <style:text-properties officeooo:rsid="0027202f" style:font-name-complex="Arial"/>
    </style:style>
    <style:style style:name="T40" style:family="text">
      <style:text-properties officeooo:rsid="002b9f8d" style:font-name-complex="Arial"/>
    </style:style>
    <style:style style:name="T41" style:family="text">
      <style:text-properties officeooo:rsid="002d5cf6" style:font-name-complex="Arial"/>
    </style:style>
    <style:style style:name="T42" style:family="text">
      <style:text-properties officeooo:rsid="002e9653" style:font-name-complex="Arial"/>
    </style:style>
    <style:style style:name="T43" style:family="text">
      <style:text-properties officeooo:rsid="002f0410" style:font-name-complex="Arial"/>
    </style:style>
    <style:style style:name="T44" style:family="text">
      <style:text-properties officeooo:rsid="0030defd" style:font-name-complex="Arial"/>
    </style:style>
    <style:style style:name="T45" style:family="text">
      <style:text-properties officeooo:rsid="00343305" style:font-name-complex="Arial"/>
    </style:style>
    <style:style style:name="T46" style:family="text">
      <style:text-properties officeooo:rsid="00353f05" style:font-name-complex="Arial"/>
    </style:style>
    <style:style style:name="T47" style:family="text">
      <style:text-properties officeooo:rsid="00368395" style:font-name-complex="Arial"/>
    </style:style>
    <style:style style:name="T48" style:family="text">
      <style:text-properties officeooo:rsid="0040bcd4" style:font-name-complex="Arial"/>
    </style:style>
    <style:style style:name="T49" style:family="text">
      <style:text-properties fo:font-weight="bold" style:font-weight-asian="bold" style:font-name-complex="Arial"/>
    </style:style>
    <style:style style:name="T50" style:family="text">
      <style:text-properties fo:font-weight="bold" style:font-weight-asian="bold" style:font-name-complex="Arial" style:font-weight-complex="bold"/>
    </style:style>
    <style:style style:name="T51" style:family="text">
      <style:text-properties fo:font-weight="bold" officeooo:rsid="002d5cf6" style:font-weight-asian="bold" style:font-name-complex="Arial" style:font-weight-complex="bold"/>
    </style:style>
    <style:style style:name="T52" style:family="text">
      <style:text-properties fo:font-weight="bold" fo:background-color="#00ff00" loext:char-shading-value="0" style:font-weight-asian="bold" style:font-name-complex="Arial"/>
    </style:style>
    <style:style style:name="T53" style:family="text">
      <style:text-properties fo:font-weight="bold" officeooo:rsid="001bbfda" fo:background-color="#00ff00" loext:char-shading-value="0" style:font-weight-asian="bold" style:font-name-complex="Arial"/>
    </style:style>
    <style:style style:name="T54" style:family="text">
      <style:text-properties fo:font-weight="bold" fo:background-color="transparent" loext:char-shading-value="0" style:font-weight-asian="bold" style:font-name-complex="Arial"/>
    </style:style>
    <style:style style:name="T5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56" style:family="text">
      <style:text-properties style:font-name-complex="Times New Roman"/>
    </style:style>
    <style:style style:name="T57" style:family="text">
      <style:text-properties officeooo:rsid="0030defd"/>
    </style:style>
    <style:style style:name="T58" style:family="text">
      <style:text-properties fo:background-color="transparent" loext:char-shading-value="0"/>
    </style:style>
    <style:style style:name="T59" style:family="text">
      <style:text-properties fo:background-color="transparent" loext:char-shading-value="0" style:font-name-complex="Arial"/>
    </style:style>
    <style:style style:name="T60" style:family="text">
      <style:text-properties officeooo:rsid="002253e3" fo:background-color="transparent" loext:char-shading-value="0" style:font-name-complex="Arial"/>
    </style:style>
    <style:style style:name="T61" style:family="text">
      <style:text-properties officeooo:rsid="0027202f" fo:background-color="transparent" loext:char-shading-value="0" style:font-name-complex="Arial"/>
    </style:style>
    <style:style style:name="T62" style:family="text">
      <style:text-properties officeooo:rsid="002b9f8d" fo:background-color="transparent" loext:char-shading-value="0" style:font-name-complex="Arial"/>
    </style:style>
    <style:style style:name="T63" style:family="text">
      <style:text-properties officeooo:rsid="0040bcd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max-length="2" form:current-value=" 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0" form:id="control40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3" form:id="control4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4" form:id="control4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5" form:id="control45" form:current-value="(município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6" form:id="control46" form:current-value="10 de março de 2016, seção 3, página 57,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section text:style-name="Sect1" text:name="Seção1">
        <text:p text:style-name="P22">TERMO DE COMPROMISSO <text:s/>PARA REALIZAÇÃO DE ESTÁGIO <text:span text:style-name="T63">OPTATIVO</text:span></text:p>
        <text:p text:style-name="P9"/>
        <text:p text:style-name="P9"/>
        <text:p text:style-name="P52"><text:span text:style-name="T33">O PRESENTE TERMO OBJETIVA COMPROMETER O(A) </text:span><text:span text:style-name="T2">RESIDENTE/ESTAGIÁRIO(A)</text:span><text:span text:style-name="T33">, A </text:span><text:span text:style-name="T37">INSTITUIÇÃO</text:span><text:span text:style-name="T33"> CONCEDENTE </text:span><text:span text:style-name="T48">E </text:span><text:span text:style-name="T33">A UFFS</text:span><text:span text:style-name="T28"> </text:span><text:span text:style-name="T59">PARA A REALIZAÇÃO DE ATIVIDADES DE </text:span><text:span text:style-name="T55">ESTÁGIO OBRIGATÓRIO.</text:span></text:p>
        <text:p text:style-name="P56"><text:span text:style-name="T33">O(A) </text:span><text:span text:style-name="T2">RESIDENTE/ESTAGIÁRIO(A) </text:span><text:span text:style-name="T7"><text:s/></text:span><text:span text:style-name="T11"><draw:control text:anchor-type="as-char" svg:y="-0.473cm" draw:z-index="8" draw:name="Forma1" draw:style-name="gr1" draw:text-style-name="P57" svg:width="9.693cm" svg:height="0.615cm" draw:control="control1"/></text:span><text:span text:style-name="T3"> </text:span><text:span text:style-name="T33">matriculado no </text:span><text:span text:style-name="T13">PROGRAMA DE RESIDÊNCIA M</text:span><text:span text:style-name="T14">ULTIPROFISSION</text:span><text:span text:style-name="T15">AL </text:span><text:span text:style-name="T16">DA UFFS</text:span><text:span text:style-name="T19"> NA</text:span><text:span text:style-name="T33"> </text:span><text:span text:style-name="T34">ESPECIALIDADE </text:span><text:span text:style-name="T6"><text:s/></text:span><text:span text:style-name="T10"><draw:control text:anchor-type="as-char" svg:y="-0.473cm" draw:z-index="9" draw:name="Forma1" draw:style-name="gr1" draw:text-style-name="P57" svg:width="6.31cm" svg:height="0.615cm" draw:control="control2"/></text:span><text:span text:style-name="T18"> </text:span><text:span text:style-name="T33"><text:s/>sob </text:span><text:span text:style-name="T37">a </text:span><text:span text:style-name="T38">matrícula</text:span><text:span text:style-name="T33"> N° </text:span><text:span text:style-name="T33"><draw:control text:anchor-type="as-char" svg:y="-0.473cm" draw:z-index="10" draw:name="Forma1" draw:style-name="gr1" draw:text-style-name="P57" svg:width="2.334cm" svg:height="0.615cm" draw:control="control3"/></text:span><text:span text:style-name="T33">, CPF N° <text:s/></text:span><text:span text:style-name="T33"><draw:control text:anchor-type="as-char" svg:y="-0.473cm" draw:z-index="11" draw:name="Forma1" draw:style-name="gr1" draw:text-style-name="P57" svg:width="2.814cm" svg:height="0.615cm" draw:control="control4"/></text:span><text:span text:style-name="T33">, a Instituição formadora</text:span><text:span text:style-name="T50"> Universidade Federal da Fronteira Sul - UFFS - Campus de Passo Fundo</text:span><text:span text:style-name="T33">, representada neste ato pel</text:span><text:span text:style-name="T41">a</text:span><text:span text:style-name="T33"> Sr</text:span><text:span text:style-name="T41">a</text:span><text:span text:style-name="T33">. </text:span><text:span text:style-name="T51">Vanderleia Laodete Pulga</text:span><text:span text:style-name="T33">, <text:s/>na qualidade de Coordenador</text:span><text:span text:style-name="T41">a do Programa de Residência Multiprofissional</text:span><text:span text:style-name="T33">, conveniada com </text:span><text:span text:style-name="T48">o</text:span><text:span text:style-name="T6"> </text:span><text:span text:style-name="T10"><draw:control text:anchor-type="as-char" svg:y="-0.473cm" draw:z-index="52" draw:name="Forma1" draw:style-name="gr1" draw:text-style-name="P57" svg:width="6.31cm" svg:height="0.615cm" draw:control="control45"/></text:span><text:span text:style-name="T33">, mediante o convênio publicado no Diário Oficial da União em </text:span><text:span text:style-name="T9"><draw:control text:anchor-type="as-char" svg:y="-0.473cm" draw:z-index="53" draw:name="Forma1" draw:style-name="gr1" draw:text-style-name="P57" svg:width="9.693cm" svg:height="0.615cm" draw:control="control46"/></text:span><text:span text:style-name="T33">e a </text:span><text:span text:style-name="T38">INSTITUIÇÃO </text:span><text:span text:style-name="T33">CONCEDENTE de Estágio </text:span><text:span text:style-name="T9"><draw:control text:anchor-type="as-char" svg:y="-0.473cm" draw:z-index="12" draw:name="Forma1" draw:style-name="gr1" draw:text-style-name="P57" svg:width="9.693cm" svg:height="0.615cm" draw:control="control5"/></text:span><text:span text:style-name="T33">, CNPJ </text:span><text:span text:style-name="T5"><text:s/></text:span><text:span text:style-name="T9"><draw:control text:anchor-type="as-char" svg:y="-0.473cm" draw:z-index="13" draw:name="Forma1" draw:style-name="gr1" draw:text-style-name="P57" svg:width="4.19cm" svg:height="0.615cm" draw:control="control6"/></text:span><text:span text:style-name="T33">, pessoa jurídica de direito <text:s/></text:span><text:span text:style-name="T33"><draw:control text:anchor-type="as-char" svg:y="-0.473cm" draw:z-index="14" draw:name="Forma1" draw:style-name="gr1" draw:text-style-name="P57" svg:width="2.334cm" svg:height="0.615cm" draw:control="control7"/></text:span><text:span text:style-name="T33">, neste ato representada <text:s/>pelo Sr. (a) </text:span><text:span text:style-name="T9"><draw:control text:anchor-type="as-char" svg:y="-0.473cm" draw:z-index="15" draw:name="Forma1" draw:style-name="gr1" draw:text-style-name="P57" svg:width="9.693cm" svg:height="0.615cm" draw:control="control8"/></text:span><text:span text:style-name="T33">, CPF n.° </text:span><text:span text:style-name="T33"><draw:control text:anchor-type="as-char" svg:y="-0.473cm" draw:z-index="16" draw:name="Forma1" draw:style-name="gr1" draw:text-style-name="P57" svg:width="2.814cm" svg:height="0.615cm" draw:control="control9"/></text:span><text:span text:style-name="T33">, na qualidade de </text:span><text:span text:style-name="T33"><draw:control text:anchor-type="as-char" svg:y="-0.473cm" draw:z-index="17" draw:name="Forma1" draw:style-name="gr1" draw:text-style-name="P57" svg:width="2.814cm" svg:height="0.615cm" draw:control="control10"/></text:span><text:span text:style-name="T33"> com base no previsto na Lei nº 11.788/2008, </text:span><text:span text:style-name="T19">na </text:span><text:span text:style-name="T22">Lei </text:span><text:span text:style-name="T23">nº </text:span><text:span text:style-name="T22">11.129/2005</text:span><text:span text:style-name="T19"> </text:span><text:span text:style-name="T33">e no Regulamento de Estágio da UFFS, de comum acordo, </text:span></text:p>
        <text:p text:style-name="P50">RESOLVEM:</text:p>
        <text:p text:style-name="P51"><text:span text:style-name="T33">celebrar o presente </text:span><text:span text:style-name="T49">TERMO DE COMPROMISSO,</text:span><text:span text:style-name="T33"> mediante as cláusulas e condições a seguir expressas. </text:span></text:p>
        <text:p text:style-name="P10">CLÁUSULA PRIMEIRA - DO OBJETO</text:p>
        <text:p text:style-name="P11"/>
        <text:p text:style-name="P15"><text:span text:style-name="T33">Constitui objeto do presente Termo estabelecer compromisso entre o(a) </text:span><text:span text:style-name="T2"><text:s/>RESIDENTE/ESTAGIÁRIO(A)</text:span><text:span text:style-name="T33">, a UFFS, </text:span><text:span text:style-name="T45">a Secretaria Municipal de Saúde de Marau</text:span><text:span text:style-name="T33"> e a </text:span><text:span text:style-name="T38">INSTITUIÇÃO </text:span><text:span text:style-name="T33">CONCEDENTE </text:span><text:span text:style-name="T5"><text:s/></text:span><text:span text:style-name="T9"><draw:control text:anchor-type="as-char" svg:y="-0.473cm" draw:z-index="18" draw:name="Forma1" draw:style-name="gr1" draw:text-style-name="P57" svg:width="9.693cm" svg:height="0.615cm" draw:control="control11"/></text:span><text:span text:style-name="T33"> para a realização de atividad</text:span><text:span text:style-name="T59">es de </text:span><text:span text:style-name="T55">Estágio Obrigatório</text:span><text:span text:style-name="T59"> pre</text:span><text:span text:style-name="T33">vistas no Projeto Pedagógico do </text:span><text:span text:style-name="T19">PROGRAMA DE RESIDÊNCIA M</text:span><text:span text:style-name="T22">ULTIPROFISSIONAL, </text:span><text:span text:style-name="T19">NA ESPECIALIDADE DE </text:span><text:span text:style-name="T9"><draw:control text:anchor-type="as-char" svg:y="-0.473cm" draw:z-index="19" draw:name="Forma1" draw:style-name="gr1" draw:text-style-name="P57" svg:width="6.76cm" svg:height="0.615cm" draw:control="control12"/></text:span><text:span text:style-name="T33">, em conformidade com a Lei nº 11.788, de 25 de setembro de 2008, com o Regulamento de Estágio da UFFS </text:span><text:span text:style-name="T46">e com a Lei nº 11.129/2005</text:span><text:span text:style-name="T33">.</text:span></text:p>
        <text:p text:style-name="P21"/>
        <text:p text:style-name="P11"/>
        <text:p text:style-name="P19"><text:span text:style-name="T50">CLÁUSULA SEGUNDA - DAS ATIVIDADES DO(A) </text:span><text:span text:style-name="T13"><text:s/>RESIDENTE/ESTAGIÁRIO(A)</text:span></text:p>
        <text:p text:style-name="P11"/>
        <text:p text:style-name="P15"><text:span text:style-name="T33">O(A)</text:span><text:span text:style-name="T19"> </text:span><text:span text:style-name="T2">RESIDENTE/ESTAGIÁRIO(A)</text:span><text:span text:style-name="T33"> desenvolverá suas atividades </text:span><text:span text:style-name="T19">no Programa de Residência </text:span><text:span text:style-name="T23">Multiprofissional</text:span><text:span text:style-name="T30"> </text:span><text:span text:style-name="T33">no/na </text:span><text:span text:style-name="T5"><text:s/></text:span><text:span text:style-name="T9"><draw:control text:anchor-type="as-char" svg:y="-0.473cm" draw:z-index="20" draw:name="Forma1" draw:style-name="gr1" draw:text-style-name="P57" svg:width="8.587cm" svg:height="0.615cm" draw:control="control13"/></text:span><text:span text:style-name="T33">, situado(a) </text:span><text:span text:style-name="T35">no endereço </text:span><text:span text:style-name="T8"><text:s/></text:span><text:span text:style-name="T12"><draw:control text:anchor-type="as-char" svg:y="-0.473cm" draw:z-index="21" draw:name="Forma1" draw:style-name="gr1" draw:text-style-name="P57" svg:width="13.819cm" svg:height="0.615cm" draw:control="control14"/></text:span><text:span text:style-name="T12"> </text:span><text:span text:style-name="T12"><draw:control text:anchor-type="as-char" svg:y="-0.473cm" draw:z-index="22" draw:name="Forma1" draw:style-name="gr1" draw:text-style-name="P57" svg:width="11.205cm" svg:height="0.615cm" draw:control="control15"/></text:span><text:span text:style-name="T33"> </text:span><text:span text:style-name="T35">- </text:span><text:span text:style-name="T53"><draw:control text:anchor-type="as-char" svg:y="-0.473cm" draw:z-index="23" draw:name="Forma1" draw:style-name="gr1" draw:text-style-name="P57" svg:width="0.777cm" svg:height="0.615cm" draw:control="control16"/></text:span><text:span text:style-name="T33">no período de </text:span><text:span text:style-name="T54"><draw:control text:anchor-type="as-char" svg:y="-0.473cm" draw:z-index="24" draw:name="Forma1" draw:style-name="gr1" draw:text-style-name="P57" svg:width="0.777cm" svg:height="0.615cm" draw:control="control17"/></text:span><text:span text:style-name="T54"> / </text:span><text:span text:style-name="T54"><draw:control text:anchor-type="as-char" svg:y="-0.473cm" draw:z-index="25" draw:name="Forma1" draw:style-name="gr1" draw:text-style-name="P57" svg:width="0.777cm" svg:height="0.615cm" draw:control="control18"/></text:span><text:span text:style-name="T54">/ </text:span><text:span text:style-name="T54"><draw:control text:anchor-type="as-char" svg:y="-0.473cm" draw:z-index="26" draw:name="Forma1" draw:style-name="gr1" draw:text-style-name="P57" svg:width="1.168cm" svg:height="0.615cm" draw:control="control19"/></text:span><text:span text:style-name="T54"> a <text:s/></text:span><text:span text:style-name="T52"><draw:control text:anchor-type="as-char" svg:y="-0.473cm" draw:z-index="27" draw:name="Forma1" draw:style-name="gr1" draw:text-style-name="P57" svg:width="0.777cm" svg:height="0.615cm" draw:control="control20"/></text:span><text:span text:style-name="T54"> / </text:span><text:span text:style-name="T54"><draw:control text:anchor-type="as-char" svg:y="-0.473cm" draw:z-index="28" draw:name="Forma1" draw:style-name="gr1" draw:text-style-name="P57" svg:width="0.777cm" svg:height="0.615cm" draw:control="control21"/></text:span><text:span text:style-name="T54"> / </text:span><text:span text:style-name="T54"><draw:control text:anchor-type="as-char" svg:y="-0.473cm" draw:z-index="29" draw:name="Forma1" draw:style-name="gr1" draw:text-style-name="P57" svg:width="1.168cm" svg:height="0.615cm" draw:control="control22"/></text:span><text:span text:style-name="T33"> no horário <text:s/></text:span><text:span text:style-name="T33"><draw:control text:anchor-type="as-char" svg:y="-0.473cm" draw:z-index="30" draw:name="Forma1" draw:style-name="gr1" draw:text-style-name="P57" svg:width="2.334cm" svg:height="0.615cm" draw:control="control23"/></text:span><text:span text:style-name="T33">, conform</text:span><text:span text:style-name="T59">e Plano de Atividades</text:span><text:span text:style-name="T33"> anexo.</text:span></text:p>
        <text:p text:style-name="P20"/>
        <text:p text:style-name="P10">CLÁUSULA TERCEIRA - DO ORIENTADOR/SUPERVISOR DE ESTÁGIO DA UFFS / <text:span text:style-name="T57">MARAU</text:span></text:p>
        <text:p text:style-name="P10"/>
        <text:p text:style-name="P18"><text:soft-page-break/><text:span text:style-name="T33">A UFFS, e </text:span><text:span text:style-name="T44">a </text:span><text:span text:style-name="T39">SECRETARIA </text:span><text:span text:style-name="T40">MUNICIPAL</text:span><text:span text:style-name="T39"> DE SAÚDE DE MARAU </text:span><text:span text:style-name="T33">nomeiam o(a) Sr.(a) </text:span><text:span text:style-name="T5"><text:s/></text:span><text:span text:style-name="T9"><draw:control text:anchor-type="as-char" svg:y="-0.473cm" draw:z-index="31" draw:name="Forma1" draw:style-name="gr1" draw:text-style-name="P57" svg:width="10.94cm" svg:height="0.615cm" draw:control="control24"/></text:span><text:span text:style-name="T33">, </text:span><text:span text:style-name="T44">preceptor</text:span><text:span text:style-name="T33"> (a) d</text:span><text:span text:style-name="T47">a Secretaria Municipal de Saúde de Marau</text:span><text:span text:style-name="T33">, CPF <text:s/></text:span><text:span text:style-name="T33"><draw:control text:anchor-type="as-char" svg:y="-0.473cm" draw:z-index="32" draw:name="Forma1" draw:style-name="gr1" draw:text-style-name="P57" svg:width="2.814cm" svg:height="0.615cm" draw:control="control25"/></text:span><text:span text:style-name="T33">, para acompanhar as atividades de estágio na condição de Orientador/Supervisor de Estágio. </text:span></text:p>
        <text:p text:style-name="P20"/>
        <text:p text:style-name="P10">CLÁUSULA QUARTA - DO SUPERVISOR DE ESTÁGIO DA CONCEDENTE</text:p>
        <text:p text:style-name="P11"/>
        <text:p text:style-name="P16"><text:span text:style-name="T33">A CONCEDENTE nomeia o(a) Sr.(a) </text:span><text:span text:style-name="T5"><text:s/></text:span><text:span text:style-name="T9"><draw:control text:anchor-type="as-char" svg:y="-0.473cm" draw:z-index="33" draw:name="Forma1" draw:style-name="gr1" draw:text-style-name="P57" svg:width="9.3cm" svg:height="0.615cm" draw:control="control26"/></text:span><text:span text:style-name="T17"> </text:span><text:span text:style-name="T33">, com formação em </text:span><text:span text:style-name="T5"><text:s/></text:span><text:span text:style-name="T9"><draw:control text:anchor-type="as-char" svg:y="-0.473cm" draw:z-index="34" draw:name="Forma1" draw:style-name="gr1" draw:text-style-name="P57" svg:width="6.072cm" svg:height="0.615cm" draw:control="control27"/></text:span><text:span text:style-name="T17"> </text:span><text:span text:style-name="T33">CPF </text:span><text:span text:style-name="T33"><draw:control text:anchor-type="as-char" svg:y="-0.473cm" draw:z-index="45" draw:name="Forma1" draw:style-name="gr1" draw:text-style-name="P57" svg:width="2.814cm" svg:height="0.615cm" draw:control="control38"/></text:span><text:span text:style-name="T33">, para acompanhar as atividades de estágio na condição de Supervisor de Estágio.</text:span></text:p>
        <text:p text:style-name="P11"/>
        <text:p text:style-name="P19"><text:span text:style-name="T50">CLÁUSULA QUINTA - DAS OBRIGAÇÕES DO(A) </text:span><text:span text:style-name="T13">RESIDENTE/ESTAGIÁRIO(A)</text:span></text:p>
        <text:p text:style-name="P11"/>
        <text:p text:style-name="P14"><text:span text:style-name="T33">Para garantir o fiel cumprimento do presente termo, o(a) </text:span><text:span text:style-name="T13">Residente/Estagiário(a)</text:span><text:span text:style-name="T33"> comprometer-se-á:</text:span></text:p>
        <text:p text:style-name="P11"/>
        <text:p text:style-name="P42"><text:span text:style-name="T33">I- cumprir fielmente com a programação de estágio, de acordo com o Plano de Atividades estabelecido </text:span><text:span text:style-name="T19">pelo </text:span><text:span text:style-name="T24">Programa de Residência Multiprofissional</text:span><text:span text:style-name="T19"> na especialidade </text:span><text:span text:style-name="T5"><text:s/></text:span><text:span text:style-name="T9"><draw:control text:anchor-type="as-char" svg:y="-0.473cm" draw:z-index="35" draw:name="Forma1" draw:style-name="gr1" draw:text-style-name="P57" svg:width="6.072cm" svg:height="0.615cm" draw:control="control28"/></text:span><text:span text:style-name="T17"> </text:span><text:span text:style-name="T19">elaborado pela Concedente </text:span><text:span text:style-name="T33">de comum acordo entre o(a) ESTAGIÁRIO(A), a CONCEDENTE e a UFFS; </text:span></text:p>
        <text:p text:style-name="P43">II- ser assíduo(a) e pontual no desenvolvimento de suas atividades; </text:p>
        <text:p text:style-name="P43">III- desenvolver as atividades previstas de forma ética, tomando por base os conhecimentos de sua área de formação; </text:p>
        <text:p text:style-name="P43">IV- comunicar ao orientador/preceptor as dificuldades de natureza acadêmico-profissional pessoal associadas ao desenvolvimento de suas atividades.</text:p>
        <text:p text:style-name="P43"/>
        <text:p text:style-name="P53">CLÁUSULA SEXTA - DAS OBRIGAÇÕES DA INSTITUIÇÃO DE ENSINO</text:p>
        <text:p text:style-name="P54"/>
        <text:p text:style-name="P20">Para garantir o fiel cumprimento do presente termo, a INSTITUIÇÃO DE ENSINO comprometer-se-á:</text:p>
        <text:p text:style-name="P54"/>
        <text:p text:style-name="P43">I- coordenar e orientar, na qualidade de interveniente, através do orientador/preceptor, o desenvolvimento das atividades programadas e avaliar o rendimento do ESTAGIÁRIO com base nos relatórios e de acordo com os parâmetros definidos no Projeto Pedagógico do Curso; </text:p>
        <text:p text:style-name="P41"><text:span text:style-name="T33">II- zelar para que as atividades sejam realizadas em conformidade com o Plano de Atividades e com embasamento teórico da área de formação do(a) </text:span><text:span text:style-name="T19">Residente/Estagiário</text:span><text:span text:style-name="T33">;</text:span></text:p>
        <text:p text:style-name="P35"><text:span text:style-name="T33">III- contratar em favor do(a) </text:span><text:span text:style-name="T19">Residente/Estagiário(a)</text:span><text:span text:style-name="T33"> seguro contra acidentes pessoais, cuja apólice seja compatível com valores de mercado;</text:span></text:p>
        <text:p text:style-name="P43">IV- observar o cumprimento da legislação e demais disposições sobre o Estágio Curricular Supervisionado Obrigatório;</text:p>
        <text:p text:style-name="P41"><text:span text:style-name="T33">V- comunicar à CONCEDENTE, de imediato e por escrito, o desligamento do </text:span><text:span text:style-name="T19"><text:s/>Residente/Estagiário(a) </text:span><text:span text:style-name="T33">de seu Curso de formação;</text:span></text:p>
        <text:p text:style-name="P43">VI- comunicar à CONCEDENTE o descumprimento do presente Termo de Compromisso associado aos procedimentos desta e providenciar o seu cumprimento efetivo;</text:p>
        <text:p text:style-name="P41"><text:span text:style-name="T33">VII- apreciar o informado pela CONCEDENTE quanto ao descumprimento do Termo de Compromisso por parte do </text:span><text:span text:style-name="T19">Residente/Estagiário(a)</text:span><text:span text:style-name="T33"> e tomar as providências cabíveis ao seu cumprimento; <text:s text:c="2"/></text:span></text:p>
        <text:p text:style-name="P45"><text:span text:style-name="T33">VIII- socializar resultantes de atividades desenvolvidas por </text:span><text:span text:style-name="T19">Residente/Estagiário(a)</text:span><text:span text:style-name="T33"> junto à CONCEDENTE.</text:span></text:p>
        <text:p text:style-name="P53"><text:soft-page-break/>CLÁUSULA SÉTIMA - DAS OBRIGAÇÕES DA CONCEDENTE</text:p>
        <text:p text:style-name="P54"/>
        <text:p text:style-name="P20">Para garantir o fiel cumprimento do presente termo, a CONCEDENTE comprometer-se-á:</text:p>
        <text:p text:style-name="P54"/>
        <text:p text:style-name="P36"><text:span text:style-name="T33">I- ofertar instalações que ofereçam condições para proporcionar atividades de aprendizagem profissional e s</text:span><text:span text:style-name="T36">o</text:span><text:span text:style-name="T33">ciocultural ao</text:span><text:span text:style-name="T19"> Residente/Estagiário(a)</text:span><text:span text:style-name="T33">; </text:span></text:p>
        <text:p text:style-name="P39">II- <text:s/>assegurar o acompanhamento das atividades do estagiário através do Supervisor indicado no presente Termo de Compromisso; </text:p>
        <text:p text:style-name="P39">III- zelar pelo desenvolvimento das atividades definidas no Plano de Atividades;</text:p>
        <text:p text:style-name="P39">IV- entregar relatório de estágio ao Setor de Estágio do Campus da UFFS por ocasião do desligamento do estagiário, com descrição resumida das atividades desenvolvidas, avaliação do desempenho e ficha de frequência do ESTAGIÁRIO, com vista obrigatória ao mesmo;</text:p>
        <text:p text:style-name="P40"><text:span text:style-name="T33">V- comunicar por escrito ao Setor de Estágio de Campus da UFFS quaisquer irregularidades associadas ao desenvolvimento das atividades desenvolvidas pelo(a) </text:span><text:span text:style-name="T19">Residente/Estagiário(a)</text:span><text:span text:style-name="T33">; </text:span></text:p>
        <text:p text:style-name="P40"><text:span text:style-name="T33">VI- comunicar por escrito e de forma justificada o desligamento antecipado do </text:span><text:span text:style-name="T19"><text:s/>Residente/Estagiário(a)</text:span><text:span text:style-name="T29"> </text:span><text:span text:style-name="T31">e</text:span><text:span text:style-name="T33">m virtude de irregularidades associadas ao desenvolvimento de suas atividades;</text:span></text:p>
        <text:p text:style-name="P44">VII- manter à disposição de órgãos fiscalizadores os documentos que comprovem a relação de estágio.</text:p>
        <text:p text:style-name="P24">CLÁUSULA OITAVA - DO SEGURO</text:p>
        <text:p text:style-name="P25"/>
        <text:p text:style-name="P28"><text:span text:style-name="T33">O(A) </text:span><text:span text:style-name="T19">Residente/Estagiário(a) </text:span><text:span text:style-name="T33">estará segurado(a) contra riscos de acidentes pessoais por Apólice de Seguro que a UFFS mantém com Seguradora devidamente contratada.</text:span></text:p>
        <text:p text:style-name="P30"/>
        <text:p text:style-name="P46">CLÁUSULA NONA - DA NATUREZA DA RELAÇÃO</text:p>
        <text:p text:style-name="P47"/>
        <text:p text:style-name="P48">O estágio curricular não caracteriza vínculo empregatício, para todos os fins da legislação trabalhista e previdenciária.</text:p>
        <text:p text:style-name="P49"/>
        <text:p text:style-name="P10">CLÁUSULA DÉCIMA - DA CONCESSÃO DE BOLSA</text:p>
        <text:p text:style-name="P11"/>
        <text:p text:style-name="P30">O(A) estagiário(a) não receberá qualquer tipo de remuneração pelas atividades desenvolvidas a título de bolsa ou outra forma de contraprestação bem como de auxílio-transporte na instituição concedente.</text:p>
        <text:p text:style-name="P13"/>
        <text:p text:style-name="P38">CLÁUSULA NONA - DO PERÍODO DA VALIDADE DO TERMO DE COMPROMISSO</text:p>
        <text:p text:style-name="P37"/>
        <text:p text:style-name="P17"><text:span text:style-name="T33">O presente Termo de Compromisso de Estágio tem sua validade definida pelo período de </text:span><text:span text:style-name="T33"><draw:control text:anchor-type="as-char" svg:y="-0.473cm" draw:z-index="36" draw:name="Forma1" draw:style-name="gr1" draw:text-style-name="P57" svg:width="0.777cm" svg:height="0.615cm" draw:control="control29"/></text:span><text:span text:style-name="T54"> / </text:span><text:span text:style-name="T54"><draw:control text:anchor-type="as-char" svg:y="-0.473cm" draw:z-index="37" draw:name="Forma1" draw:style-name="gr1" draw:text-style-name="P57" svg:width="0.777cm" svg:height="0.615cm" draw:control="control30"/></text:span><text:span text:style-name="T54">/ </text:span><text:span text:style-name="T54"><draw:control text:anchor-type="as-char" svg:y="-0.473cm" draw:z-index="38" draw:name="Forma1" draw:style-name="gr1" draw:text-style-name="P57" svg:width="1.168cm" svg:height="0.615cm" draw:control="control31"/></text:span><text:span text:style-name="T54"> a <text:s/></text:span><text:span text:style-name="T52"><draw:control text:anchor-type="as-char" svg:y="-0.473cm" draw:z-index="39" draw:name="Forma1" draw:style-name="gr1" draw:text-style-name="P57" svg:width="0.777cm" svg:height="0.615cm" draw:control="control32"/></text:span><text:span text:style-name="T54"> / </text:span><text:span text:style-name="T54"><draw:control text:anchor-type="as-char" svg:y="-0.473cm" draw:z-index="40" draw:name="Forma1" draw:style-name="gr1" draw:text-style-name="P57" svg:width="0.777cm" svg:height="0.615cm" draw:control="control33"/></text:span><text:span text:style-name="T54"> / </text:span><text:span text:style-name="T54"><draw:control text:anchor-type="as-char" svg:y="-0.473cm" draw:z-index="41" draw:name="Forma1" draw:style-name="gr1" draw:text-style-name="P57" svg:width="1.168cm" svg:height="0.615cm" draw:control="control34"/></text:span><text:span text:style-name="T33"> </text:span><text:span text:style-name="T19">e </text:span><text:span text:style-name="T26">vinculada à matrícula do </text:span><text:span text:style-name="T4">RESIDENTE/ESTAGIÁRIO</text:span><text:span text:style-name="T26">(A) no PROGRAMA DE RESIDÊNCIA </text:span><text:span text:style-name="T27">MULTIPROFISSIONAL</text:span><text:span text:style-name="T26"> DA UFFS.</text:span></text:p>
        <text:p text:style-name="P20"/>
        <text:p text:style-name="P14"><text:span text:style-name="T50">Parágrafo Único</text:span><text:span text:style-name="T33"> O Termo de Compromisso poderá ser rescindido unilateralmente por qualquer uma das partes e a qualquer momento através de comunicado por escrito que justifique seu rompimento.</text:span></text:p>
        <text:p text:style-name="P20"/>
        <text:p text:style-name="P10"/>
        <text:p text:style-name="P10"/>
        <text:p text:style-name="P10"/>
        <text:p text:style-name="P10"/>
        <text:p text:style-name="P10"/>
        <text:p text:style-name="P10">CLÁUSU<text:span text:style-name="T58">LA DÉCIMA - DO PLANO DE ATIVIDADE</text:span></text:p>
        <text:p text:style-name="P11"/>
        <text:p text:style-name="P17"><text:soft-page-break/><text:span text:style-name="T33">As atividades a serem desenvolvidas obedecerão ao Plano de Atividade definido </text:span><text:span text:style-name="T19">pelo P</text:span><text:span text:style-name="T25">rograma de Residência Multiprofissional</text:span><text:span text:style-name="T19"> da especialidade </text:span><text:span text:style-name="T5"><text:s/></text:span><text:span text:style-name="T9"><draw:control text:anchor-type="as-char" svg:y="-0.473cm" draw:z-index="42" draw:name="Forma1" draw:style-name="gr1" draw:text-style-name="P57" svg:width="5.85cm" svg:height="0.615cm" draw:control="control35"/></text:span><text:span text:style-name="T19"> de comum acordo entre o(a) </text:span><text:span text:style-name="T2">RESIDENTE/ESTAGIÁRIO</text:span><text:span text:style-name="T19">(A)</text:span><text:span text:style-name="T33">, a CONCEDENTE e a UFFS, conforme de Plano de Atividades de Estágio anexado ao presente Termo.</text:span></text:p>
        <text:p text:style-name="P20"/>
        <text:p text:style-name="P20">E, por estarem de pleno acordo, em todos os seus termos e condições, assinam presente instrumento em 03 (TRÊS) vias, de igual teor e forma, para um só efeito, <text:span text:style-name="T32">na</text:span> presença das testemunhas abaixo, para que produzam os legítimos efeitos legais.</text:p>
        <text:p text:style-name="P20"/>
        <text:p text:style-name="P20"/>
        <text:p text:style-name="P20"/>
        <text:p text:style-name="P17"><text:span text:style-name="T5"><text:s/></text:span><text:span text:style-name="T9"><draw:control text:anchor-type="as-char" svg:y="-0.473cm" draw:z-index="43" draw:name="Forma1" draw:style-name="gr1" draw:text-style-name="P57" svg:width="5.815cm" svg:height="0.615cm" draw:control="control36"/></text:span><text:span text:style-name="T33">, <text:s/></text:span><text:span text:style-name="T33"><draw:control text:anchor-type="as-char" svg:y="-0.473cm" draw:z-index="44" draw:name="Forma1" draw:style-name="gr1" draw:text-style-name="P57" svg:width="0.777cm" svg:height="0.615cm" draw:control="control37"/></text:span><text:span text:style-name="T33"> de <text:s/></text:span><text:span text:style-name="T33"><draw:control text:anchor-type="as-char" svg:y="-0.473cm" draw:z-index="46" draw:name="Forma1" draw:style-name="gr1" draw:text-style-name="P57" svg:width="2.814cm" svg:height="0.615cm" draw:control="control39"/></text:span><text:span text:style-name="T33"> <text:s/>de </text:span><text:span text:style-name="T54"><text:s/></text:span><text:span text:style-name="T54"><draw:control text:anchor-type="as-char" svg:y="-0.473cm" draw:z-index="47" draw:name="Forma1" draw:style-name="gr1" draw:text-style-name="P57" svg:width="1.168cm" svg:height="0.615cm" draw:control="control40"/></text:span><text:span text:style-name="T54">.</text:span></text:p>
        <text:p text:style-name="P20"/>
        <text:p text:style-name="P20"/>
        <text:p text:style-name="P20"/>
        <text:p text:style-name="P20"/>
        <text:p text:style-name="P12">______________________________</text:p>
        <text:p text:style-name="P6"><text:s/>RESIDENTE/ESTAGIÁRIO(A)</text:p>
        <text:p text:style-name="P7"/>
        <text:p text:style-name="P8"/>
        <text:p text:style-name="P8"/>
        <text:p text:style-name="P8"/>
        <text:p text:style-name="P8"/>
        <text:p text:style-name="P23">_____________________________</text:p>
        <text:p text:style-name="P26"><text:span text:style-name="T32">INSTITUIÇÃO </text:span>CONCEDENTE</text:p>
        <text:p text:style-name="P27">Assinatura e carimbo</text:p>
        <text:p text:style-name="P31"/>
        <text:p text:style-name="P31"/>
        <text:p text:style-name="P31"/>
        <text:p text:style-name="P31"/>
        <text:p text:style-name="P26">__________________________________________</text:p>
        <text:p text:style-name="P26">UNIVERSIDADE FEDERAL DA FRONTEIRA SUL</text:p>
        <text:p text:style-name="P27">Assinatura e carimbo</text:p>
        <text:p text:style-name="P25">Testemunhas:</text:p>
        <text:p text:style-name="P30"/>
        <text:p text:style-name="P30"/>
        <text:p text:style-name="P30">__________________________________</text:p>
        <text:p text:style-name="P30"/>
        <text:p text:style-name="P29"><text:span text:style-name="T33">Nome:</text:span><text:span text:style-name="T5"> </text:span><text:span text:style-name="T9"><draw:control text:anchor-type="as-char" svg:y="-0.473cm" draw:z-index="48" draw:name="Forma1" draw:style-name="gr1" draw:text-style-name="P57" svg:width="9.693cm" svg:height="0.615cm" draw:control="control41"/></text:span></text:p>
        <text:p text:style-name="P30"/>
        <text:p text:style-name="P29"><text:span text:style-name="T33">CPF: </text:span><text:span text:style-name="T33"><draw:control text:anchor-type="as-char" svg:y="-0.473cm" draw:z-index="50" draw:name="Forma1" draw:style-name="gr1" draw:text-style-name="P57" svg:width="2.814cm" svg:height="0.615cm" draw:control="control43"/></text:span></text:p>
        <text:p text:style-name="P30"/>
        <text:p text:style-name="P30"/>
        <text:p text:style-name="P30">___________________________________</text:p>
        <text:p text:style-name="P30"/>
        <text:p text:style-name="P29"><text:span text:style-name="T33">Nome: </text:span><text:span text:style-name="T9"><draw:control text:anchor-type="as-char" svg:y="-0.473cm" draw:z-index="49" draw:name="Forma1" draw:style-name="gr1" draw:text-style-name="P57" svg:width="9.693cm" svg:height="0.615cm" draw:control="control42"/></text:span></text:p>
        <text:p text:style-name="P30"/>
        <text:p text:style-name="P29"><text:span text:style-name="T33">CPF: </text:span><text:span text:style-name="T33"><draw:control text:anchor-type="as-char" svg:y="-0.473cm" draw:z-index="51" draw:name="Forma1" draw:style-name="gr1" draw:text-style-name="P57" svg:width="2.814cm" svg:height="0.615cm" draw:control="control44"/></text:span></text:p>
        <text:p text:style-name="P28"/>
        <text:p text:style-name="P28"/>
        <text:p text:style-name="P28"/>
        <text:p text:style-name="P32"/>
        <text:p text:style-name="P33">*1 via – residente – 1 via – Secretaria da COREMU – 1 via Instituição Concedente.</text:p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loext:contextual-spacing="false" fo:line-height="100%"/>
      <style:text-properties fo:color="#4d4d4d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officeooo:paragraph-rsid="003bf20b"/>
    </style:style>
    <style:style style:name="MP2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none" fo:country="none" officeooo:paragraph-rsid="003bf20b" style:language-asian="none" style:country-asian="none"/>
    </style:style>
    <style:style style:name="MP5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MP6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667cm" svg:height="1.683cm" draw:z-index="3"><draw:image xlink:href="Pictures/100000000000004E0000004E37C609679B4C557E.jpg" xlink:type="simple" xlink:show="embed" xlink:actuate="onLoad"/></draw:frame></text:span><draw:frame draw:style-name="Mfr2" draw:name="Quadro1" text:anchor-type="char" svg:x="1.893cm" svg:y="0.198cm" svg:width="13.005cm" svg:height="1.42cm" draw:z-index="7"><draw:text-box><text:p text:style-name="MP2">UNIVERSIDADE FEDERAL DA FRONTEIRA SUL</text:p><text:p text:style-name="MP2">PRÓ-REITORIA DE GRADUAÇÃO </text:p><text:p text:style-name="MP3">DIRETORIA DE POLÍTICAS DE GRADUAÇÃO - DIVISÃO DE ESTÁGIO</text:p><text:p text:style-name="MP2"><text:s/></text:p><text:p text:style-name="MP2"/></draw:text-box></draw:frame><text:span text:style-name="MT1"><text:tab/></text:span>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nac</meta:initial-creator>
    <meta:creation-date>2015-04-23T17:30:00</meta:creation-date>
    <dc:date>2018-05-21T12:17:32.611000000</dc:date>
    <meta:print-date>2015-04-17T09:31:00</meta:print-date>
    <meta:editing-cycles>20</meta:editing-cycles>
    <meta:editing-duration>P24DT7H47M58S</meta:editing-duration>
    <meta:generator>LibreOffice/5.3.4.2$Windows_X86_64 LibreOffice_project/f82d347ccc0be322489bf7da61d7e4ad13fe2ff3</meta:generator>
    <meta:document-statistic meta:table-count="0" meta:image-count="1" meta:object-count="0" meta:page-count="4" meta:paragraph-count="72" meta:word-count="1105" meta:character-count="7800" meta:non-whitespace-character-count="6687"/>
  </office:meta>
</office:document-meta>
</file>