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 style:writing-mode="lr-tb"/>
      <style:text-properties officeooo:paragraph-rsid="0015d150"/>
    </style:style>
    <style:style style:name="P2" style:family="paragraph" style:parent-style-name="ASSINATURA_20_SETORIAL">
      <style:paragraph-properties fo:line-height="100%" style:writing-mode="lr-tb"/>
      <style:text-properties style:font-name="Times New Roman" fo:font-size="8pt" style:font-size-asian="8pt" style:font-size-complex="8pt"/>
    </style:style>
    <style:style style:name="P3" style:family="paragraph" style:parent-style-name="ENDEREÇO">
      <style:paragraph-properties fo:line-height="100%" style:writing-mode="lr-tb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line-height="100%" fo:text-align="center" style:justify-single-word="false" style:writing-mode="lr-tb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fo:font-weight="normal" officeooo:rsid="000d0eb0" officeooo:paragraph-rsid="000d0eb0" fo:background-color="transparent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2pt" fo:font-weight="normal" officeooo:rsid="000d0eb0" officeooo:paragraph-rsid="0017b908" fo:background-color="transparent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2pt" fo:font-weight="normal" officeooo:rsid="000d0eb0" officeooo:paragraph-rsid="000d0eb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2pt" fo:font-weight="normal" officeooo:rsid="000d0eb0" officeooo:paragraph-rsid="0017b90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7b908" officeooo:paragraph-rsid="0017b90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rsid="00094e94" officeooo:paragraph-rsid="00094e94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94e94" officeooo:paragraph-rsid="00094e94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>
        <style:tab-stops>
          <style:tab-stop style:position="3.201cm"/>
        </style:tab-stops>
      </style:paragraph-properties>
      <style:text-properties style:font-name="Times New Roman" fo:font-size="12pt" fo:font-weight="normal" officeooo:rsid="0017b908" officeooo:paragraph-rsid="0017b908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>
        <style:tab-stops>
          <style:tab-stop style:position="3.20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7b908" officeooo:paragraph-rsid="0017b908" style:font-name-asian="Times New Roman" style:font-size-asian="12pt" style:font-style-asian="normal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1688ef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17b908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3.201cm"/>
        </style:tab-stops>
      </style:paragraph-properties>
      <style:text-properties style:font-name="Times New Roman" fo:font-size="12pt" officeooo:paragraph-rsid="001688ef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3.201cm"/>
        </style:tab-stops>
      </style:paragraph-properties>
      <style:text-properties style:font-name="Times New Roman" fo:font-size="12pt" officeooo:rsid="00611fdf" officeooo:paragraph-rsid="001688ef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222222" style:font-name="Times New Roman" fo:font-size="12pt" fo:font-weight="normal" officeooo:rsid="00094e94" officeooo:paragraph-rsid="0017b90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a6991" officeooo:paragraph-rsid="001a699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1a6991" officeooo:paragraph-rsid="001a699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7b908" officeooo:paragraph-rsid="0017b908" style:font-size-asian="12pt" style:font-weight-asian="bold" style:font-size-complex="12pt" style:font-weight-complex="bold"/>
    </style:style>
    <style:style style:name="P22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style:font-name="Times New Roman" fo:font-size="8pt" style:font-size-asian="8pt" style:language-asian="pt" style:country-asian="BR" style:font-size-complex="8pt" style:language-complex="ar" style:country-complex="SA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officeooo:rsid="00274fd2"/>
    </style:style>
    <style:style style:name="T4" style:family="text">
      <style:text-properties fo:color="#000000" style:font-name="Times New Roman" fo:font-size="12pt" fo:font-weight="normal" officeooo:rsid="00094e94" style:font-name-asian="Times New Roman" style:font-size-asian="12pt" style:language-asian="pt" style:country-asian="BR" style:font-weight-asian="normal" style:font-name-complex="Arial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0ac61a" style:font-name-asian="Times New Roman" style:font-size-asian="12pt" style:language-asian="pt" style:country-asian="BR" style:font-weight-asian="normal" style:font-name-complex="Arial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1504df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font-weight-complex="normal"/>
    </style:style>
    <style:style style:name="T7" style:family="text">
      <style:text-properties style:font-name-complex="Arial1"/>
    </style:style>
    <style:style style:name="T8" style:family="text">
      <style:text-properties fo:background-color="transparent" loext:char-shading-value="0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611fdf" style:font-name-asian="Times New Roman" style:font-style-asian="normal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5a8343" style:font-name-asian="Times New Roman" style:font-style-asian="normal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5eacd1" style:font-name-asian="Times New Roman" style:font-style-asian="normal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49841" style:font-name-asian="Times New Roman" style:font-style-asian="normal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0d0eb0" style:font-name-asian="Times New Roman" style:font-style-asian="normal" style:font-weight-asian="bold" style:font-name-complex="Times New Roman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0d0eb0" style:font-name-asian="Times New Roman" style:font-style-asian="normal" style:font-weight-asian="bold" style:font-name-complex="Arial1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font-name-asian="Times New Roman" style:font-style-asian="normal" style:font-name-complex="Arial1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0d0eb0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0d0eb0" style:font-name-asian="Times New Roman" style:font-size-asian="12pt" style:font-style-asian="normal" style:font-weight-asian="bold" style:font-name-complex="Arial1" style:font-size-complex="12pt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624224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65144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21" style:family="text">
      <style:text-properties fo:color="#222222" style:font-name="Times New Roman"/>
    </style:style>
    <style:style style:name="T22" style:family="text">
      <style:text-properties fo:color="#222222" style:font-name="Times New Roman" fo:font-size="12pt" style:font-size-asian="12pt" style:font-size-complex="12pt"/>
    </style:style>
    <style:style style:name="T23" style:family="text">
      <style:text-properties fo:color="#222222" style:font-name="Times New Roman" fo:font-size="12pt" officeooo:rsid="001cfbcb" style:font-size-asian="12pt" style:font-size-complex="12pt"/>
    </style:style>
    <style:style style:name="T24" style:family="text">
      <style:text-properties fo:color="#222222" style:font-name="Times New Roman" fo:font-size="12pt" officeooo:rsid="001cdbd2" style:font-size-asian="12pt" style:font-size-complex="12pt"/>
    </style:style>
    <style:style style:name="T25" style:family="text">
      <style:text-properties fo:color="#222222"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222222" style:font-name="Times New Roman" fo:font-size="12pt" fo:font-weight="bold" officeooo:rsid="001869f2" style:font-size-asian="12pt" style:font-weight-asian="bold" style:font-size-complex="12pt" style:font-weight-complex="bold"/>
    </style:style>
    <style:style style:name="T27" style:family="text">
      <style:text-properties fo:color="#222222" style:font-name="Times New Roman" fo:font-size="12pt" fo:font-weight="normal" officeooo:rsid="000ac61a" style:font-size-asian="12pt" style:font-weight-asian="normal" style:font-name-complex="Arial1" style:font-size-complex="12pt" style:font-weight-complex="normal"/>
    </style:style>
    <style:style style:name="T28" style:family="text">
      <style:text-properties fo:color="#222222" style:font-name="Times New Roman" fo:font-size="12pt" fo:font-weight="normal" officeooo:rsid="001688ef" style:font-size-asian="12pt" style:font-weight-asian="normal" style:font-name-complex="Arial1" style:font-size-complex="12pt" style:font-weight-complex="normal"/>
    </style:style>
    <style:style style:name="T29" style:family="text">
      <style:text-properties fo:color="#222222" style:font-name="Times New Roman" fo:font-size="12pt" fo:font-weight="normal" officeooo:rsid="000ac61a" style:font-size-asian="12pt" style:font-weight-asian="normal" style:font-size-complex="12pt" style:font-weight-complex="normal"/>
    </style:style>
    <style:style style:name="T30" style:family="text">
      <style:text-properties officeooo:rsid="001688ef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0f57b8" style:font-size-asian="14pt" style:font-weight-asian="bold" style:font-size-complex="14pt" style:font-weight-complex="bold"/>
    </style:style>
    <style:style style:name="T33" style:family="text">
      <style:text-properties officeooo:rsid="0017b90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31">TERMO DE DESISTÊNCIA D</text:span><text:span text:style-name="T32">A</text:span><text:span text:style-name="T31"> RESIDÊNCIA MÉDICA</text:span></text:p>
      <text:p text:style-name="P11"/>
      <text:p text:style-name="P11"/>
      <text:p text:style-name="P14"><text:span text:style-name="Fonte_20_parág._20_padrão"><text:span text:style-name="T21"><text:tab/></text:span></text:span><text:span text:style-name="Fonte_20_parág._20_padrão"><text:span text:style-name="T22">Pelo presente termo, eu, ___________________________________________________, inscrito sob o nº de CPF _______________________, </text:span></text:span><text:span text:style-name="Fonte_20_parág._20_padrão"><text:span text:style-name="T27">aprovado (a) no Processo Seletivo Público para Residência Médica no edital </text:span></text:span><text:span text:style-name="Fonte_20_parág._20_padrão"><text:span text:style-name="T28">nº</text:span></text:span><text:span text:style-name="Fonte_20_parág._20_padrão"><text:span text:style-name="T4"> </text:span></text:span><text:span text:style-name="Fonte_20_parág._20_padrão"><text:span text:style-name="T29"><draw:control text:anchor-type="as-char" svg:y="-0.473cm" draw:z-index="3" draw:name="Forma1" draw:style-name="gr1" draw:text-style-name="P22" svg:width="8.667cm" svg:height="0.615cm" draw:control="control4"/></text:span></text:span><text:span text:style-name="Fonte_20_parág._20_padrão"><text:span text:style-name="T27"> </text:span></text:span><text:span text:style-name="Fonte_20_parág._20_padrão"><text:span text:style-name="T5">da Universidade Federal da Fronteira Sul – UFFS, Campus Passo Fundo – RS,</text:span></text:span><text:span text:style-name="Fonte_20_parág._20_padrão"><text:span text:style-name="T22"> formalizo a </text:span></text:span><text:span text:style-name="Fonte_20_parág._20_padrão"><text:span text:style-name="T25">DESISTÊNCIA DA </text:span></text:span><text:span text:style-name="Fonte_20_parág._20_padrão"><text:span text:style-name="T26">MATRÍCULA</text:span></text:span><text:span text:style-name="Fonte_20_parág._20_padrão"><text:span text:style-name="T22"> no Programa de Residência Médica em _______________________________________________________________________________,</text:span></text:span><text:span text:style-name="Fonte_20_parág._20_padrão"><text:span text:style-name="T23"> no</text:span></text:span><text:span text:style-name="Fonte_20_parág._20_padrão"><text:span text:style-name="T24"> Campo de Prática, </text:span></text:span><text:span text:style-name="Fonte_20_parág._20_padrão"><text:span text:style-name="T23">( <text:s text:c="3"/>)</text:span></text:span><text:span text:style-name="Fonte_20_parág._20_padrão"><text:span text:style-name="T24"> Hospital </text:span></text:span><text:span text:style-name="Fonte_20_parág._20_padrão"><text:span text:style-name="T23">São Vicente de Paulo <text:s/>( <text:s text:c="3"/>) Hospital da Cidade de Passo Fundo <text:s/>( <text:s/>) Hospital de Caridade de Carazinho</text:span></text:span><text:span text:style-name="Fonte_20_parág._20_padrão"><text:span text:style-name="T24">, </text:span></text:span><text:span text:style-name="Fonte_20_parág._20_padrão"><text:span text:style-name="T22">nesta data, </text:span></text:span><text:span text:style-name="Fonte_20_parág._20_padrão"><text:span text:style-name="T6">devido ao seguinte motivo:</text:span></text:span></text:p>
      <text:p text:style-name="P14"><text:span text:style-name="Fonte_20_parág._20_padrão"><text:span text:style-name="T6"/></text:span></text:p>
      <text:p text:style-name="P16"><text:span text:style-name="T14"><text:s/></text:span><text:span text:style-name="T15"><draw:control text:anchor-type="as-char" svg:y="-0.473cm" draw:z-index="5" draw:name="Forma1" draw:style-name="gr1" draw:text-style-name="P22" svg:width="0.777cm" svg:height="0.615cm" draw:control="control6"/></text:span><text:span text:style-name="T13">T</text:span><text:span text:style-name="T11">ransferência </text:span><text:span text:style-name="T12">para </text:span><text:span text:style-name="T10">outro Programa de Residência Médica</text:span><text:span text:style-name="T12">.</text:span></text:p>
      <text:p text:style-name="P17"><text:span text:style-name="T14"><text:s/></text:span><text:span text:style-name="T15"><draw:control text:anchor-type="as-char" svg:y="-0.473cm" draw:z-index="6" draw:name="Forma1" draw:style-name="gr1" draw:text-style-name="P22" svg:width="0.777cm" svg:height="0.615cm" draw:control="control7"/></text:span><text:span text:style-name="T13">A</text:span><text:span text:style-name="T9">provação em Processo Seletivo de outro Programa de Residência Médica</text:span><text:span text:style-name="T12">.</text:span></text:p>
      <text:p text:style-name="P15"><text:span text:style-name="Fonte_20_parág._20_padrão"><text:span text:style-name="T17"><text:s/></text:span></text:span><text:span text:style-name="Fonte_20_parág._20_padrão"><text:span text:style-name="T18"><draw:control text:anchor-type="as-char" svg:y="-0.473cm" draw:z-index="4" draw:name="Forma1" draw:style-name="gr1" draw:text-style-name="P22" svg:width="0.777cm" svg:height="0.615cm" draw:control="control5"/></text:span></text:span><text:span text:style-name="Fonte_20_parág._20_padrão"><text:span text:style-name="T19">Outros motivos</text:span></text:span><text:span text:style-name="Fonte_20_parág._20_padrão"><text:span text:style-name="T20"><text:tab/></text:span></text:span></text:p>
      <text:p text:style-name="P15"><text:span text:style-name="Fonte_20_parág._20_padrão"><text:span text:style-name="T20"/></text:span></text:p>
      <text:p text:style-name="P18"><text:tab/>Nestes termos, firmo o presente.</text:p>
      <text:p text:style-name="P18"/>
      <text:p text:style-name="P7">Passo Fundo, <text:span text:style-name="T7"><draw:control text:anchor-type="as-char" svg:y="-0.473cm" draw:z-index="0" draw:name="Forma1" draw:style-name="gr1" draw:text-style-name="P22" svg:width="0.777cm" svg:height="0.615cm" draw:control="control1"/></text:span><text:span text:style-name="T7"> de <text:s/></text:span><text:span text:style-name="T7"><draw:control text:anchor-type="as-char" svg:y="-0.473cm" draw:z-index="1" draw:name="Forma1" draw:style-name="gr1" draw:text-style-name="P22" svg:width="2.814cm" svg:height="0.615cm" draw:control="control2"/></text:span><text:span text:style-name="T7"> de </text:span><text:span text:style-name="T8"><text:s/></text:span><text:span text:style-name="T8"><draw:control text:anchor-type="as-char" svg:y="-0.473cm" draw:z-index="2" draw:name="Forma1" draw:style-name="gr1" draw:text-style-name="P22" svg:width="1.168cm" svg:height="0.615cm" draw:control="control3"/></text:span><text:span text:style-name="T8">.</text:span></text:p>
      <text:p text:style-name="P7"/>
      <text:p text:style-name="P5">_____________________________________________</text:p>
      <text:p text:style-name="P7">Assinatura <text:span text:style-name="T30">do</text:span> Residente </text:p>
      <text:p text:style-name="P7"/>
      <text:p text:style-name="P20"/>
      <text:p text:style-name="P20">Para uso da Biblioteca da UFFS – Campus Passo Fundo:</text:p>
      <text:p text:style-name="P21">(Verificar pendências):</text:p>
      <text:p text:style-name="P19">Matrícula do residente:_____________________________________________________________</text:p>
      <text:p text:style-name="P9"><text:span text:style-name="T14"><text:s/></text:span><text:span text:style-name="T15"><draw:control text:anchor-type="as-char" svg:y="-0.473cm" draw:z-index="7" draw:name="Forma1" draw:style-name="gr1" draw:text-style-name="P22" svg:width="0.777cm" svg:height="0.615cm" draw:control="control8"/></text:span><text:span text:style-name="T15"> </text:span>Nada Consta</text:p>
      <text:p text:style-name="P12"><text:span text:style-name="T14"><text:s/></text:span><text:span text:style-name="T15"><draw:control text:anchor-type="as-char" svg:y="-0.473cm" draw:z-index="8" draw:name="Forma1" draw:style-name="gr1" draw:text-style-name="P22" svg:width="0.777cm" svg:height="0.615cm" draw:control="control9"/></text:span><text:span text:style-name="T15"> </text:span><text:span text:style-name="T16">Pendência. Observação:</text:span></text:p>
      <text:p text:style-name="P13">_______________________________________________________________________________________________________________________________________________________________</text:p>
      <text:p text:style-name="P6"/>
      <text:p text:style-name="P6">Passo Fundo, <draw:control text:anchor-type="as-char" svg:y="-0.473cm" draw:z-index="9" draw:name="Forma1" draw:style-name="gr1" draw:text-style-name="P22" svg:width="0.777cm" svg:height="0.615cm" draw:control="control10"/> de <text:s/><draw:control text:anchor-type="as-char" svg:y="-0.473cm" draw:z-index="10" draw:name="Forma1" draw:style-name="gr1" draw:text-style-name="P22" svg:width="2.814cm" svg:height="0.615cm" draw:control="control11"/> de <text:s/><draw:control text:anchor-type="as-char" svg:y="-0.473cm" draw:z-index="12" draw:name="Forma1" draw:style-name="gr1" draw:text-style-name="P22" svg:width="1.168cm" svg:height="0.615cm" draw:control="control12"/>.</text:p>
      <text:p text:style-name="P6"/>
      <text:p text:style-name="P6">_____________________________________________</text:p>
      <text:p text:style-name="P8">Assinatura <text:span text:style-name="T30">do</text:span> <text:span text:style-name="T33">Servidor da Bibliotec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 fo:hyphenation-remain-char-count="2" fo:hyphenation-push-char-count="2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 style:writing-mode="lr-tb"/>
      <style:text-properties officeooo:paragraph-rsid="0015d150"/>
    </style:style>
    <style:style style:name="MP2" style:family="paragraph" style:parent-style-name="ASSINATURA_20_SETORIAL">
      <style:paragraph-properties fo:line-height="100%" style:writing-mode="lr-tb"/>
      <style:text-properties style:font-name="Times New Roman" fo:font-size="8pt" style:font-size-asian="8pt" style:font-size-complex="8pt"/>
    </style:style>
    <style:style style:name="MP3" style:family="paragraph" style:parent-style-name="ENDEREÇO">
      <style:paragraph-properties fo:line-height="100%" style:writing-mode="lr-tb"/>
      <style:text-properties style:font-name="Times New Roman" fo:font-size="8pt" style:font-size-asian="8pt" style:font-size-complex="8pt"/>
    </style:style>
    <style:style style:name="MP4" style:family="paragraph" style:parent-style-name="Standard">
      <style:paragraph-properties fo:line-height="100%" fo:text-align="center" style:justify-single-word="false" style:writing-mode="lr-tb"/>
    </style:style>
    <style:style style:name="MT1" style:family="text">
      <style:text-properties style:font-name="Times New Roman" fo:font-size="8pt" style:font-size-asian="8pt" style:language-asian="pt" style:country-asian="BR" style:font-size-complex="8pt" style:language-complex="ar" style:country-complex="SA"/>
    </style:style>
    <style:style style:name="MT2" style:family="text">
      <style:text-properties officeooo:rsid="00274fd2"/>
    </style:style>
    <style:style style:name="MT3" style:family="text">
      <style:text-properties style:font-name="Times New Roman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87cm" fo:margin-bottom="1.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1"><draw:image xlink:href="Pictures/2000044C0000176400001791DC6DC50AEA7BA16A.wmf" xlink:type="simple" xlink:show="embed" xlink:actuate="onLoad"/></draw:frame></text:span></text:span></text:p>
        <text:p text:style-name="MP2">SERVIÇO PÚBLICO FEDERAL</text:p>
        <text:p text:style-name="MP2">UNIVERSIDADE FEDERAL DA FRONTEIRA SUL</text:p>
        <text:p text:style-name="MP2">COMISSÃO DE RESIDÊNCIA MÉDICA</text:p>
        <text:p text:style-name="MP2">PROGRAMA DE RESIDÊNCIA MÉDICA</text:p>
        <text:p text:style-name="MP3"><text:span text:style-name="MT2">Rua Capitão Araújo, 20, Centro</text:span>, Passo Fundo-RS, CEP 9<text:span text:style-name="MT2">9010-200</text:span>, 55 3335-8516</text:p>
        <text:p text:style-name="MP4"><text:a xlink:type="simple" xlink:href="mailto:coremu.pf@uffs.edu.br" office:target-frame-name="_top" xlink:show="replace" text:style-name="Internet_20_link" text:visited-style-name="Visited_20_Internet_20_Link"><text:span text:style-name="MT3">coreme@uffs.edu.br</text:span></text:a><text:span text:style-name="MT3">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6:46:39.378000000</meta:creation-date>
    <meta:editing-duration>PT15M54S</meta:editing-duration>
    <meta:editing-cycles>9</meta:editing-cycles>
    <meta:generator>LibreOffice/5.3.4.2$Windows_X86_64 LibreOffice_project/f82d347ccc0be322489bf7da61d7e4ad13fe2ff3</meta:generator>
    <dc:date>2019-01-14T15:38:05.292000000</dc:date>
    <meta:document-statistic meta:table-count="0" meta:image-count="1" meta:object-count="0" meta:page-count="1" meta:paragraph-count="25" meta:word-count="177" meta:character-count="1614" meta:non-whitespace-character-count="1428"/>
  </office:meta>
</office:document-meta>
</file>