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9a2e8" style:font-size-asian="10pt" style:font-size-complex="10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bold" officeooo:rsid="000d4434" officeooo:paragraph-rsid="000d4434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officeooo:paragraph-rsid="0003d4ff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508cm"/>
        </style:tab-stops>
      </style:paragraph-properties>
      <style:text-properties style:font-name="Arial" officeooo:paragraph-rsid="000d4434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officeooo:rsid="000d4434" officeooo:paragraph-rsid="000d4434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/>
    </style:style>
    <style:style style:name="T1" style:family="text">
      <style:text-properties officeooo:rsid="000d4434"/>
    </style:style>
    <style:style style:name="T2" style:family="text">
      <style:text-properties officeooo:rsid="000f0bda"/>
    </style:style>
    <style:style style:name="T3" style:family="text">
      <style:text-properties officeooo:rsid="00107375"/>
    </style:style>
    <style:style style:name="T4" style:family="text">
      <style:text-properties officeooo:rsid="0011306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AUTODECLARAÇÃO <text:span text:style-name="T4">DE NÃO POSSUIR CURSO SUPERIOR COMPLETO</text:span></text:p>
      <text:p text:style-name="P4"/>
      <text:p text:style-name="P6"/>
      <text:p text:style-name="P6">Eu ___________________________________________, CPF n°___________________, <text:span text:style-name="T1">declaro para o fim específico de inscrição no Programa Bolsa Permanência (PBP), que não possuo curso de graduação (curso superior) concluído até o presente momento, na </text:span><text:span text:style-name="T3">Universidade Federal da Fronteira Sul (</text:span><text:span text:style-name="T2">U</text:span><text:span text:style-name="T1">FFS</text:span><text:span text:style-name="T3">)</text:span><text:span text:style-name="T1"> ou em qualquer outra instituição de ensino superior.</text:span></text:p>
      <text:p text:style-name="P9">Declaro ciência do item VII do Art. 5º da Portaria Mec nº 389, de 09 de maio de 2013, <text:span text:style-name="T2">alterada pela Portaria Mec nº 1.999, de 10 de novembro de 2023, </text:span>que <text:span text:style-name="T2">restringe as </text:span><text:span text:style-name="T4">inscrições para o</text:span><text:span text:style-name="T2"> PBP para estudantes cursando a primeira graduação.</text:span></text:p>
      <text:p text:style-name="P7">Declaro expressa concordância em proceder à restituição dos recursos auferidos junto ao Fundo Nacional de Desenvolvimento da Educação (FNDE) no caso de comprovação de fraude, comprometendo-me, ademais, a responder nas esferas civil, administrativa e criminal pela veracidade das informações prestadas.</text:p>
      <text:p text:style-name="P7"/>
      <text:p text:style-name="P8"/>
      <text:p text:style-name="P10">_______________________________________________</text:p>
      <text:p text:style-name="P10">Local e data (Informar a Cidade, a UF e o dia, mês e ano)</text:p>
      <text:p text:style-name="P10"/>
      <text:p text:style-name="P10"/>
      <text:p text:style-name="P10"/>
      <text:p text:style-name="P10">_______________________________________________</text:p>
      <text:p text:style-name="P10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9a2e8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0cm" svg:width="2.041cm" svg:height="2.17cm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SSUNTOS ESTUDANTI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6T16:31:29.869000000</dc:date>
    <meta:editing-duration>PT26M46S</meta:editing-duration>
    <meta:editing-cycles>8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12" meta:word-count="164" meta:character-count="1185" meta:non-whitespace-character-count="1032"/>
  </office:meta>
</office:document-meta>
</file>