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073cm" fo:margin-left="0.012cm" fo:margin-top="0cm" fo:margin-bottom="0cm" fo:break-before="auto" fo:break-after="auto" table:align="left"/>
    </style:style>
    <style:style style:name="Table1.A" style:family="table-column">
      <style:table-column-properties style:column-width="17.07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.009cm" fo:margin-right="0.467cm" fo:margin-top="0.353cm" fo:margin-bottom="0cm" style:contextual-spacing="false" fo:line-height="100%" fo:text-align="start" style:justify-single-word="false" fo:keep-together="auto" fo:orphans="0" fo:widows="0" fo:text-indent="0.012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.012cm" fo:margin-right="0.039cm" fo:margin-top="0cm" fo:margin-bottom="0cm" style:contextual-spacing="false" fo:line-height="100%" fo:text-align="justify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009cm" fo:margin-right="0.467cm" fo:margin-top="0.353cm" fo:margin-bottom="0cm" style:contextual-spacing="false" fo:line-height="100%" fo:text-align="start" style:justify-single-word="false" fo:keep-together="auto" fo:orphans="0" fo:widows="0" fo:text-indent="0.012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009cm" fo:margin-right="0.467cm" fo:margin-top="0cm" fo:margin-bottom="0cm" style:contextual-spacing="false" fo:line-height="100%" fo:text-align="start" style:justify-single-word="false" fo:keep-together="auto" fo:orphans="0" fo:widows="0" fo:text-indent="0.012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386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.093cm" fo:margin-top="0.35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left="0.021cm" fo:margin-right="-0.011cm" fo:margin-top="0cm" fo:margin-bottom="0cm" style:contextual-spacing="false" fo:line-height="98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cm" fo:margin-right="0.019cm" fo:margin-top="0.547cm" fo:margin-bottom="0cm" style:contextual-spacing="false" fo:line-height="138%" fo:text-align="justify" style:justify-single-word="false" fo:keep-together="auto" fo:orphans="0" fo:widows="0" fo:text-indent="1.25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1.249cm" fo:margin-right="0.617cm" fo:margin-top="0.065cm" fo:margin-bottom="0cm" style:contextual-spacing="false" fo:line-height="147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.012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.009cm" fo:margin-right="0.467cm" fo:margin-top="0.353cm" fo:margin-bottom="0cm" style:contextual-spacing="false" fo:line-height="100%" fo:text-align="start" style:justify-single-word="false" fo:keep-together="auto" fo:orphans="0" fo:widows="0" fo:text-indent="0.01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.009cm" fo:margin-right="0.467cm" fo:margin-top="0cm" fo:margin-bottom="0cm" style:contextual-spacing="false" fo:line-height="100%" fo:text-align="start" style:justify-single-word="false" fo:keep-together="auto" fo:orphans="0" fo:widows="0" fo:text-indent="0.01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.386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.372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cm" fo:margin-right="0.093cm" fo:margin-top="0.35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fo:margin-left="0.019cm" fo:margin-right="0.489cm" fo:margin-top="0.353cm" fo:margin-bottom="0cm" style:contextual-spacing="false" fo:line-height="143%" fo:text-align="start" style:justify-single-word="false" fo:keep-together="auto" fo:orphans="0" fo:widows="0" fo:text-indent="-0.01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style:paragraph-properties fo:margin-left="0.208cm" fo:margin-right="0.298cm" fo:margin-top="0.353cm" fo:margin-bottom="0cm" style:contextual-spacing="false" fo:line-height="143%" fo:text-align="start" style:justify-single-word="false" fo:keep-together="auto" fo:orphans="0" fo:widows="0" fo:text-indent="-0.01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style:paragraph-properties fo:margin-left="0.393cm" fo:margin-right="0.115cm" fo:margin-top="0.353cm" fo:margin-bottom="0cm" style:contextual-spacing="false" fo:line-height="143%" fo:text-align="start" style:justify-single-word="false" fo:keep-together="auto" fo:orphans="0" fo:widows="0" fo:text-indent="-0.01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.011cm" fo:margin-right="0.467cm" fo:margin-top="0.353cm" fo:margin-bottom="0cm" style:contextual-spacing="false" fo:line-height="144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>
      <style:paragraph-properties fo:margin-left="0.007cm" fo:margin-right="0.467cm" fo:margin-top="0.353cm" fo:margin-bottom="0cm" style:contextual-spacing="false" fo:line-height="144%" fo:text-align="start" style:justify-single-word="false" fo:keep-together="auto" fo:orphans="0" fo:widows="0" fo:text-indent="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style:paragraph-properties fo:margin-left="0.201cm" fo:margin-right="0.282cm" fo:margin-top="0.353cm" fo:margin-bottom="0cm" style:contextual-spacing="false" fo:line-height="144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4" style:family="paragraph" style:parent-style-name="Standard">
      <style:paragraph-properties fo:margin-left="0.198cm" fo:margin-right="0.282cm" fo:margin-top="0.353cm" fo:margin-bottom="0cm" style:contextual-spacing="false" fo:line-height="144%" fo:text-align="start" style:justify-single-word="false" fo:keep-together="auto" fo:orphans="0" fo:widows="0" fo:text-indent="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5" style:family="paragraph" style:parent-style-name="Standard">
      <style:paragraph-properties fo:margin-left="0.385cm" fo:margin-right="0.093cm" fo:margin-top="0.353cm" fo:margin-bottom="0cm" style:contextual-spacing="false" fo:line-height="144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6" style:family="paragraph" style:parent-style-name="Standard">
      <style:paragraph-properties fo:margin-left="0.381cm" fo:margin-right="0.093cm" fo:margin-top="0.353cm" fo:margin-bottom="0cm" style:contextual-spacing="false" fo:line-height="144%" fo:text-align="start" style:justify-single-word="false" fo:keep-together="auto" fo:orphans="0" fo:widows="0" fo:text-indent="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>
      <style:paragraph-properties fo:margin-left="0.009cm" fo:margin-right="0.467cm" fo:line-height="100%" fo:orphans="0" fo:widows="0" fo:text-indent="0.012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012cm" fo:margin-right="0.028cm" fo:line-height="100%" fo:text-align="justify" style:justify-single-word="false" fo:orphans="0" fo:widows="0" fo:text-indent="0.019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012cm" fo:margin-right="0.039cm" fo:line-height="100%" fo:text-align="justify" style:justify-single-word="false" fo:orphans="0" fo:widows="0" fo:text-indent="0.005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.012cm" fo:margin-right="0.039cm" fo:margin-top="0cm" fo:margin-bottom="0cm" style:contextual-spacing="false" fo:line-height="100%" fo:text-align="justify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Sect1" style:family="section">
      <style:section-properties style:editable="false">
        <style:columns fo:column-count="3">
          <style:column style:rel-width="21846*" fo:start-indent="0cm" fo:end-indent="0cm"/>
          <style:column style:rel-width="21846*" fo:start-indent="0cm" fo:end-indent="0cm"/>
          <style:column style:rel-width="21843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ECLARAÇÃO DE PERTENCIMENTO ÉTNICO E DE ANUÊNCIA DA COMUNIDADE E DE RESIDÊNCIA (ESTUDANTE INDÍGENA) </text:p>
      <text:p text:style-name="P8">As lideranças comunitárias abaixo identificadas, do Povo Indígena ___________________ _____________(nome do povo indígena), DECLARAM, para fins de cumprimento ao EDITAL Nº ______/UFFS/GR/202__, da Universidade Federal da Fronteira Sul (UFFS) que o(a) estudante ______________________________________________________ (nome completo), cadastrado(a) no CPF sob o número __________________________ (onze dígitos), é indígena pertencente ao Povo _____________________________ (nome do Povo indígena ao qual pertence) e reside na comunidade indígena _______________________ (nome da comunidade indígena onde reside), localizada no município _____________________________, UF ______. Declaram ainda, que são lideranças reconhecidas da comunidade indígena onde reside o estudante indígena mencionado acima. Por ser expressão da verdade, firmamos e datamos a presente declaração. <text:s/></text:p>
      <text:p text:style-name="P9">_ _ _ _ _ _ _ _ _ _ _ _ _ _ _ _ _, _ _ _ _ de _ _ _ <text:s/>_ _ _ _ _ _ _ _ _ de 202__. <text:s/>(Local e data) <text:s/></text:p>
      <text:section text:style-name="Sect1" text:name="TextSection">
        <text:p text:style-name="P10">LIDERANÇA 1 </text:p>
        <text:p text:style-name="P11">Nome completo: </text:p>
        <text:p text:style-name="P18">_____________________ CPF: </text:p>
        <text:p text:style-name="P21">_____________________ RG: </text:p>
        <text:p text:style-name="P22">_____________________ Assinatura: </text:p>
        <text:p text:style-name="P1"><text:span text:style-name="T1">_____________________ </text:span><text:span text:style-name="T2"><text:s text:c="2"/></text:span></text:p>
        <text:p text:style-name="P3"/>
        <text:p text:style-name="P12">LIDERANÇA 2 </text:p>
        <text:p text:style-name="P4"/>
        <text:p text:style-name="P13">Nome completo: </text:p>
        <text:p text:style-name="P19">_____________________ CPF: </text:p>
        <text:p text:style-name="P23">_____________________ RG: </text:p>
        <text:p text:style-name="P24">_____________________ Assinatura: </text:p>
        <text:p text:style-name="P16">_______________________ </text:p>
        <text:p text:style-name="P5"/>
        <text:p text:style-name="P14">LIDERANÇA 3 </text:p>
        <text:p text:style-name="P15">Nome completo: </text:p>
        <text:p text:style-name="P20">_____________________ CPF: </text:p>
        <text:p text:style-name="P25">_____________________ RG: </text:p>
        <text:p text:style-name="P26">_____________________ Assinatura: </text:p>
        <text:p text:style-name="P17">_______________________ </text:p>
        <text:p text:style-name="P6"/>
      </text:section>
      <text:section text:style-name="Sect2" text:name="Section1"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Obs.:</text:p>
              <text:p text:style-name="P28">1 Esta declaração conjunta, de etnia e residência do(a) candidato(a), deverá ser utilizada quando a Funai não declarar expressamente a residência do(a) estudante em comunidade indígena, se limitando a informar na declaração que o(a) estudante compareceu ao órgão e se autodeclarou residente em comunidade indígena ou que reconhece como membros de determinada comunidade as lideranças que atestaram o pertencimento e residência do(a) estudante requerente. <text:s/></text:p>
              <text:p text:style-name="P29">2 Se os líderes ou alguns dos líderes signatários da declaração possuir algum vínculo com alguma entidade representativa da comunidade, essa situação deverá ser identificada na declaração, mediante a indicação do nome e aposição do carimbo do CNPJ da entidade a qual representa.</text:p>
            </table:table-cell>
          </table:table-row>
        </table:table>
        <text:p text:style-name="P3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2.499cm" fo:margin-bottom="2.499cm" fo:margin-left="1.99cm" fo:margin-right="1.91cm" style:writing-mode="lr-tb" style:layout-grid-color="#c0c0c0" style:layout-grid-lines="229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3-02-07T17:06:02.413000000</dc:date>
    <meta:editing-duration>PT1M19S</meta:editing-duration>
    <meta:editing-cycles>1</meta:editing-cycles>
    <meta:document-statistic meta:table-count="1" meta:image-count="0" meta:object-count="0" meta:page-count="1" meta:paragraph-count="24" meta:word-count="296" meta:character-count="2223" meta:non-whitespace-character-count="1922"/>
  </office:meta>
</office:document-meta>
</file>