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563dd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563dd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officeooo:rsid="001563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5">UNIVERSIDADE FEDERAL DA FRONTEIRA SUL </text:p>
      <text:p text:style-name="P5">PRÓ-REITORIA DE ASSUNTOS ESTUDANTIS </text:p>
      <text:p text:style-name="P5">SETOR DE ASSUNTOS ESTUDANTIS </text:p>
      <text:p text:style-name="P5">Campus <text:span text:style-name="T8">Laranjeiras do Sul/PR</text:span> </text:p>
      <text:p text:style-name="P5">sae.<text:span text:style-name="T8">ls</text:span>@uffs.edu.br </text:p>
      <text:p text:style-name="P3"/>
      <text:p text:style-name="P3"/>
      <text:p text:style-name="P7">DECLARAÇÃO </text:p>
      <text:p text:style-name="P4"/>
      <text:p text:style-name="P4"/>
      <text:p text:style-name="P1"><text:span text:style-name="T1">Eu, ____________________________________________________________________________, CPF nº ________________________, discente do Curso INTERDISCIPLINAR EM EDUCAÇÃO DO CAMPO, matrícula nº ________________________, declaro para fim de recebimento do auxílio financeiro, do Edital nº ____/GR/UFFS/20___</text:span><text:span text:style-name="T1">, que resido no município de ____________________________________________________________________ </text:span><text:span text:style-name="T3">e necessito deslocar-me regularmente até a cidade-sede do campus onde estou matriculado</text:span><text:span text:style-name="T6">, </text:span><text:span text:style-name="T5">Laranjeiras do Sul,</text:span><text:span text:style-name="T4"> </text:span><text:span text:style-name="T3">para realizar as atividades desenvolvidas por meu curso durante o Tempo Universidade. </text:span></text:p>
      <text:p text:style-name="P2"><text:span text:style-name="T2">Laranjeiras do Sul</text:span><text:span text:style-name="T1">, ______ de __________________ de 20</text:span><text:span text:style-name="T7">__</text:span><text:span text:style-name="T1">. </text:span></text:p>
      <text:p text:style-name="P6">_________________________________________ </text:p>
      <text:p text:style-name="P5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5-02-06T13:12:02.201000000</dc:date>
    <meta:editing-duration>PT3M49S</meta:editing-duration>
    <meta:editing-cycles>4</meta:editing-cycles>
    <meta:document-statistic meta:table-count="0" meta:image-count="0" meta:object-count="0" meta:page-count="1" meta:paragraph-count="11" meta:word-count="95" meta:character-count="899" meta:non-whitespace-character-count="805"/>
  </office:meta>
</office:document-meta>
</file>