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0pt" officeooo:rsid="0009a2e8" officeooo:paragraph-rsid="000cd3a4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1.5pt" fo:font-weight="bold" officeooo:rsid="000cd3a4" officeooo:paragraph-rsid="000cd3a4" style:font-size-asian="11.5pt" style:font-weight-asian="bold" style:font-size-complex="11.5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1.5pt" fo:font-weight="bold" style:font-size-asian="11.5pt" style:font-weight-asian="bold" style:font-size-complex="11.5pt" style:font-weight-complex="bold"/>
    </style:style>
    <style:style style:name="P4" style:family="paragraph" style:parent-style-name="Standard">
      <style:text-properties style:font-name="Arial" fo:font-size="11.5pt" style:font-size-asian="11.5pt" style:font-size-complex="11.5pt"/>
    </style:style>
    <style:style style:name="P5" style:family="paragraph" style:parent-style-name="Standard">
      <style:text-properties style:font-name="Arial" fo:font-size="11.5pt" officeooo:paragraph-rsid="00079afc" style:font-size-asian="11.5pt" style:font-size-complex="11.5pt"/>
    </style:style>
    <style:style style:name="P6" style:family="paragraph" style:parent-style-name="Standard">
      <style:paragraph-properties fo:line-height="0.6cm" fo:text-align="justify" style:justify-single-word="false">
        <style:tab-stops>
          <style:tab-stop style:position="1.508cm"/>
        </style:tab-stops>
      </style:paragraph-properties>
      <style:text-properties style:font-name="Arial" fo:font-size="11.5pt" style:font-size-asian="11.5pt" style:font-size-complex="11.5pt"/>
    </style:style>
    <style:style style:name="P7" style:family="paragraph" style:parent-style-name="Standard">
      <style:paragraph-properties fo:line-height="0.6cm" fo:text-align="justify" style:justify-single-word="false">
        <style:tab-stops>
          <style:tab-stop style:position="1.508cm"/>
        </style:tab-stops>
      </style:paragraph-properties>
      <style:text-properties style:font-name="Arial" fo:font-size="11.5pt" officeooo:paragraph-rsid="00079afc" style:font-size-asian="11.5pt" style:font-size-complex="11.5pt"/>
    </style:style>
    <style:style style:name="P8" style:family="paragraph" style:parent-style-name="Standard">
      <style:paragraph-properties fo:line-height="0.6cm" fo:text-align="justify" style:justify-single-word="false" fo:break-before="column">
        <style:tab-stops>
          <style:tab-stop style:position="1.508cm"/>
        </style:tab-stops>
      </style:paragraph-properties>
      <style:text-properties style:font-name="Arial" fo:font-size="11.5pt" style:font-size-asian="11.5pt" style:font-size-complex="11.5pt"/>
    </style:style>
    <style:style style:name="P9" style:family="paragraph" style:parent-style-name="Standard">
      <style:paragraph-properties fo:line-height="0.6cm" fo:text-align="justify" style:justify-single-word="false">
        <style:tab-stops>
          <style:tab-stop style:position="1.508cm"/>
        </style:tab-stops>
      </style:paragraph-properties>
      <style:text-properties style:font-name="Arial" fo:font-size="11.5pt" officeooo:paragraph-rsid="00079afc" fo:background-color="transparent" style:font-size-asian="11.5pt" style:font-size-complex="11.5pt"/>
    </style:style>
    <style:style style:name="T1" style:family="text">
      <style:text-properties officeooo:rsid="00079afc"/>
    </style:style>
    <style:style style:name="T2" style:family="text">
      <style:text-properties fo:background-color="transparent" loext:char-shading-value="0"/>
    </style:style>
    <style:style style:name="T3" style:family="text">
      <style:text-properties officeooo:rsid="000cd3a4"/>
    </style:style>
    <style:style style:name="T4" style:family="text">
      <style:text-properties officeooo:rsid="0010942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NEXO III – IN Nº <text:span text:style-name="T4">3</text:span>/PROAE/UFFS/2024</text:p>
      <text:p text:style-name="P3">TERMO DE COMPROMISSO DO BOLSISTA</text:p>
      <text:p text:style-name="P5"/>
      <text:p text:style-name="P7"><text:tab/>Declaro para os devidos fins que eu, __________________________________________________________ <text:span text:style-name="T1">(nome completo)</text:span>, _______________________<text:span text:style-name="T3">____</text:span>_____________________ (nacionalidade), domiciliado em ______________________________________________________________________ (endereço), _________<text:span text:style-name="T3">________________</text:span>__________ (CEP) detentor do Registro Geral ____________<text:span text:style-name="T3">__________</text:span>_____________ (nº do RG), do Cadastro de Pessoa Física no ________<text:span text:style-name="T3">_____________</text:span>________________________ (nº do CPF), filho de ____________<text:span text:style-name="T3">________</text:span>___________________________________ (nome da mãe), aluno(a) devidamente matriculado(a) no curso ________________________________________________ (nome do Curso de Graduação) e matriculado sob o número ____________<text:span text:style-name="T3">______</text:span>_____________ (número da matrícula), em nível de graduação da Universidade Federal da Fronteira Sul, tenho ciência das obrigações inerentes à qualidade de bolsista do Programa de Bolsa Permanência, e nesse sentido, COMPROMETO-ME a respeitar todas as condições previstas na Portaria de criação do Programa e das demais normas que venham a substituir ou complementar a legislação vigente e DECLARO que:</text:p>
      <text:p text:style-name="P7"><text:tab/><text:span text:style-name="T2">I - Possuo renda familiar per capita não superior a 1,5 salário-mínimo (um salário-mínimo e meio);</text:span></text:p>
      <text:p text:style-name="P9"><text:tab/><text:span text:style-name="T1">I</text:span>I - Estou matriculado em cursos de graduação com carga horária média superior ou igual a 5 (cinco) horas diárias;</text:p>
      <text:p text:style-name="P6"><text:tab/>I<text:span text:style-name="T1">I</text:span>I - Não ultrapasso dois semestres do tempo regulamentar do curso de graduação em que estou matriculado para me diplomar;</text:p>
      <text:p text:style-name="P8"><text:tab/>Declaro ainda que responderei civil, administrativa e criminalmente pelas informações prestadas, inclusive no âmbito do sistema de informação do programa e AUTORIZO o FNDE a bloquear ou estornar valores creditados em minha conta-benefício, mediante solicitação direta ao Banco do Brasil S/A, ou proceder ao desconto nos pagamentos subsequentes, nas seguintes situações:</text:p>
      <text:p text:style-name="P6"><text:tab/>1) ocorrência de depósitos indevidos;</text:p>
      <text:p text:style-name="P6"><text:tab/>2) determinação do Poder Judiciário ou requisição do Ministério Público;</text:p>
      <text:p text:style-name="P6"><text:tab/>3) constatação de irregularidades na comprovação do meu desempenho acadêmico;</text:p>
      <text:p text:style-name="P6"><text:tab/>4) Constatação de incorreções nas minhas informações cadastrais como bolsista.</text:p>
      <text:p text:style-name="P6"><text:tab/>OBRIGO-ME ainda a, no caso de inexistência de saldo suficiente na conta-benefício e não havendo pagamentos futuros a serem efetuados, restituir ao FNDE, no prazo de 15 (quinze) dias, a contar da data do recebimento da notificação, os valores creditados indevidamente ou objeto de irregularidade constatada.</text:p>
      <text:p text:style-name="P6"><text:tab/>A inobservância dos requisitos citados acima, e/ou se praticada qualquer fraude pelo(a) bolsista, implicará no cancelamento da bolsa, com a restituição integral e imediata dos recursos, de acordo com os índices previstos em lei competente, acarretando ainda, a impossibilidade de receber benefícios por parte de qualquer órgão vinculado ao Ministério da Educação, pelo período de cinco anos, contados do conhecimento do fato.</text:p>
      <text:p text:style-name="P4"/>
      <text:p text:style-name="P4">Assinatura do(a) bolsista: ____________________________________________ </text:p>
      <text:p text:style-name="P4"/>
      <text:p text:style-name="P4">Local e data: 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fo:color="#000000" loext:opacity="100%" style:font-name="Liberation Serif" fo:font-size="12pt" fo:language="pt" fo:country="B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t" fo:country="B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0pt" officeooo:rsid="0009a2e8" officeooo:paragraph-rsid="000cd3a4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cm" fo:margin-bottom="1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5-29T15:37:26.957000000</dc:date>
    <meta:editing-duration>PT1H46M35S</meta:editing-duration>
    <meta:editing-cycles>7</meta:editing-cycles>
    <meta:generator>LibreOffice/24.2.3.2$Windows_X86_64 LibreOffice_project/433d9c2ded56988e8a90e6b2e771ee4e6a5ab2ba</meta:generator>
    <meta:print-date>2024-05-24T15:30:41.490000000</meta:print-date>
    <meta:printed-by>Arquivos PDF</meta:printed-by>
    <meta:document-statistic meta:table-count="0" meta:image-count="0" meta:object-count="0" meta:page-count="1" meta:paragraph-count="15" meta:word-count="386" meta:character-count="3049" meta:non-whitespace-character-count="2665"/>
  </office:meta>
</office:document-meta>
</file>