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59f9c"/>
    </style:style>
    <style:style style:name="P3" style:family="paragraph" style:parent-style-name="Standard">
      <style:paragraph-properties fo:line-height="150%"/>
      <style:text-properties officeooo:paragraph-rsid="00171f2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9f9c"/>
    </style:style>
    <style:style style:name="P5" style:family="paragraph" style:parent-style-name="Standard">
      <style:paragraph-properties fo:text-align="center" style:justify-single-word="false"/>
      <style:text-properties officeooo:rsid="000f9342" officeooo:paragraph-rsid="000f9342"/>
    </style:style>
    <style:style style:name="T1" style:family="text">
      <style:text-properties officeooo:rsid="000df2dc"/>
    </style:style>
    <style:style style:name="T2" style:family="text">
      <style:text-properties officeooo:rsid="0014dca4"/>
    </style:style>
    <style:style style:name="T3" style:family="text">
      <style:text-properties officeooo:rsid="00159f9c"/>
    </style:style>
    <style:style style:name="T4" style:family="text">
      <style:text-properties officeooo:rsid="00171f23"/>
    </style:style>
    <style:style style:name="T5" style:family="text">
      <style:text-properties officeooo:rsid="00181bd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0af8" style:font-weight-asian="bold" style:font-weight-complex="bold"/>
    </style:style>
    <style:style style:name="T8" style:family="text">
      <style:text-properties officeooo:rsid="001d4e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Modelo de Declaração </text:span><text:span text:style-name="T7">para as Coordenações de Curso</text:span></text:p>
      <text:p text:style-name="Standard"/>
      <text:p text:style-name="Standard"/>
      <text:p text:style-name="Standard"/>
      <text:p text:style-name="P4"><text:span text:style-name="T1">Declaramos</text:span> para fins de comprovação junto ao Setor de Assuntos Estudantis que o<text:span text:style-name="T1">(a)</text:span> acadêmico<text:span text:style-name="T1">(a)</text:span> __________________________________________________, matrícula ________________, do Curso de Graduação em ______________________________, está matriculado regularmente em <text:span text:style-name="T1">20___/__</text:span> em __________ componente<text:span text:style-name="T1">s</text:span> curricular<text:span text:style-name="T1">es</text:span> que corresponde<text:span text:style-name="T1">m</text:span> a _______ <text:span text:style-name="T3">horas. </text:span><text:s/></text:p>
      <text:p text:style-name="P2"/>
      <text:p text:style-name="P4"><text:span text:style-name="T1">ESPECIFICAR QUAL </text:span><text:span text:style-name="T5">D</text:span><text:span text:style-name="T1">A</text:span><text:span text:style-name="T5">S</text:span><text:span text:style-name="T1"> RAZÕ</text:span><text:span text:style-name="T5">ES</text:span><text:span text:style-name="T1">, CONSIDERANDO AS POSSIBILIDADES ABAIXO, QUE SÃO CONTEMPLADAS POR EDITAL:</text:span></text:p>
      <text:p text:style-name="P1"/>
      <text:p text:style-name="P1"><text:span text:style-name="T4">( <text:s/>)</text:span> Indisponibilidade de vagas ofertadas nos componentes curriculares;</text:p>
      <text:p text:style-name="P1"><text:span text:style-name="T4">( <text:s/>) </text:span>Não atender os pré-requisitos do PPC do curso no qual está matriculado;</text:p>
      <text:p text:style-name="P1"><text:span text:style-name="T4">( <text:s/>) </text:span>CCRs cursados em outro curso, aguardando validação;</text:p>
      <text:p text:style-name="P3"><text:span text:style-name="T4">( <text:s/>) </text:span>Mudança na Grade Curricular do curso;</text:p>
      <text:p text:style-name="P3"><text:span text:style-name="T4">( <text:s/>) </text:span>Choque de horários;</text:p>
      <text:p text:style-name="P3"><text:span text:style-name="T4">( <text:s/>) I</text:span>ndisponibilidade de matrícula em outros CCRs no semestre corrente, alheio <text:span text:style-name="T2">a</text:span> sua vontad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14:28:28.897000000</meta:creation-date>
    <dc:date>2025-02-06T12:39:35.689000000</dc:date>
    <meta:editing-duration>PT1H3M5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9" meta:word-count="118" meta:character-count="862" meta:non-whitespace-character-count="745"/>
  </office:meta>
</office:document-meta>
</file>