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461300004697379D14602DBEBAA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5cm" fo:margin-left="0.928cm" table:align="left" style:writing-mode="lr-tb"/>
    </style:style>
    <style:style style:name="Tabela1.A" style:family="table-column">
      <style:table-column-properties style:column-width="14.499cm"/>
    </style:style>
    <style:style style:name="Tabela1.B" style:family="table-column">
      <style:table-column-properties style:column-width="1.5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B3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name-asian="Times New Roman" style:font-size-asian="12pt" style:font-weight-asian="bold" style:font-name-complex="Times New Roman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size="12pt" style:font-name-asian="Times New Roman" style:font-size-asian="12pt" style:font-name-complex="Times New Roman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fo:font-weight="bold" style:font-name-asian="Times New Roman" style:font-weight-asian="bold" style:font-name-complex="Times New Roman"/>
    </style:style>
    <style:style style:name="P12" style:family="paragraph" style:parent-style-name="Header">
      <style:paragraph-properties fo:margin-left="0cm" fo:margin-right="0cm" fo:line-height="100%" fo:text-align="center" style:justify-single-word="false" fo:text-indent="0cm" style:auto-text-indent="false" fo:break-before="page"/>
      <style:text-properties fo:font-size="10pt" style:font-size-asian="10pt" style:font-size-complex="10pt"/>
    </style:style>
    <style:style style:name="P1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14" style:family="paragraph" style:parent-style-name="ENDEREÇO">
      <style:paragraph-properties fo:margin-left="0cm" fo:margin-right="0cm" fo:text-align="center" style:justify-single-word="false" fo:text-indent="0cm" style:auto-text-indent="false"/>
      <style:text-properties style:use-window-font-color="true" fo:font-weight="bold" style:font-name-asian="Times New Roman" style:font-weight-asian="bold" style:font-name-complex="Times New Roman"/>
    </style:style>
    <style:style style:name="P15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name-asian="Times New Roman" style:font-size-asian="12pt" style:font-weight-asian="bold" style:font-name-complex="Times New Roman"/>
    </style:style>
    <style:style style:name="T3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4" style:family="text">
      <style:text-properties fo:font-size="12pt" style:font-name-asian="Times New Roman" style:font-size-asian="12pt" style:font-name-complex="Times New Roman" style:font-size-complex="12pt"/>
    </style:style>
    <style:style style:name="T5" style:family="text">
      <style:text-properties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fo:font-size="12pt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NEXO III</text:p>
      <text:p text:style-name="P2">TABELA DE PONTUAÇÃO </text:p>
      <text:p text:style-name="P2">INICIAÇÃO EM DESENVOLVIMENTO TECNOLÓGICO E INOVAÇÃO</text:p>
      <text:p text:style-name="P1"><text:span text:style-name="T2">SUBPROJETO (FUP) + PLANO DE TRABALHO DO ESTUDANTE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ASPECTOS AVALIADOS</text:p>
          </table:table-cell>
          <table:table-cell table:style-name="Tabela1.B1" office:value-type="string">
            <text:p text:style-name="P7">Peso</text:p>
          </table:table-cell>
        </table:table-row>
        <table:table-row table:style-name="Tabela1.1">
          <table:table-cell table:style-name="Tabela1.A1" office:value-type="string">
            <text:p text:style-name="P3"><text:span text:style-name="Fonte_20_parág._20_padrão3"><text:span text:style-name="T7">Projeto de Desenvolvimento Tecnológico e de Inovação</text:span></text:span><text:span text:style-name="Fonte_20_parág._20_padrão3"><text:span text:style-name="T8"> </text:span></text:span></text:p>
            <text:p text:style-name="P3"><text:span text:style-name="Fonte_20_parág._20_padrão3"><text:span text:style-name="T8">Projeto está claramente caracterizado como de pesquisa tecnológica e de inovação? </text:span></text:span></text:p>
          </table:table-cell>
          <table:table-cell table:style-name="Tabela1.B1" office:value-type="string">
            <text:p text:style-name="P5">30</text:p>
          </table:table-cell>
        </table:table-row>
        <table:table-row table:style-name="Tabela1.1">
          <table:table-cell table:style-name="Tabela1.A3" office:value-type="string">
            <text:p text:style-name="P8">Título do Subprojeto</text:p>
            <text:p text:style-name="P10">(coerência com o trabalho proposto)</text:p>
          </table:table-cell>
          <table:table-cell table:style-name="Tabela1.B3" office:value-type="string">
            <text:p text:style-name="P6">1</text:p>
          </table:table-cell>
        </table:table-row>
        <table:table-row table:style-name="Tabela1.1">
          <table:table-cell table:style-name="Tabela1.A1" office:value-type="string">
            <text:p text:style-name="P4"><text:span text:style-name="T3">Resumo e palavras-chave</text:span><text:span text:style-name="T4"> </text:span></text:p>
            <text:p text:style-name="P10">(o resumo contempla breve apresentação da problemática, objetivos e metodologia? As palavras-chave contribuem para a localização do trabalho em buscas bibliográficas?)</text:p>
          </table:table-cell>
          <table:table-cell table:style-name="Tabela1.B1" office:value-type="string">
            <text:p text:style-name="P6">2,5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4"><text:span text:style-name="T3">Introdução/Justificativa</text:span><text:span text:style-name="T5"> </text:span></text:p>
            <text:p text:style-name="P10">(Explicita a justificativa ou razões do estudo, mostrando sua importância e significado no contexto científico e/ou social em que a pesquisa será realizada?</text:p>
          </table:table-cell>
          <table:table-cell table:style-name="Tabela1.B1" office:value-type="string">
            <text:p text:style-name="P6">7</text:p>
          </table:table-cell>
        </table:table-row>
        <table:table-row table:style-name="Tabela1.1">
          <table:table-cell table:style-name="Tabela1.A1" office:value-type="string">
            <text:p text:style-name="P8">Objetivos</text:p>
            <text:p text:style-name="P10">(O objetivo geral e /ou o problema de pesquisa está claramente formulado e é exequível? Os objetivos específicos e/ou questões de pesquisa convergem e são suficientes para dar conta do objetivo geral?)</text:p>
          </table:table-cell>
          <table:table-cell table:style-name="Tabela1.B1" office:value-type="string">
            <text:p text:style-name="P6">10</text:p>
          </table:table-cell>
        </table:table-row>
        <table:table-row table:style-name="Tabela1.1">
          <table:table-cell table:style-name="Tabela1.A1" office:value-type="string">
            <text:p text:style-name="P8">Revisão de literatura </text:p>
            <text:p text:style-name="P10">(Considerando a sua pertinência e relevância, o quadro teórico sustenta o estudo que se pretende desenvolver?)</text:p>
          </table:table-cell>
          <table:table-cell table:style-name="Tabela1.B1" office:value-type="string">
            <text:p text:style-name="P6">12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8">Material e Métodos/Metologia </text:p>
            <text:p text:style-name="P10">(delimitação do campo de estudo, defesa do delineamento adotado, explicitação dos critérios de seleção dos sujeitos/ materiais /organismos utilizados; descrição dos procedimentos éticos que serão adotados; coerência dos instrumentos e procedimentos de coleta e de análise com os objetivos e resultados que se pretende alcançar) </text:p>
          </table:table-cell>
          <table:table-cell table:style-name="Tabela1.B1" office:value-type="string">
            <text:p text:style-name="P6">15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8">Viabilidade e exequibilidade </text:p>
            <text:p text:style-name="P10">(Coerência entre os resultados esperados e o projeto proposto: viabilidade técnica e financeira; coerência entre a complexidade do projeto e o período de execução do mesmo)</text:p>
          </table:table-cell>
          <table:table-cell table:style-name="Tabela1.B1" office:value-type="string">
            <text:p text:style-name="P6">5</text:p>
          </table:table-cell>
        </table:table-row>
        <table:table-row table:style-name="Tabela1.1">
          <table:table-cell table:style-name="Tabela1.A1" office:value-type="string">
            <text:p text:style-name="P8">Referências, bibliografia recomendada </text:p>
            <text:p text:style-name="P10">(As referências propostas oferecem subsídios para a discussão do problema colocado?)</text:p>
          </table:table-cell>
          <table:table-cell table:style-name="Tabela1.B1" office:value-type="string">
            <text:p text:style-name="P6">2,5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>Coerência e clareza do texto e respeito às normas da ABNT </text:p>
          </table:table-cell>
          <table:table-cell table:style-name="Tabela1.B1" office:value-type="string">
            <text:p text:style-name="P6">5</text:p>
          </table:table-cell>
        </table:table-row>
        <table:table-row table:style-name="Tabela1.1">
          <table:table-cell table:style-name="Tabela1.A1" office:value-type="string">
            <text:p text:style-name="P8">Plano de Trabalho do Estudante</text:p>
            <text:p text:style-name="P10">(O plano de trabalho do bolsista está coerente com os objetivos e metodologia do projeto? Contribui para sua formação como pesquisador? As exigências são razoáveis para um estudante de graduação? O cronograma é exequível e respeita os prazos do edital? A descrição das atividades deixa claro o que se espera do bolsista?) </text:p>
          </table:table-cell>
          <table:table-cell table:style-name="Tabela1.B1" office:value-type="string">
            <text:p text:style-name="P6">1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" style:display-name="Fonte parág. padrão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 fo:break-before="page"/>
      <style:text-properties fo:font-size="10pt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4" style:family="paragraph" style:parent-style-name="ENDEREÇO">
      <style:paragraph-properties fo:margin-left="0cm" fo:margin-right="0cm" fo:text-align="center" style:justify-single-word="false" fo:text-indent="0cm" style:auto-text-indent="false"/>
      <style:text-properties style:use-window-font-color="true" fo:font-weight="bold" style:font-name-asian="Times New Roman" style:font-weight-asian="bold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694cm" fo:margin-bottom="4.59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39cm" svg:height="2.171cm" draw:z-index="0"><draw:image xlink:href="Pictures/2000044C0000461300004697379D14602DBEBAA7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4">gabinete@uffs.edu.br, www.uffs.edu.br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ane Sinigoski</meta:initial-creator>
    <meta:creation-date>2015-03-30T16:09:55.470000000</meta:creation-date>
    <dc:date>2018-03-05T14:01:40.057000000</dc:date>
    <meta:print-date>2016-04-22T14:22:00</meta:print-date>
    <meta:editing-cycles>17</meta:editing-cycles>
    <meta:editing-duration>PT4H21M11S</meta:editing-duration>
    <meta:document-statistic meta:table-count="1" meta:image-count="1" meta:object-count="0" meta:page-count="1" meta:paragraph-count="44" meta:word-count="341" meta:character-count="2360" meta:non-whitespace-character-count="2050"/>
    <meta:generator>LibreOffice/5.0.2.2$Windows_x86 LibreOffice_project/37b43f919e4de5eeaca9b9755ed688758a8251fe</meta:generator>
  </office:meta>
</office:document-meta>
</file>