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timum" svg:font-family="Optimum" style:font-pitch="variable"/>
    <style:font-face style:name="SimSun1" svg:font-family="SimSun, 宋体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ZapfChan Md BT" svg:font-family="'ZapfChan Md BT', 'Courier New'" style:font-family-generic="script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line-height-at-least="0.353cm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4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2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6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2">
      <style:paragraph-properties style:line-height-at-least="0.353cm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 style:list-style-name="WW8Num5">
      <style:paragraph-properties style:line-height-at-least="0.353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7" style:family="paragraph" style:parent-style-name="Standard" style:list-style-name="WW8Num5">
      <style:paragraph-properties style:line-height-at-least="0.353cm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paragraph-properties style:line-height-at-least="0.353cm">
        <style:tab-stops>
          <style:tab-stop style:position="0.751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9" style:family="paragraph" style:parent-style-name="Standard">
      <style:paragraph-properties style:line-height-at-least="0.353cm">
        <style:tab-stops>
          <style:tab-stop style:position="0.751cm"/>
        </style:tab-stops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style:line-height-at-least="0.353cm">
        <style:tab-stops>
          <style:tab-stop style:position="0.751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style:line-height-at-least="0.353cm"/>
    </style:style>
    <style:style style:name="P23" style:family="paragraph" style:parent-style-name="Standard">
      <style:paragraph-properties style:line-height-at-least="0.353cm" fo:text-align="justify" style:justify-single-word="false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8Num2">
      <style:paragraph-properties style:line-height-at-least="0.353cm" fo:text-align="justify" style:justify-single-word="false"/>
    </style:style>
    <style:style style:name="P27" style:family="paragraph" style:parent-style-name="Standard" style:list-style-name="WW8Num5">
      <style:paragraph-properties style:line-height-at-least="0.353cm" fo:text-align="justify" style:justify-single-word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014cm" style:auto-text-indent="false"/>
    </style:style>
    <style:style style:name="P29" style:family="paragraph" style:parent-style-name="Standard" style:list-style-name="WW8Num3">
      <style:paragraph-properties fo:margin-left="1.501cm" fo:margin-right="0cm" style:line-height-at-least="0.353cm" fo:text-align="justify" style:justify-single-word="false" fo:text-indent="-0.75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WW8Num3">
      <style:paragraph-properties fo:margin-left="1.386cm" fo:margin-right="0cm" style:line-height-at-least="0.353cm" fo:text-align="justify" style:justify-single-word="false" fo:text-indent="-0.635cm" style:auto-text-indent="false"/>
    </style:style>
    <style:style style:name="P31" style:family="paragraph" style:parent-style-name="Standard" style:list-style-name="WW8Num3">
      <style:paragraph-properties fo:margin-left="1.386cm" fo:margin-right="0cm" style:line-height-at-least="0.353cm" fo:text-align="justify" style:justify-single-word="false" fo:text-indent="-0.635cm" style:auto-text-indent="false">
        <style:tab-stops>
          <style:tab-stop style:position="0.751cm"/>
          <style:tab-stop style:position="1.386cm"/>
        </style:tab-stops>
      </style:paragraph-properties>
    </style:style>
    <style:style style:name="P32" style:family="paragraph" style:parent-style-name="Standard">
      <style:paragraph-properties fo:margin-left="1.386cm" fo:margin-right="0cm" style:line-height-at-least="0.353cm" fo:text-align="justify" style:justify-single-word="false" fo:text-indent="-0.635cm" style:auto-text-indent="false">
        <style:tab-stops>
          <style:tab-stop style:position="0.751cm"/>
          <style:tab-stop style:position="1.38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1.386cm" fo:margin-right="0cm" style:line-height-at-least="0.353cm" fo:text-align="justify" style:justify-single-word="false" fo:text-indent="-0.635cm" style:auto-text-indent="false">
        <style:tab-stops>
          <style:tab-stop style:position="0.751cm"/>
          <style:tab-stop style:position="1.38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.093cm" fo:margin-right="0cm" style:line-height-at-least="0.353cm" fo:text-align="justify" style:justify-single-word="false" fo:text-indent="0.014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093cm" fo:margin-right="0cm" style:line-height-at-least="0.353cm" fo:text-align="justify" style:justify-single-word="false" fo:text-indent="0.014cm" style:auto-text-indent="false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Heading_20_1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Heading_20_6">
      <style:paragraph-properties style:line-height-at-least="0.353cm"/>
    </style:style>
    <style:style style:name="P39" style:family="paragraph" style:parent-style-name="Text_20_body_20_indent">
      <style:paragraph-properties style:line-height-at-least="0.353cm"/>
    </style:style>
    <style:style style:name="P40" style:family="paragraph" style:parent-style-name="Text_20_body_20_indent">
      <style:paragraph-properties style:line-height-at-least="0.353cm"/>
      <style:text-properties fo:font-size="11pt" style:font-size-asian="11pt" style:font-size-complex="11pt"/>
    </style:style>
    <style:style style:name="P41" style:family="paragraph" style:parent-style-name="Text_20_body_20_indent">
      <style:paragraph-properties style:line-height-at-least="0.353cm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_20_indent">
      <style:paragraph-properties fo:margin-left="0cm" fo:margin-right="0cm" style:line-height-at-least="0.353cm" fo:text-indent="0cm" style:auto-text-indent="false">
        <style:tab-stops/>
      </style:paragraph-properties>
    </style:style>
    <style:style style:name="P43" style:family="paragraph" style:parent-style-name="Text_20_body_20_indent">
      <style:paragraph-properties fo:margin-left="0cm" fo:margin-right="0cm" style:line-height-at-least="0.353cm" fo:text-indent="0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44" style:family="paragraph" style:parent-style-name="Text_20_body_20_indent">
      <style:paragraph-properties style:line-height-at-least="0.353cm" fo:text-align="justify" style:justify-single-word="false" fo:orphans="2" fo:widows="2" fo:hyphenation-ladder-count="no-limit" style:writing-mode="lr-tb"/>
      <style:text-properties style:use-window-font-color="true" style:font-name="Arial" fo:font-size="10.5pt" fo:language="pt" fo:country="BR" style:font-name-asian="Times New Roman" style:font-size-asian="10.5pt" style:language-asian="zh" style:country-asian="CN" style:font-name-complex="Arial" style:font-size-complex="10.5pt" style:language-complex="ar" style:country-complex="SA" fo:hyphenate="false" fo:hyphenation-remain-char-count="2" fo:hyphenation-push-char-count="2"/>
    </style:style>
    <style:style style:name="P45" style:family="paragraph" style:parent-style-name="Text_20_body_20_indent">
      <style:paragraph-properties style:line-height-at-least="0.353cm" fo:text-align="justify" style:justify-single-word="false" fo:orphans="2" fo:widows="2" fo:hyphenation-ladder-count="no-limit" style:writing-mode="lr-tb"/>
      <style:text-properties style:use-window-font-color="true" style:font-name="Arial" fo:font-size="11pt" fo:language="pt" fo:country="BR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46" style:family="paragraph" style:parent-style-name="Text_20_body_20_indent">
      <style:paragraph-properties style:line-height-at-least="0.353cm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7" style:family="paragraph" style:parent-style-name="Text_20_body_20_indent">
      <style:paragraph-properties style:line-height-at-least="0.353cm" fo:text-align="justify" style:justify-single-word="false" fo:orphans="2" fo:widows="2" fo:hyphenation-ladder-count="no-limit" style:writing-mode="lr-tb"/>
      <style:text-properties style:font-name="Trebuchet MS" fo:font-size="11pt" fo:font-weight="bold" style:font-size-asian="11pt" style:font-weight-asian="bold" style:font-name-complex="Trebuchet MS" style:font-size-complex="11pt" style:font-weight-complex="bold" fo:hyphenate="false" fo:hyphenation-remain-char-count="2" fo:hyphenation-push-char-count="2"/>
    </style:style>
    <style:style style:name="P48" style:family="paragraph" style:parent-style-name="Standard_20__28_user_29_">
      <style:paragraph-properties fo:text-align="start" style:justify-single-word="false" fo:break-before="page"/>
    </style:style>
    <style:style style:name="P49" style:family="paragraph" style:parent-style-name="Standard_20__28_user_29_" style:list-style-name="">
      <style:paragraph-properties fo:margin-left="0cm" fo:margin-right="0cm" style:line-height-at-least="0.353cm" fo:text-align="start" style:justify-single-word="false" fo:text-indent="0cm" style:auto-text-indent="false"/>
      <style:text-properties style:font-name="Caladea" fo:font-size="10pt" fo:font-style="normal" fo:font-weight="bold" fo:background-color="transparent" style:font-name-asian="Times New Roman" style:font-size-asian="10pt" style:font-style-asian="normal" style:font-weight-asian="bold" style:font-name-complex="Caladea" style:font-size-complex="10pt" style:font-style-complex="normal" style:font-weight-complex="bold"/>
    </style:style>
    <style:style style:name="P50" style:family="paragraph" style:parent-style-name="Standard_20__28_user_29_" style:list-style-name="">
      <style:paragraph-properties fo:margin-left="0cm" fo:margin-right="0cm" style:line-height-at-least="0.353cm" fo:text-align="start" style:justify-single-word="false" fo:text-indent="0cm" style:auto-text-indent="false"/>
      <style:text-properties style:font-name="Times New Roman" fo:font-size="10pt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Arial" fo:font-size="10.5pt" style:font-size-asian="10.5pt" style:font-name-complex="Arial" style:font-size-complex="10.5pt"/>
    </style:style>
    <style:style style:name="T20" style:family="text">
      <style:text-properties style:use-window-font-color="true" style:font-name="Arial" fo:font-size="10.5pt" fo:language="pt" fo:country="BR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T21" style:family="text">
      <style:text-properties style:use-window-font-color="true" style:font-name="Arial" fo:font-size="11pt" fo:language="pt" fo:country="BR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3" style:family="text">
      <style:text-properties style:font-name-complex="Caladea"/>
    </style:style>
    <style:style style:name="T24" style:family="text">
      <style:text-properties style:font-name="Caladea" fo:font-size="12pt" fo:font-weight="bold" style:font-name-asian="Caladea" style:font-size-asian="12pt" style:font-weight-asian="bold" style:font-name-complex="Caladea" style:font-size-complex="12pt"/>
    </style:style>
    <style:style style:name="T25" style:family="text">
      <style:text-properties style:font-name="Caladea" fo:font-size="12pt" fo:font-weight="bold" style:font-size-asian="12pt" style:font-weight-asian="bold" style:font-name-complex="Caladea" style:font-size-complex="12pt"/>
    </style:style>
    <style:style style:name="T26" style:family="text">
      <style:text-properties style:font-name="Caladea" fo:font-size="10pt" fo:font-style="normal" fo:font-weight="bold" fo:background-color="transparent" loext:char-shading-value="0" style:font-name-asian="Times New Roman" style:font-size-asian="10pt" style:font-style-asian="normal" style:font-weight-asian="bold" style:font-name-complex="Caladea" style:font-size-complex="10pt" style:font-style-complex="normal" style:font-weight-complex="bold"/>
    </style:style>
    <style:style style:name="T27" style:family="text">
      <style:text-properties style:font-name="Times New Roman" fo:font-size="10p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h text:style-name="P37" text:outline-level="1">MODELO DE RELATÓRIO FINAL</text:h>
      <text:p text:style-name="P2">- Projeto de Pesquisa -</text:p>
      <text:p text:style-name="P5">Orientações Gerais</text:p>
      <text:p text:style-name="P8"><text:tab/></text:p>
      <text:p text:style-name="P3">Folha e margens</text:p>
      <text:p text:style-name="P15">Folha tamanho A4. Margem superior: 3cm; margem inferior: 2,0 cm; margem esquerda: 3 cm; margem direita: <text:s/>2,0 cm</text:p>
      <text:p text:style-name="P15">Fonte: Arial ou Times Roman</text:p>
      <text:p text:style-name="P9"/>
      <text:p text:style-name="P9"/>
      <text:p text:style-name="P9">Com respeito ao texto, os elementos que integram o Relatório Final são:</text:p>
      <text:p text:style-name="P9"/>
      <text:p text:style-name="P6">Elementos Pré-Textuais:</text:p>
      <text:p text:style-name="P9"/>
      <text:p text:style-name="P28"><text:span text:style-name="T3">1 <text:s/>- <text:s text:c="4"/>Capa</text:span><text:span text:style-name="T5"> – <text:tab/><text:tab/></text:span><text:span text:style-name="T6">A capa deve conter somente os seguintes dados de identificação:</text:span></text:p>
      <text:list xml:id="list2866963661099622298" text:style-name="WW8Num3">
        <text:list-item>
          <text:p text:style-name="P29">Nome da Instituição</text:p>
        </text:list-item>
      </text:list>
      <text:list xml:id="list8087344473135995966" text:style-name="WW8Num4">
        <text:list-item>
          <text:p text:style-name="P11">a 5 cm da borda superior da folha, centralizado. </text:p>
        </text:list-item>
        <text:list-item>
          <text:p text:style-name="P11">Fonte 12, maiúscula, negrito</text:p>
        </text:list-item>
      </text:list>
      <text:list xml:id="list125406834619834" text:continue-list="list2866963661099622298" text:style-name="WW8Num3">
        <text:list-item>
          <text:p text:style-name="P30"><text:span text:style-name="T3">Nome do </text:span><text:span text:style-name="T9">campus</text:span></text:p>
        </text:list-item>
      </text:list>
      <text:list xml:id="list2830303846282327020" text:style-name="WW8Num2">
        <text:list-item>
          <text:p text:style-name="P12">abaixo da Instituição, em espaço simples, centralizado;</text:p>
        </text:list-item>
        <text:list-item>
          <text:p text:style-name="P12">fonte 12, maiúscula, negrito</text:p>
        </text:list-item>
      </text:list>
      <text:list xml:id="list125406826874011" text:continue-list="list125406834619834" text:style-name="WW8Num3">
        <text:list-item>
          <text:p text:style-name="P30"><text:span text:style-name="T3">Nome do curso</text:span><text:span text:style-name="T5"> ao qual o aluno pertence</text:span></text:p>
        </text:list-item>
      </text:list>
      <text:list xml:id="list125407055676994" text:continue-list="list2830303846282327020" text:style-name="WW8Num2">
        <text:list-item>
          <text:p text:style-name="P26"><text:span text:style-name="T5">abaixo do </text:span><text:span text:style-name="T6">campus</text:span><text:span text:style-name="T5">, em espaço simples, centralizado;</text:span></text:p>
        </text:list-item>
        <text:list-item>
          <text:p text:style-name="P12">fonte 12, maiúscula, negrito</text:p>
        </text:list-item>
      </text:list>
      <text:list xml:id="list125407266177469" text:continue-list="list125406826874011" text:style-name="WW8Num3">
        <text:list-item>
          <text:p text:style-name="P30"><text:span text:style-name="T3">Título </text:span><text:span text:style-name="T5">do trabalho </text:span></text:p>
        </text:list-item>
      </text:list>
      <text:p text:style-name="P23"><text:span text:style-name="T1">- <text:tab/></text:span><text:span text:style-name="T5">no meio da folha, centralizado. </text:span></text:p>
      <text:list xml:id="list125406800765850" text:continue-list="list125407055676994" text:style-name="WW8Num2">
        <text:list-item>
          <text:p text:style-name="P12">Fonte tamanho 14 a 16, negrito e maiúscula</text:p>
        </text:list-item>
      </text:list>
      <text:list xml:id="list125405747461813" text:continue-list="list125407266177469" text:style-name="WW8Num3">
        <text:list-item>
          <text:p text:style-name="P30"><text:span text:style-name="T3">Subtítulo </text:span><text:span text:style-name="T5">(se existir)</text:span></text:p>
        </text:list-item>
      </text:list>
      <text:p text:style-name="P8">- <text:tab/>logo abaixo do título</text:p>
      <text:list xml:id="list125406794856769" text:continue-list="list125406800765850" text:style-name="WW8Num2">
        <text:list-item>
          <text:p text:style-name="P12">no meio da folha, centralizado</text:p>
        </text:list-item>
        <text:list-item>
          <text:p text:style-name="P12">fonte 12 a 14, minúscula e negrito</text:p>
        </text:list-item>
      </text:list>
      <text:list xml:id="list125407521070897" text:continue-list="list125405747461813" text:style-name="WW8Num3">
        <text:list-item>
          <text:p text:style-name="P31"><text:span text:style-name="T3">Autores </text:span><text:span text:style-name="T5">do relatório:</text:span></text:p>
        </text:list-item>
      </text:list>
      <text:list xml:id="list125406151125000" text:continue-list="list125406794856769" text:style-name="WW8Num2">
        <text:list-item>
          <text:p text:style-name="P14">a 5 cm abaixo do título (no máximo), centralizado</text:p>
        </text:list-item>
        <text:list-item>
          <text:p text:style-name="P10">fonte 12, maiúscula e negrito</text:p>
        </text:list-item>
        <text:list-item>
          <text:p text:style-name="P10">nome do bolsista e, abaixo, em espaço simples, nome do orientador precedido do título (Dr. ou MsC) (bolsas de iniciação científica). Inverter a ordem no caso de projetos do orientador com aluno auxiliar de pesquisa, desde que este participe da elaboração do relatório.</text:p>
        </text:list-item>
      </text:list>
      <text:list xml:id="list125407260953304" text:continue-list="list125407521070897" text:style-name="WW8Num3">
        <text:list-item>
          <text:p text:style-name="P31"><text:span text:style-name="T5">Escrever: “</text:span><text:span text:style-name="T3">Relatório Final</text:span><text:span text:style-name="T5">”:</text:span></text:p>
        </text:list-item>
      </text:list>
      <text:list xml:id="list125405779862328" text:continue-list="list125406151125000" text:style-name="WW8Num2">
        <text:list-item>
          <text:p text:style-name="P10">a 7 cm da borda inferior da folha, centralizado, em minúsculas exceto primeira letra de cada palavra;</text:p>
        </text:list-item>
        <text:list-item>
          <text:p text:style-name="P4">Local e ano:</text:p>
        </text:list-item>
        <text:list-item>
          <text:p text:style-name="P10">fonte 12, negrito, centralizado, minúsculo (exceto primeira letra)</text:p>
        </text:list-item>
        <text:list-item>
          <text:p text:style-name="P10">local: a 4 cm da borda inferior da folha</text:p>
        </text:list-item>
        <text:list-item>
          <text:p text:style-name="P10">ano: a 3cm da borda inferior da folha;</text:p>
        </text:list-item>
      </text:list>
      <text:p text:style-name="P32"/>
      <text:p text:style-name="P34"/>
      <text:p text:style-name="P35"><text:soft-page-break/><text:span text:style-name="T3">2 <text:s/>- <text:s text:c="2"/>Folha de rosto</text:span><text:span text:style-name="T5"> – A folha de rosto deve conter os dados de identificação do <text:s text:c="14"/><text:tab/><text:tab/><text:tab/> <text:s text:c="7"/>relatório:</text:span></text:p>
      <text:list xml:id="list125407309501836" text:continue-list="list125407260953304" text:style-name="WW8Num3">
        <text:list-item>
          <text:p text:style-name="P29">Nome dos autores</text:p>
        </text:list-item>
      </text:list>
      <text:list xml:id="list125406026897842" text:continue-list="list8087344473135995966" text:style-name="WW8Num4">
        <text:list-item>
          <text:p text:style-name="P11">nome do pesquisador (o bolsista, e logo abaixo o do orientador, nos projetos de Iniciação científica; do pesquisador, no caso de projetos dos docentes, seguido do nome do auxiliar de pesquisa se ele contribuir para a elaboração do relatório) <text:s/></text:p>
        </text:list-item>
        <text:list-item>
          <text:p text:style-name="P11">a 5 cm da borda superior da folha, centralizado. </text:p>
        </text:list-item>
        <text:list-item>
          <text:p text:style-name="P11">Fonte 12, maiúscula, negrito</text:p>
        </text:list-item>
      </text:list>
      <text:list xml:id="list125405675860356" text:continue-list="list125407309501836" text:style-name="WW8Num3">
        <text:list-item>
          <text:p text:style-name="P30"><text:span text:style-name="T3">Título </text:span><text:span text:style-name="T5">do trabalho </text:span></text:p>
        </text:list-item>
      </text:list>
      <text:p text:style-name="P23"><text:span text:style-name="T1">- <text:tab/></text:span><text:span text:style-name="T5">centralizado, 5 cm abaixo do nome do autor </text:span></text:p>
      <text:list xml:id="list125407624900900" text:continue-list="list125405779862328" text:style-name="WW8Num2">
        <text:list-item>
          <text:p text:style-name="P12">Fonte tamanho 14 a 16, negrito e maiúscula</text:p>
        </text:list-item>
      </text:list>
      <text:list xml:id="list125407251891512" text:continue-list="list125405675860356" text:style-name="WW8Num3">
        <text:list-item>
          <text:p text:style-name="P30"><text:span text:style-name="T3">Subtítulo </text:span><text:span text:style-name="T5">(se existir)</text:span></text:p>
        </text:list-item>
      </text:list>
      <text:p text:style-name="P8">- <text:tab/>logo abaixo do título</text:p>
      <text:list xml:id="list125405699361118" text:continue-list="list125407624900900" text:style-name="WW8Num2">
        <text:list-item>
          <text:p text:style-name="P12">no meio da folha, centralizado</text:p>
        </text:list-item>
        <text:list-item>
          <text:p text:style-name="P12">fonte 12 a 14, minúscula e negrito</text:p>
        </text:list-item>
      </text:list>
      <text:list xml:id="list125407429853545" text:continue-list="list125407251891512" text:style-name="WW8Num3">
        <text:list-item>
          <text:p text:style-name="P31"><text:span text:style-name="T3">Finalidade do</text:span><text:span text:style-name="T5"> relatório:</text:span></text:p>
        </text:list-item>
      </text:list>
      <text:list xml:id="list125405872478359" text:continue-list="list125405699361118" text:style-name="WW8Num2">
        <text:list-item>
          <text:p text:style-name="P12">a 4 cm abaixo do título, deslocado para a direita (a 8cm da margem esquerda)</text:p>
        </text:list-item>
        <text:list-item>
          <text:p text:style-name="P10">fonte 10, minúscula </text:p>
        </text:list-item>
        <text:list-item>
          <text:p text:style-name="P25"><text:span text:style-name="T5">Texto: </text:span><text:span text:style-name="T17">“Relatório final apresentando os resultados do projeto intitulado (se for o mesmo titulo colocar “do projeto com o mesmo título”) aprovado no edital XXXXXXXX <text:s/>, para avaliação pelo comitê assessor de pesquisa da UFFS.</text:span></text:p>
        </text:list-item>
        <text:list-item>
          <text:p text:style-name="P10">(uma linha em branco)</text:p>
        </text:list-item>
        <text:list-item>
          <text:p text:style-name="P25"><text:span text:style-name="T17">Orientador(a): </text:span><text:span text:style-name="T5">(colocar o nome do orientador) (fonte 12)</text:span></text:p>
        </text:list-item>
        <text:list-item>
          <text:p text:style-name="P25"><text:span text:style-name="T17">Grupo de pesquisa: </text:span><text:span text:style-name="T5">(colocar o nome do grupo de pesquisa) (fonte 10)</text:span></text:p>
        </text:list-item>
        <text:list-item>
          <text:p text:style-name="P25"><text:span text:style-name="T17">Linha de pesquisa </text:span><text:span text:style-name="T5">(colocar o nome da linha de pesquisa) (fonte 10)</text:span></text:p>
        </text:list-item>
      </text:list>
      <text:list xml:id="list125406342912572" text:continue-list="list125407429853545" text:style-name="WW8Num3">
        <text:list-item>
          <text:p text:style-name="P33">Local e ano:</text:p>
        </text:list-item>
      </text:list>
      <text:list xml:id="list125405649871028" text:continue-list="list125405872478359" text:style-name="WW8Num2">
        <text:list-item>
          <text:p text:style-name="P10">fonte 12, negrito, centralizado, minúsculo (exceto primeira letra)</text:p>
        </text:list-item>
        <text:list-item>
          <text:p text:style-name="P10">local: a 4 cm da borda inferior da folha</text:p>
        </text:list-item>
        <text:list-item>
          <text:p text:style-name="P10">ano: a 3cm da borda inferior da folha;</text:p>
        </text:list-item>
      </text:list>
      <text:p text:style-name="P32"/>
      <text:p text:style-name="P23"><text:span text:style-name="T3">3 – Resumo - <text:tab/></text:span><text:span text:style-name="T6">É uma apresentação concisa, que enfatiza os objetivos, o método, os resultados e as principais conclusões da pesquisa. Lembre-se que o resumo é como o cartão de visita do seu trabalho e que é a partir dele que <text:s/>outros colegas vão decidir se vale ou não a pena ler o trabalho completo, por isso coloque todas as informações necessárias, mas de forma objetiva. Número de palavras: 250 a 400 palavras</text:span><text:span text:style-name="T10">. </text:span><text:span text:style-name="T6"><text:s/>Digite em espaço simples.</text:span></text:p>
      <text:h text:style-name="P38" text:outline-level="6"><text:span text:style-name="T2">Palavras-chave:</text:span><text:span text:style-name="T1"> três a cinco.</text:span></text:h>
      <text:p text:style-name="P1"/>
      <text:p text:style-name="P23"><text:span text:style-name="T3">4 - Listas - <text:tab/></text:span><text:span text:style-name="T13">Inclua apenas as que forem necessárias:</text:span></text:p>
      <text:list xml:id="list7992713492992584432" text:style-name="WW8Num6">
        <text:list-item>
          <text:p text:style-name="P13">Lista de tabelas, </text:p>
        </text:list-item>
        <text:list-item>
          <text:p text:style-name="P13">Lista de ilustrações (quadros, gráficos, fotos, esquemas etc) </text:p>
        </text:list-item>
        <text:list-item>
          <text:p text:style-name="P13">Lista de abreviações (traduza as abreviações que você utilizar no texto) </text:p>
        </text:list-item>
        <text:list-item>
          <text:p text:style-name="P13">Lista de siglas (traduza as siglas que você utilizar no texto, sobretudo se as usar com muita frequência, evitando de ter de traduzi-las a cada vez que as utilizar)</text:p>
        </text:list-item>
        <text:list-item>
          <text:p text:style-name="P13">Lista de símbolos</text:p>
        </text:list-item>
      </text:list>
      <text:p text:style-name="P7"/>
      <text:p text:style-name="P23"><text:span text:style-name="T3">5 – Sumário - <text:tab/></text:span><text:span text:style-name="T11">O sumário é um índice do trabalho, com indicação das páginas em que se inicia cada item e/ou capítulo. Escolha um modelo simples, que mantenha a unidade estética do seu trabalho. Para que o editor de texto produza o sumário </text:span><text:soft-page-break/><text:span text:style-name="T11">automaticamente é necessário que todos os títulos tenham sido formatados usando o menu “estilos”. Uma outra forma de construir o sumário é construir uma tabela de duas colunas, listando os títulos na coluna da esquerda e os números das páginas na coluna da direita. Não se esqueça de atualizar os números de páginas cada vez que fizer alterações substanciais no texto do relatório.</text:span></text:p>
      <text:p text:style-name="P20"/>
      <text:p text:style-name="P22"><text:span text:style-name="T2">6 - </text:span><text:span text:style-name="T3">Corpo do texto -<text:tab/> </text:span><text:span text:style-name="T7">O trabalho deverá seguir as normas da ABNT vigentes, atentando para citações, referências e formatação:</text:span></text:p>
      <text:list xml:id="list2289737134828168704" text:style-name="WW8Num5">
        <text:list-item>
          <text:p text:style-name="P16">O texto deverá ser claro, coerente e conciso;</text:p>
        </text:list-item>
        <text:list-item>
          <text:p text:style-name="P27"><text:span text:style-name="T7">Utilizar os verbos no tempo </text:span><text:span text:style-name="T12">pretérito-perfeito</text:span><text:span text:style-name="T8">.</text:span></text:p>
        </text:list-item>
        <text:list-item>
          <text:p text:style-name="P17">Utilizar a terceira pessoa do singular ou <text:s/>a primeira do plural.</text:p>
        </text:list-item>
      </text:list>
      <text:p text:style-name="P18"/>
      <text:p text:style-name="P19">Organize o texto em capítulos e sessões. A identificação do capítulo deve ser feita em letras maiúsculas negrito e a das sessões em minúscula, negrito (exceto a promeira letra). Você pode utilizar outras formatações para distinguir as diferentes partes, desde que mantenha a coerência formatando cada nível sempre da mesma maneira.</text:p>
      <text:p text:style-name="P21"/>
      <text:p text:style-name="P24"><text:span text:style-name="T3">Introdução:</text:span><text:span text:style-name="T5"> </text:span><text:span text:style-name="T6">contextualização temática e teórica; definição do problema; argumentação quanto à relevância da pesquisa e sua viabilidade.</text:span></text:p>
      <text:p text:style-name="P9"/>
      <text:p text:style-name="P24"><text:span text:style-name="T3">Objetivos:</text:span><text:span text:style-name="T5"> geral e específicos.</text:span></text:p>
      <text:p text:style-name="P9"/>
      <text:p text:style-name="P24"><text:span text:style-name="T3">Fundamentação Teórica</text:span><text:span text:style-name="T5"> (pode vir embutida em outro item).</text:span></text:p>
      <text:p text:style-name="P3"/>
      <text:p text:style-name="P24"><text:span text:style-name="T3">Metodologia:</text:span><text:span text:style-name="T5"> definição dos métodos, materiais, campo de pesquisa e/ou sujeitos, bem como dos procedimentos adotados para coleta, análise, desenvolvimento e apresentação dos resultados. Inclua os procedimentos éticos que foram adotados e justifique possíveis alterações que tenham sido feitas ao Projeto apresentado, sobretudo se houver etapas que não foram executadas.</text:span></text:p>
      <text:p text:style-name="P9"/>
      <text:p text:style-name="P42"><text:span text:style-name="T3">Resultados e Discussões:</text:span><text:span text:style-name="T5"> análise, discussão e problematização com base nos dados coletados e no referencial teórico.</text:span></text:p>
      <text:p text:style-name="P41"/>
      <text:p text:style-name="P42"><text:span text:style-name="T3">Considerações Finais:</text:span><text:span text:style-name="T5"> avaliação dos resultados e comparação dos objetivos propostos com os resultados alcançados. Limites da pesquisa. Implicações sociais e ou científicas dos conhecimentos produzidos. Sugestões e/ou questões para novos estudos. Argumentação quanto à pertinência e à relevância de continuidade da pesquisa, se for o caso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><text:soft-page-break/></text:p>
      <text:p text:style-name="P43">Elementos complementares e pós-textuais</text:p>
      <text:p text:style-name="P43"/>
      <text:p text:style-name="P42"><text:span text:style-name="T3">Referências:</text:span><text:span text:style-name="T5"> deverão seguir as normas da ABNT vigentes, bem como incluir <text:s/>todo os autores </text:span><text:span text:style-name="T15">citados</text:span><text:span text:style-name="T5"> na pesquisa e </text:span><text:span text:style-name="T15">apenas</text:span><text:span text:style-name="T5"> esses.</text:span></text:p>
      <text:p text:style-name="P41"/>
      <text:p text:style-name="P39"><text:span text:style-name="T3">Apêndices (opcional): </text:span><text:span text:style-name="T13">textos ou documentos elaborados pelo próprio autor para complementar a argumentação. Identifique-os com letras maiúsculas ou numerais, seguidos de travessão e o respectivo título em minúsculas (ex: APÊNDICE A – Roteiro de entrevista), no centro da página. </text:span></text:p>
      <text:p text:style-name="P39"/>
      <text:p text:style-name="P39"><text:span text:style-name="T3">7 <text:s text:c="2"/>- Anexos (opcional):</text:span><text:span text:style-name="T5"> </text:span><text:span text:style-name="T16"><text:s/>T</text:span><text:span text:style-name="T5">extos não elaborados pelo autor que são usados como comprovação, <text:s/>fundamentação ou ilustração. Usa-se a mesma formatação do apêndice (ex: ANEXO A – lei 9394 <text:s/>de 20 de dezembro de 1996 – LDB)</text:span></text:p>
      <text:p text:style-name="P40"/>
      <text:p text:style-name="P39"><text:span text:style-name="T5">8 <text:s/>-</text:span><text:span text:style-name="T3"> Para maiores informações:</text:span><text:span text:style-name="T5"> Você pode consultar diversos livros sobre como elaborar monografias. Por exemplo:</text:span></text:p>
      <text:p text:style-name="P39"><text:span text:style-name="T18">TRALD</text:span><text:span text:style-name="T19">I, Maria Cristina e DIAS, Reinaldo. Monografia passo a passo. Campinas, SP: Editora Alínea, 1998.</text:span></text:p>
      <text:p text:style-name="P39"><text:span text:style-name="T18">RAMOS</text:span><text:span text:style-name="T19">, Paulo; RAMOS, Magda Maria. Os caminhos metodológicos da pesquisa: da educação básica ao doutorado. - 2 ed. rev. - Blumenau: Odorizzi, 2006.</text:span></text:p>
      <text:p text:style-name="P44">Consulte também as normas atuais da ABNT.</text:p>
      <text:p text:style-name="P45"/>
      <text:p text:style-name="P45"/>
      <text:p text:style-name="P47"><text:tab/><text:tab/><text:tab/><text:tab/><text:tab/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timum" svg:font-family="Optimum" style:font-pitch="variable"/>
    <style:font-face style:name="SimSun1" svg:font-family="SimSun, 宋体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ZapfChan Md BT" svg:font-family="'ZapfChan Md BT', 'Courier New'" style:font-family-generic="script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Optimum" fo:font-family="Optimum" style:font-pitch="variable" fo:font-size="14pt" style:font-size-asian="14pt" style:font-name-complex="Optimum" style:font-family-complex="Optimu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2pt" style:font-size-asian="12pt" style:font-name-complex="Impact" style:font-family-complex="Impact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8000" style:font-name="ZapfChan Md BT" fo:font-family="'ZapfChan Md BT', 'Courier New'" style:font-family-generic="script" style:font-pitch="variable" fo:font-size="12pt" style:font-size-asian="12pt" style:font-name-complex="ZapfChan Md BT" style:font-family-complex="'ZapfChan Md BT', 'Courier New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lbertus (W1)" fo:font-family="'Albertus (W1)'" style:font-family-generic="swiss" style:font-pitch="variable" fo:font-size="12pt" fo:font-weight="bold" style:font-size-asian="12pt" style:font-weight-asian="bold" style:font-name-complex="Albertus (W1)" style:font-family-complex="'Albertus (W1)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fo:font-size="11pt" style:font-size-asian="11pt" style:font-name-complex="OpenSymbol" style:font-family-complex="OpenSymbol, 'Arial Unicode MS'" style:font-size-complex="11pt"/>
    </style:style>
    <style:style style:name="WW8Num3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OpenSymbol" fo:font-family="OpenSymbol, 'Arial Unicode MS'" fo:font-size="11pt" style:font-size-asian="11pt" style:font-name-complex="OpenSymbol" style:font-family-complex="OpenSymbol, 'Arial Unicode MS'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OpenSymbol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start" style:justify-single-word="false" fo:break-before="page"/>
    </style:style>
    <style:style style:name="MP2" style:family="paragraph" style:parent-style-name="Standard_20__28_user_29_" style:list-style-name="">
      <style:paragraph-properties fo:margin-left="0cm" fo:margin-right="0cm" style:line-height-at-least="0.353cm" fo:text-align="start" style:justify-single-word="false" fo:text-indent="0cm" style:auto-text-indent="false"/>
      <style:text-properties style:font-name="Caladea" fo:font-size="10pt" fo:font-style="normal" fo:font-weight="bold" fo:background-color="transparent" style:font-name-asian="Times New Roman" style:font-size-asian="10pt" style:font-style-asian="normal" style:font-weight-asian="bold" style:font-name-complex="Caladea" style:font-size-complex="10pt" style:font-style-complex="normal" style:font-weight-complex="bold"/>
    </style:style>
    <style:style style:name="MP3" style:family="paragraph" style:parent-style-name="Standard_20__28_user_29_" style:list-style-name="">
      <style:paragraph-properties fo:margin-left="0cm" fo:margin-right="0cm" style:line-height-at-least="0.353cm" fo:text-align="start" style:justify-single-word="false" fo:text-indent="0cm" style:auto-text-indent="false"/>
      <style:text-properties style:font-name="Times New Roman" fo:font-size="10pt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1" style:family="text">
      <style:text-properties style:font-name="Caladea" fo:font-size="12pt" fo:font-weight="bold" style:font-name-asian="Caladea" style:font-size-asian="12pt" style:font-weight-asian="bold" style:font-name-complex="Caladea" style:font-size-complex="12pt"/>
    </style:style>
    <style:style style:name="MT2" style:family="text">
      <style:text-properties style:font-name="Caladea" fo:font-size="12pt" fo:font-weight="bold" style:font-size-asian="12pt" style:font-weight-asian="bold" style:font-name-complex="Caladea" style:font-size-complex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501cm" fo:margin-left="2.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47cm" svg:y="-0.437cm" svg:width="1.988cm" svg:height="2.087cm" draw:z-index="3"><draw:image xlink:href="Pictures/10000000000007D000000B6CBC091402.jpg" xlink:type="simple" xlink:show="embed" xlink:actuate="onLoad"/></draw:frame><text:span text:style-name="MT1"><text:tab/> <text:s text:c="6"/></text:span><text:span text:style-name="MT2"><text:s text:c="6"/>UNIVERSIDADE FEDERAL DA FRONTEIRA SUL – UFFS</text:span></text:p>
        <text:p text:style-name="MP2"><text:tab/><text:tab/>Pró-reitoria de Pesquisa e Pós-graduação – PROPEPG</text:p>
        <text:p text:style-name="MP2"><text:tab/><text:tab/>Diretoria De Pesquisa – DPE</text:p>
        <text:p text:style-name="MP3"><text:tab/><text:tab/>Coordenação Adjunta de Pesquisa e Pós-graduação – CAPP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FINAL</dc:title>
    <meta:initial-creator>Univali - PROPPEX</meta:initial-creator>
    <meta:creation-date>2010-08-26T11:50:00</meta:creation-date>
    <dc:date>2017-10-31T16:20:46.694000000</dc:date>
    <meta:print-date>2001-11-19T15:29:00</meta:print-date>
    <meta:editing-cycles>11</meta:editing-cycles>
    <meta:editing-duration>PT19M43S</meta:editing-duration>
    <meta:document-statistic meta:table-count="0" meta:image-count="1" meta:object-count="0" meta:page-count="4" meta:paragraph-count="93" meta:word-count="1212" meta:character-count="7399" meta:non-whitespace-character-count="6226"/>
    <meta:generator>LibreOffice/4.4.5.2$Windows_x86 LibreOffice_project/a22f674fd25a3b6f45bdebf25400ed2adff0ff99</meta:generator>
  </office:meta>
</office:document-meta>
</file>