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6B205C202F778CAF1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8b44"/>
    </style:style>
    <style:style style:name="P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end" style:justify-single-word="false">
        <style:tab-stops>
          <style:tab-stop style:position="4.251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a" style:font-name="Arial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style:font-size-asian="12pt" style:font-name-complex="Arial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4.251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50%" fo:text-align="end" style:justify-single-word="false" style:writing-mode="lr-tb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note_20_text" style:master-page-name="Converted2">
      <style:paragraph-properties fo:text-align="justify" style:justify-single-word="false" style:page-number="auto"/>
    </style:style>
    <style:style style:name="P13" style:family="paragraph" style:parent-style-name="footnote_20_text" style:master-page-name="Converted4">
      <style:paragraph-properties fo:text-align="justify" style:justify-single-word="false" style:page-number="auto"/>
    </style:style>
    <style:style style:name="P14" style:family="paragraph">
      <style:paragraph-properties fo:text-align="star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tyle="italic" style:font-style-asian="italic" style:font-name-complex="Arial1" style:font-style-complex="italic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color="#00000a" style:font-name="Arial" style:font-name-complex="Arial1"/>
    </style:style>
    <style:style style:name="T9" style:family="text"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fo:color="#000000" style:font-name="Arial" fo:font-size="12pt" style:font-size-asian="12pt" style:font-name-complex="Arial1" style:font-size-complex="12pt" style:font-weight-complex="bold"/>
    </style:style>
    <style:style style:name="T11" style:family="text">
      <style:text-properties fo:color="#aeaaaa"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aixa de combinação 1" form:control-implementation="ooo:com.sun.star.form.component.ComboBox" xml:id="control1" form:id="control1" form:dropdown="true" form:current-value="Ensino" form:value="Ensino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Ensino"/>
            <form:item form:label="Pesquisa"/>
            <form:item form:label="Extensão"/>
            <form:item form:label="Cultura"/>
          </form:combobox>
          <form:combobox form:name="Caixa de combinação 2" form:control-implementation="ooo:com.sun.star.form.component.ComboBox" xml:id="control2" form:id="control2" form:dropdown="true" form:current-value="Ciências Exatas e da Terra " form:value="Ciências Exatas e da Terra 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iências Exatas e da Terra "/>
            <form:item form:label="Ciências Biológicas "/>
            <form:item form:label="Engenharias "/>
            <form:item form:label="Ciências da Saúde "/>
            <form:item form:label="Ciências Agrárias "/>
            <form:item form:label="Ciências Sociais Aplicadas "/>
            <form:item form:label="Ciências Humanas "/>
            <form:item form:label="Lingüística, Letras e Artes "/>
            <form:item form:label="Outros "/>
          </form:combobox>
          <form:combobox form:name="Caixa de combinação 3" form:control-implementation="ooo:com.sun.star.form.component.ComboBox" xml:id="control3" form:id="control3" form:dropdown="true" form:current-value="Comunicação Oral" form:value="Comunicação Oral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unicação Oral"/>
            <form:item form:label="Pôster"/>
            <form:item form:label="Rodas de conversas"/>
            <form:item form:label="Mesa redonda"/>
            <form:item form:label="Peça teatral"/>
            <form:item form:label="Espetáculo musical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TÍTULO EM NEGRITO E CAIXA ALTA CENTRALIZADO</text:span></text:p>
      <text:p text:style-name="P3"/>
      <text:p text:style-name="P8"><text:span text:style-name="T8">Nome dos autores (apresentador)</text:span><text:span text:style-name="T8"><text:note text:id="ftn1" text:note-class="footnote"><text:note-citation>1</text:note-citation><text:note-body><text:p text:style-name="P12"><text:span text:style-name="footnote_20_reference"><text:span text:style-name="T3"><text:tab/><text:tab/><text:tab/><text:tab/> <text:s text:c="3"/></text:span></text:span><text:span text:style-name="T3">Titulação acadêmica, instituição, campus, contato: xxxx@uffs.edu.br</text:span></text:p></text:note-body></text:note></text:span></text:p>
      <text:p text:style-name="P8"><text:span text:style-name="T8">Nomes dos demais autores</text:span><text:span text:style-name="T8"><text:note text:id="ftn2" text:note-class="footnote"><text:note-citation>2</text:note-citation><text:note-body><text:p text:style-name="P13"><text:span text:style-name="footnote_20_reference"><text:span text:style-name="T3"><text:tab/><text:tab/><text:tab/><text:tab/> </text:span></text:span><text:span text:style-name="T3">Titulação acadêmica, instituição,</text:span><text:span text:style-name="T4"> campus, </text:span><text:span text:style-name="T3">bolsista (informar o tipo de bolsa), contato: xxxx@uffs.edu.br</text:span></text:p></text:note-body></text:note></text:span></text:p>
      <text:p text:style-name="P5"/>
      <text:p text:style-name="P4"/>
      <text:p text:style-name="P2"><text:span text:style-name="T1">Resumo:</text:span><text:span text:style-name="T2"> Este resumo sintetiza de maneira clara o conteúdo de um trabalho acadêmico, tendo por base os seguintes elementos: introdução, metodologia, resultados ou relatos, discussão e conclusão (estas palavras que designam subtítulos não devem ser incluídas, apenas informações em forma de texto) O resumo deve conter no mínimo 250 e no máximo 500 palavras. Observar as prescrições referentes à norma para resumo, a NBR 6028 da ABNT, de 2013. O resumo não deve conter citações bibliográficas, nem lista bibliográfica ao final.</text:span></text:p>
      <text:p text:style-name="P6"/>
      <text:p text:style-name="P1"><text:span text:style-name="T9">Palavras-chave:</text:span><text:span text:style-name="T10"> Seminário. Seminário. Seminário.</text:span><text:span text:style-name="T11">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5">Categoria:</text:span><text:span text:style-name="T6"> </text:span><text:span text:style-name="T6"><draw:control text:anchor-type="as-char" draw:z-index="1" draw:style-name="gr1" draw:text-style-name="P14" svg:width="1.717cm" svg:height="0.526cm" draw:control="control1"/></text:span></text:p>
      <text:p text:style-name="P7"><text:span text:style-name="T5">Área do Conhecimento: <text:s/></text:span><text:span text:style-name="T5"><draw:control text:anchor-type="as-char" draw:z-index="2" draw:style-name="gr1" draw:text-style-name="P14" svg:width="4.045cm" svg:height="0.526cm" draw:control="control2"/></text:span></text:p>
      <text:p text:style-name="P7"><text:span text:style-name="T5">Formato:</text:span><text:span text:style-name="T7"> </text:span><text:span text:style-name="T7"><draw:control text:anchor-type="as-char" draw:z-index="3" draw:style-name="gr1" draw:text-style-name="P14" svg:width="3.225cm" svg:height="0.526cm" draw:control="control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Header_20_Char1" style:display-name="Header Char1" style:family="text" style:parent-style-name="Default_20_Paragraph_20_Font">
      <style:text-properties fo:color="#00000a" fo:font-size="11pt" style:font-size-asian="11pt"/>
    </style:style>
    <style:style style:name="Footer_20_Char1" style:display-name="Footer Char1" style:family="text" style:parent-style-name="Default_20_Paragraph_20_Font">
      <style:text-properties fo:color="#00000a"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-0.727cm" svg:width="16cm" svg:height="2.341cm" draw:z-index="0"><draw:image xlink:href="Pictures/10000000000009B00000016B205C202F778CAF1D.png" xlink:type="simple" xlink:show="embed" xlink:actuate="onLoad" loext:mime-type="image/png"/></draw:frame></text:p>
        <text:p text:style-name="MP1"/>
      </style:header>
      <style:footer>
        <text:p text:style-name="MP2"/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5:44:00</meta:creation-date>
    <meta:initial-creator>André Junior Ogliari</meta:initial-creator>
    <dc:language>pt-BR</dc:language>
    <meta:print-date>2018-05-23T15:28:14</meta:print-date>
    <dc:date>2018-08-20T14:41:24.570000000</dc:date>
    <meta:editing-cycles>43</meta:editing-cycles>
    <meta:editing-duration>PT7H6M5S</meta:editing-duration>
    <meta:generator>LibreOffice/5.4.7.2$Windows_X86_64 LibreOffice_project/c838ef25c16710f8838b1faec480ebba495259d0</meta:generator>
    <meta:document-statistic meta:table-count="0" meta:image-count="1" meta:object-count="0" meta:page-count="1" meta:paragraph-count="10" meta:word-count="125" meta:character-count="903" meta:non-whitespace-character-count="772"/>
    <meta:user-defined meta:name="AppVersion">14.0000</meta:user-defined>
    <meta:user-defined meta:name="Company">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