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B6C4AE6C32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9cm" fo:margin-left="-0.002cm" table:align="left" style:writing-mode="lr-tb"/>
    </style:style>
    <style:style style:name="Tabela1.A" style:family="table-column">
      <style:table-column-properties style:column-width="8.795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1.344cm"/>
    </style:style>
    <style:style style:name="Tabela1.D" style:family="table-column">
      <style:table-column-properties style:column-width="5.369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0.958cm" fo:keep-together="auto"/>
    </style:style>
    <style:style style:name="Tabela1.6" style:family="table-row">
      <style:table-row-properties style:min-row-height="0.746cm" fo:keep-together="auto"/>
    </style:style>
    <style:style style:name="Tabela2" style:family="table">
      <style:table-properties style:width="19.013cm" fo:margin-left="-0.002cm" table:align="left" style:writing-mode="lr-tb"/>
    </style:style>
    <style:style style:name="Tabela2.A" style:family="table-column">
      <style:table-column-properties style:column-width="7.137cm"/>
    </style:style>
    <style:style style:name="Tabela2.B" style:family="table-column">
      <style:table-column-properties style:column-width="3.648cm"/>
    </style:style>
    <style:style style:name="Tabela2.C" style:family="table-column">
      <style:table-column-properties style:column-width="8.2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999cm" fo:margin-left="-0.002cm" table:align="left" style:writing-mode="lr-tb"/>
    </style:style>
    <style:style style:name="Tabela3.A" style:family="table-column">
      <style:table-column-properties style:column-width="10.082cm"/>
    </style:style>
    <style:style style:name="Tabela3.B" style:family="table-column">
      <style:table-column-properties style:column-width="1.688cm"/>
    </style:style>
    <style:style style:name="Tabela3.C" style:family="table-column">
      <style:table-column-properties style:column-width="7.228cm"/>
    </style:style>
    <style:style style:name="Tabela3.1" style:family="table-row">
      <style:table-row-properties style:min-row-height="0.73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653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005cm" fo:keep-together="auto"/>
    </style:style>
    <style:style style:name="Tabela3.4" style:family="table-row">
      <style:table-row-properties style:min-row-height="0.644cm" fo:keep-together="auto"/>
    </style:style>
    <style:style style:name="Tabela3.5" style:family="table-row">
      <style:table-row-properties style:min-row-height="1.965cm" fo:keep-together="auto"/>
    </style:style>
    <style:style style:name="Tabela3.7" style:family="table-row">
      <style:table-row-properties style:min-row-height="0.482cm" fo:keep-together="auto"/>
    </style:style>
    <style:style style:name="Tabela3.8" style:family="table-row">
      <style:table-row-properties style:min-row-height="0.739cm" fo:keep-together="auto"/>
    </style:style>
    <style:style style:name="Tabela4" style:family="table">
      <style:table-properties style:width="18.999cm" fo:margin-left="0.012cm" table:align="left" style:writing-mode="lr-tb"/>
    </style:style>
    <style:style style:name="Tabela4.A" style:family="table-column">
      <style:table-column-properties style:column-width="18.9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Header">
      <style:paragraph-properties fo:line-height="115%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er">
      <style:paragraph-properties fo:line-height="150%">
        <style:tab-stops>
          <style:tab-stop style:position="6.80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Header">
      <style:paragraph-properties fo:line-height="150%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er">
      <style:paragraph-properties fo:line-height="150%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Header">
      <style:paragraph-properties fo:margin-left="0.46cm" fo:margin-right="0cm" fo:line-height="115%" fo:text-indent="-0.46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er">
      <style:paragraph-properties fo:margin-top="0.212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Footer">
      <style:paragraph-properties fo:text-align="center" style:justify-single-word="false"/>
      <style:text-properties style:language-asian="en" style:country-asian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5">Nome completo:</text:p>
          </table:table-cell>
          <table:covered-table-cell/>
          <table:table-cell table:style-name="Tabela1.C1" table:number-columns-spanned="2" office:value-type="string">
            <text:p text:style-name="P1">Matrícula Siap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Cargo/Função:</text:p>
          </table:table-cell>
          <table:table-cell table:style-name="Tabela1.B2" table:number-columns-spanned="3" office:value-type="string">
            <text:p text:style-name="P15">Campus de lotação: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Endereço eletrônico: </text:p>
          </table:table-cell>
          <table:table-cell table:style-name="Tabela1.A3" table:number-columns-spanned="2" office:value-type="string">
            <text:p text:style-name="P8">Telefone:</text:p>
          </table:table-cell>
          <table:covered-table-cell/>
          <table:table-cell table:style-name="Tabela1.D3" office:value-type="string">
            <text:p text:style-name="P8">Celular:</text:p>
          </table:table-cell>
        </table:table-row>
        <table:table-row table:style-name="Tabela1.4">
          <table:table-cell table:style-name="Tabela1.D3" table:number-columns-spanned="4" office:value-type="string">
            <text:p text:style-name="P9">Curso vinculado:</text:p>
            <text:p text:style-name="P9">[ <text:s text:c="2"/>] Graduação. Curso: </text:p>
            <text:p text:style-name="P9">[ <text:s text:c="2"/>] Pós-Graduação. Curso:</text:p>
            <text:p text:style-name="P9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C1" table:number-columns-spanned="4" office:value-type="string">
            <text:p text:style-name="P9">Titulação: [ <text:s text:c="2"/>] Mestre <text:s text:c="2"/>[ <text:s text:c="2"/>] Doutorando <text:s text:c="3"/>[ <text:s text:c="2"/>] Douto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D3" table:number-columns-spanned="4" office:value-type="string">
            <text:p text:style-name="P9">Grupo de pesquisa da UFFS:</text:p>
          </table:table-cell>
          <table:covered-table-cell/>
          <table:covered-table-cell/>
          <table:covered-table-cell/>
        </table:table-row>
      </table:table>
      <text:p text:style-name="P6"/>
      <text:p text:style-name="P2">Horários de aula na graduação (G) e/ou na pós-graduação (PG) no semestre da solicitaç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Cursos</text:p>
          </table:table-cell>
          <table:table-cell table:style-name="Tabela2.A1" office:value-type="string">
            <text:p text:style-name="P10">Nível </text:p>
          </table:table-cell>
          <table:table-cell table:style-name="Tabela2.C1" office:value-type="string">
            <text:p text:style-name="P10">Dias e horários de aula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">Nome do evento: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1">Instituição promotora:</text:p>
          </table:table-cell>
          <table:table-cell table:style-name="Tabela3.A1" table:number-columns-spanned="2" office:value-type="string">
            <text:p text:style-name="P11">Local e data: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9">Título do trabalho a ser apresentado:</text:p>
          </table:table-cell>
          <table:covered-table-cell/>
          <table:table-cell table:style-name="Tabela3.A1" office:value-type="string">
            <text:p text:style-name="P9">Modalidade de apresentação:</text:p>
          </table:table-cell>
        </table:table-row>
        <table:table-row table:style-name="Tabela3.4">
          <table:table-cell table:style-name="Tabela3.A1" table:number-columns-spanned="3" office:value-type="string">
            <text:p text:style-name="P16">Tipo de texto aprovado: <text:s text:c="2"/>[ <text:s text:c="3"/>] Resumo <text:s text:c="5"/>[ <text:s text:c="3"/>] <text:s/>Artigo Completo.</text:p>
          </table:table-cell>
          <table:covered-table-cell/>
          <table:covered-table-cell/>
        </table:table-row>
        <table:table-row table:style-name="Tabela3.5">
          <table:table-cell table:style-name="Tabela3.A1" table:number-columns-spanned="3" office:value-type="string">
            <text:p text:style-name="P11">Justificativa (interesse para a UFFS):</text:p>
            <text:p text:style-name="P11"/>
            <text:p text:style-name="P11"/>
          </table:table-cell>
          <table:covered-table-cell/>
          <table:covered-table-cell/>
        </table:table-row>
        <table:table-row table:style-name="Tabela3.5">
          <table:table-cell table:style-name="Tabela3.A1" table:number-columns-spanned="3" office:value-type="string">
            <text:p text:style-name="P9">Resumo do trabalho:</text:p>
          </table:table-cell>
          <table:covered-table-cell/>
          <table:covered-table-cell/>
        </table:table-row>
        <table:table-row table:style-name="Tabela3.7">
          <table:table-cell table:style-name="Tabela3.A1" table:number-columns-spanned="3" office:value-type="string">
            <text:p text:style-name="P9">Palavas-chave: </text:p>
          </table:table-cell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11"/>
            <text:p text:style-name="P11">DATA : <text:s text:c="14"/>/ <text:s text:c="15"/>/ <text:s text:c="26"/>ASSINATURA:</text:p>
            <text:p text:style-name="P11"/>
          </table:table-cell>
          <table:covered-table-cell/>
          <table:covered-table-cell/>
        </table:table-row>
      </table:table>
      <text:p text:style-name="P5">Anexos:<text:tab/>1) Material de divulgação em que conste a data, local de realização, a instituição organizadora e a edição do evento;</text:p>
      <text:p text:style-name="P5"><text:tab/>2) Comprovante de aceitação do trabalho (carta de aceite ou e-mail enviado pela organização do evento ou cópia da programação contendo o título do <text:tab/>trabalho e o nome do autor);</text:p>
      <text:p text:style-name="P5"><text:tab/>3) Cópia do trabalho aprovado.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Parecer da Coordenação do Programa de Pós-Graduação</text:p>
            <text:p text:style-name="P12"/>
            <text:p text:style-name="P12"/>
            <text:p text:style-name="P12"/>
            <text:p text:style-name="P12"/>
            <text:p text:style-name="P13">Data: ______ / ______ / __________.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orphans="0" fo:widows="0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SimSun2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fo:font-size="12pt" fo:language="pt" fo:country="BR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language-asian="en" style:country-asian="U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104cm" svg:y="0.014cm" svg:width="1.794cm" svg:height="2.014cm" draw:z-index="0"><draw:image xlink:href="Pictures/10000000000007D000000B6C4AE6C320.jpg" xlink:type="simple" xlink:show="embed" xlink:actuate="onLoad"/></draw:frame></text:p>
        <text:p text:style-name="MP2"><text:tab/><text:tab/>UNIVERSIDADE FEDERAL DA FRONTEIRA SUL (UFFS)</text:p>
        <text:p text:style-name="MP2"><text:tab/><text:tab/>PRÓ-REITORIA DE PESQUISA E PÓS-GRADUAÇÃO</text:p>
        <text:p text:style-name="MP2"><text:tab/><text:tab/>PROGRAMA DE APOIO À PÓS-GRADUAÇÃO (PROAP)</text:p>
        <text:p text:style-name="MP2"><text:tab/><text:tab/>SOLICITAÇÃO DE AUXÍLIO PARA PARTICIPAÇÃO EM EVENTOS CIENTÍFICOS NACIONAIS</text:p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NIVALI</meta:initial-creator>
    <meta:creation-date>2010-04-08T10:13:00</meta:creation-date>
    <dc:creator>Cordeiro</dc:creator>
    <dc:date>2010-07-22T16:10:00</dc:date>
    <meta:print-date>2010-07-28T14:22:00</meta:print-date>
    <meta:editing-cycles>8</meta:editing-cycles>
    <meta:editing-duration>PT2H33M</meta:editing-duration>
    <meta:document-statistic meta:table-count="4" meta:image-count="1" meta:object-count="0" meta:page-count="1" meta:paragraph-count="36" meta:word-count="196" meta:character-count="1331" meta:non-whitespace-character-count="1072"/>
    <meta:generator>LibreOffice/4.1.3.2$Windows_x86 LibreOffice_project/70feb7d99726f064edab4605a8ab840c50ec57a</meta:generator>
  </office:meta>
</office:document-meta>
</file>