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10977e" fo:background-color="transparent" style:font-name-asian="Times" style:font-size-asian="9.5pt" style:font-style-asian="normal" style:font-weight-asian="normal" style:font-name-complex="Times" style:font-size-complex="9.5pt"/>
    </style:style>
    <style:style style:name="P2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2552c8" fo:background-color="transparent" style:font-name-asian="Times" style:font-size-asian="9.5pt" style:font-style-asian="normal" style:font-weight-asian="normal" style:font-name-complex="Times" style:font-size-complex="9.5pt" fo:hyphenate="false" fo:hyphenation-remain-char-count="2" fo:hyphenation-push-char-count="2" loext:hyphenation-no-caps="false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2552c8" fo:hyphenate="false" fo:hyphenation-remain-char-count="2" fo:hyphenation-push-char-count="2" loext:hyphenation-no-caps="false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8pt" officeooo:paragraph-rsid="002552c8" style:font-size-asian="8pt" style:font-size-complex="8pt" fo:hyphenate="false" fo:hyphenation-remain-char-count="2" fo:hyphenation-push-char-count="2" loext:hyphenation-no-caps="false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0977e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0977e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136405" officeooo:paragraph-rsid="0010977e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normal" officeooo:paragraph-rsid="00231dc8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normal" officeooo:rsid="0024bbcf" officeooo:paragraph-rsid="0026a4b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normal" officeooo:rsid="0031031f" officeooo:paragraph-rsid="0031031f" fo:background-color="#ffff00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222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88752" style:text-blinking="false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231dc8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34a936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officeooo:paragraph-rsid="00188752" style:text-blinking="false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26a4b3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8.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2eb1f8"/>
    </style:style>
    <style:style style:name="P19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0977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26a4b3" style:text-blinking="false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24bbcf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4bbcf" style:font-size-asian="12pt" style:font-size-complex="12pt"/>
    </style:style>
    <style:style style:name="T6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b4d78" style:font-size-asian="12pt" style:font-size-complex="12pt"/>
    </style:style>
    <style:style style:name="T7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eb1f8" style:font-size-asian="12pt" style:font-size-complex="12pt"/>
    </style:style>
    <style:style style:name="T8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303284" style:font-size-asian="12pt" style:font-size-complex="12pt"/>
    </style:style>
    <style:style style:name="T9" style:family="text">
      <style:text-properties fo:font-variant="normal" fo:text-transform="none" fo:color="#222222" loext:opacity="100%" style:font-name="Times New Roman" fo:font-size="12pt" fo:letter-spacing="normal" fo:font-style="italic" fo:font-weight="normal" officeooo:rsid="0024bbcf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222222" loext:opacity="100%" style:text-line-through-style="none" style:text-line-through-type="none" style:font-name="Times New Roman" fo:font-size="12pt" fo:letter-spacing="normal" fo:font-style="normal" style:text-underline-style="none" fo:font-weight="normal" officeooo:rsid="0024bbcf" style:text-blinking="fals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22222" loext:opacity="100%" style:text-line-through-style="none" style:text-line-through-type="none" style:font-name="Times New Roman" fo:font-size="12pt" fo:letter-spacing="normal" fo:font-style="normal" style:text-underline-style="none" fo:font-weight="normal" officeooo:rsid="002eb1f8" style:text-blinking="fals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22222" loext:opacity="100%" fo:letter-spacing="normal" fo:font-style="normal" fo:font-weight="normal" officeooo:rsid="0024bbcf"/>
    </style:style>
    <style:style style:name="T13" style:family="text">
      <style:text-properties fo:font-variant="normal" fo:text-transform="none" fo:color="#222222" loext:opacity="100%" fo:letter-spacing="normal" fo:font-style="normal" fo:font-weight="normal" officeooo:rsid="00389710"/>
    </style:style>
    <style:style style:name="T14" style:family="text">
      <style:text-properties fo:font-variant="normal" fo:text-transform="none" fo:color="#222222" loext:opacity="100%" fo:letter-spacing="normal" fo:font-style="normal" fo:font-weight="normal" officeooo:rsid="003a4c72"/>
    </style:style>
    <style:style style:name="T15" style:family="text">
      <style:text-properties fo:font-variant="normal" fo:text-transform="none" fo:color="#222222" loext:opacity="100%" fo:letter-spacing="normal" fo:font-style="normal" fo:font-weight="bold" officeooo:rsid="0024bbcf" style:font-weight-asian="bold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6a4b3" style:text-blinking="fals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4bbcf" style:text-blinking="fals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eb1f8" style:text-blinking="fals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303284" style:text-blinking="false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a35ed" style:text-blinking="false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318751" style:text-blinking="false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eb1f8" style:text-blinking="false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3626a6" style:text-blinking="false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39db51" style:text-blinking="false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italic" style:text-underline-style="none" fo:font-weight="normal" officeooo:rsid="00318751" style:text-blinking="fals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626a6" style:text-blinking="false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80a33" style:text-blink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eb1f8" style:text-blink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626a6" style:text-blinking="false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6aa9d" style:text-blinking="false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36aa9d" style:font-size-asian="12pt" style:font-size-complex="12pt"/>
    </style:style>
    <style:style style:name="T33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80a33" style:font-size-asian="12pt" style:font-size-complex="12pt"/>
    </style:style>
    <style:style style:name="T34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eb1f8" style:font-size-asian="12pt" style:font-size-complex="12pt"/>
    </style:style>
    <style:style style:name="T35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4bbcf" style:font-size-asian="12pt" style:font-size-complex="12pt"/>
    </style:style>
    <style:style style:name="T36" style:family="text">
      <style:text-properties fo:color="#ff0000" loext:opacity="100%" fo:font-weight="bold" style:font-weight-asian="bold" style:font-name-complex="Times New Roman" style:font-weight-complex="bold"/>
    </style:style>
    <style:style style:name="T37" style:family="text">
      <style:text-properties fo:color="#ff0000" loext:opacity="100%" fo:font-weight="bold" officeooo:rsid="00136405" style:font-weight-asian="bold" style:font-name-complex="Times New Roman" style:font-weight-complex="bold"/>
    </style:style>
    <style:style style:name="T38" style:family="text">
      <style:text-properties fo:color="#ff0000" loext:opacity="100%" fo:font-weight="bold" officeooo:rsid="003626a6" style:font-name-asian="NSimSun" style:font-weight-asian="bold" style:font-name-complex="Times New Roman" style:font-weight-complex="bold"/>
    </style:style>
    <style:style style:name="T39" style:family="text">
      <style:text-properties fo:color="#ff0000" loext:opacity="100%" fo:language="pt" fo:country="BR" fo:font-weight="bold" officeooo:rsid="003626a6" style:letter-kerning="true" style:font-name-asian="NSimSun" style:language-asian="zh" style:country-asian="CN" style:font-weight-asian="bold" style:font-name-complex="Times New Roman" style:language-complex="hi" style:country-complex="IN" style:font-weight-complex="bold"/>
    </style:style>
    <style:style style:name="T40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41" style:family="text">
      <style:text-properties style:use-window-font-color="true" loext:opacity="0%" fo:font-weight="bold" officeooo:rsid="00136405" style:font-weight-asian="bold" style:font-name-complex="Times New Roman" style:font-weight-complex="bold"/>
    </style:style>
    <style:style style:name="T42" style:family="text">
      <style:text-properties fo:color="#ff4000" loext:opacity="100%" fo:font-weight="bold" officeooo:rsid="00136405" style:font-weight-asian="bold" style:font-name-complex="Times New Roman" style:font-weight-complex="bold"/>
    </style:style>
    <style:style style:name="T43" style:family="text">
      <style:text-properties fo:font-weight="bold" style:font-weight-asian="bold" style:font-name-complex="Times New Roman" style:font-weight-complex="bold"/>
    </style:style>
    <style:style style:name="T44" style:family="text">
      <style:text-properties fo:font-weight="bold" officeooo:rsid="0024bbcf" style:font-name-asian="NSimSu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5" text:outline-level="1"><text:span text:style-name="T43">PORTARIA N°</text:span><text:span text:style-name="T36"> </text:span><text:span text:style-name="T37">XX</text:span><text:span text:style-name="T43">/</text:span><text:span text:style-name="T44">PROPEPG</text:span><text:span text:style-name="T43">/UFF</text:span><text:span text:style-name="T40">S/202</text:span><text:span text:style-name="T38">X</text:span><text:span text:style-name="T40">, </text:span><text:span text:style-name="T41">DE </text:span><text:span text:style-name="T42">XX</text:span><text:span text:style-name="T41"> DE </text:span><text:span text:style-name="T39">XXXXXXX</text:span><text:span text:style-name="T41"> DE 202</text:span><text:span text:style-name="T38">X</text:span></text:h>
      <text:p text:style-name="P7"/>
      <text:p text:style-name="P18"><text:span text:style-name="T20">Homologa a alteração de categoria d</text:span><text:span text:style-name="T16">o </text:span><text:span text:style-name="T17">c</text:span><text:span text:style-name="T16">redenciamento </text:span><text:span text:style-name="T10">d</text:span><text:span text:style-name="T11">a</text:span><text:span text:style-name="T10"> professora </text:span><text:span text:style-name="T27">XXXXXXXXX</text:span><text:span text:style-name="T1">,</text:span><text:span text:style-name="T16"> </text:span><text:span text:style-name="T19">para</text:span><text:span text:style-name="T2"> docente </text:span><text:span text:style-name="T28">colaborador</text:span><text:span text:style-name="T29">a </text:span><text:span text:style-name="T27">(ou permanente)</text:span><text:span text:style-name="T2"> </text:span><text:span text:style-name="T16">do Programa de </text:span><text:span text:style-name="T21">Pós-</text:span><text:span text:style-name="T25">G</text:span><text:span text:style-name="T21">raduação em </text:span><text:span text:style-name="T30">XXXXXXXXXX</text:span><text:span text:style-name="T21">, </text:span><text:span text:style-name="T24">c</text:span><text:span text:style-name="Strong_20_Emphasis"><text:span text:style-name="T26">ampus</text:span></text:span><text:span text:style-name="Strong_20_Emphasis"><text:span text:style-name="T22"> </text:span></text:span><text:span text:style-name="Strong_20_Emphasis"><text:span text:style-name="T30">XXXXX</text:span></text:span><text:span text:style-name="Strong_20_Emphasis"><text:span text:style-name="T22">.</text:span></text:span></text:p>
      <text:p text:style-name="P12"/>
      <text:p text:style-name="P12">O PRÓ-REITOR DE PESQUISA E PÓS-GRADUAÇÃO DA UNIVERSIDADE FEDERAL DA FRONTEIRA SUL (UFFS), no uso de suas atribuições legais e considerando a Resolução Nº 55/CONSUNI/CPPGEC/UFFS/2023:</text:p>
      <text:p text:style-name="P8"/>
      <text:p text:style-name="P13"><text:span text:style-name="Strong_20_Emphasis"><text:span text:style-name="T3">RESOLVE:</text:span></text:span></text:p>
      <text:p text:style-name="P14"><text:span text:style-name="Strong_20_Emphasis"><text:span text:style-name="T3"/></text:span></text:p>
      <text:p text:style-name="P15"><text:span text:style-name="T4">Art.1º</text:span><text:span text:style-name="T5"> </text:span><text:span text:style-name="T8">HOMOLOGAR a alteração de categoria d</text:span><text:span text:style-name="T5">o credenciamento d</text:span><text:span text:style-name="T7">a</text:span><text:span text:style-name="T5"> professora </text:span><text:span text:style-name="T27">XXXXXXXXX</text:span><text:span text:style-name="T5">, </text:span><text:span text:style-name="T6">Siape</text:span><text:span text:style-name="T5"> nº </text:span><text:span text:style-name="T32">XXXXXXXXX</text:span><text:span text:style-name="T5">, par</text:span><text:span text:style-name="T7">a</text:span><text:span text:style-name="T5"> docente </text:span><text:span text:style-name="T33">colaborador</text:span><text:span text:style-name="T34">a</text:span><text:span text:style-name="T5"> do </text:span><text:span text:style-name="T18">Programa de </text:span><text:span text:style-name="T21">Pós-</text:span><text:span text:style-name="T23">G</text:span><text:span text:style-name="T21">raduação em </text:span><text:span text:style-name="T31">XXXXXXXXXXXXXXX</text:span><text:span text:style-name="T5"> (PPG</text:span><text:span text:style-name="T32">XX</text:span><text:span text:style-name="T5">), </text:span><text:span text:style-name="T7">da UFFS, </text:span><text:span text:style-name="T9">Campus</text:span><text:span text:style-name="T5"> </text:span><text:span text:style-name="T32">XXXXXXX</text:span><text:span text:style-name="T5">, em conformidade com o Processo </text:span><text:span text:style-name="T35">23205.0</text:span><text:span text:style-name="T32">XXXX</text:span><text:span text:style-name="T35">/202</text:span><text:span text:style-name="T32">X</text:span><text:span text:style-name="T35">-</text:span><text:span text:style-name="T32">XX</text:span><text:span text:style-name="T35">.</text:span></text:p>
      <text:p text:style-name="P10"/>
      <text:p text:style-name="P17"><text:span text:style-name="T15">Art.2º</text:span><text:span text:style-name="T12"> Esta Portaria entra em vigor na data d</text:span><text:span text:style-name="T14">e</text:span><text:span text:style-name="T12"> sua publicação no Boletim Oficial da UFFS.</text:span></text:p>
      <text:p text:style-name="P9"/>
      <text:p text:style-name="P11"/>
      <text:p text:style-name="P9"/>
      <text:p text:style-name="P9">JOVILES VITÓRIO TREVISOL</text:p>
      <text:p text:style-name="P9">Pró-Reitor de Pesquisa e Pós-Graduaç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false" style:font-name-asian="Arial" style:font-family-asian="Arial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0977e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10977e" fo:background-color="transparent" style:font-name-asian="Times" style:font-size-asian="9.5pt" style:font-style-asian="normal" style:font-weight-asian="normal" style:font-name-complex="Times" style:font-size-complex="9.5pt"/>
    </style:style>
    <style:style style:name="MP3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2552c8" fo:background-color="transparent" style:font-name-asian="Times" style:font-size-asian="9.5pt" style:font-style-asian="normal" style:font-weight-asian="normal" style:font-name-complex="Times" style:font-size-complex="9.5pt" fo:hyphenate="false" fo:hyphenation-remain-char-count="2" fo:hyphenation-push-char-count="2" loext:hyphenation-no-caps="false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2552c8" fo:hyphenate="false" fo:hyphenation-remain-char-count="2" fo:hyphenation-push-char-count="2" loext:hyphenation-no-caps="false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8pt" officeooo:paragraph-rsid="002552c8" style:font-size-asian="8pt" style:font-size-complex="8pt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37cm" svg:height="1.861cm" draw:z-index="0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p>
        <text:p text:style-name="MP2">SERVIÇO PÚBLICO FEDERAL </text:p>
        <text:p text:style-name="MP3">UNIVERSIDADE FEDERAL DA FRONTEIRA SUL </text:p>
        <text:p text:style-name="MP4">PRÓ-REITORIA DE PESQUISA E PÓS-GRADUAÇÃO </text:p>
        <text:p text:style-name="MP5">Rodovia SC 484 Km 02, Bairro Fronteira Sul, Cep 89815-899 Chapecó-SC, (49) 2049-3138 </text:p>
        <text:p text:style-name="MP5">propepg@uffs.edu.br, www.uffs.edu.br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0T09:11:24.234000000</meta:creation-date>
    <dc:date>2024-04-05T11:15:38.785000000</dc:date>
    <meta:editing-duration>PT1H50M19S</meta:editing-duration>
    <meta:editing-cycles>26</meta:editing-cycles>
    <meta:generator>LibreOffice/7.1.4.2$Windows_X86_64 LibreOffice_project/a529a4fab45b75fefc5b6226684193eb000654f6</meta:generator>
    <dc:creator>Sidiana Ruaro da Silva</dc:creator>
    <meta:document-statistic meta:table-count="0" meta:image-count="1" meta:object-count="0" meta:page-count="1" meta:paragraph-count="14" meta:word-count="144" meta:character-count="1064" meta:non-whitespace-character-count="928"/>
  </office:meta>
</office:document-meta>
</file>