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10977e" fo:background-color="transparent" style:font-name-asian="Times" style:font-size-asian="9.5pt" style:font-style-asian="normal" style:font-weight-asian="normal" style:font-name-complex="Times" style:font-size-complex="9.5pt"/>
    </style:style>
    <style:style style:name="P2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2552c8" fo:background-color="transparent" style:font-name-asian="Times" style:font-size-asian="9.5pt" style:font-style-asian="normal" style:font-weight-asian="normal" style:font-name-complex="Times" style:font-size-complex="9.5pt" fo:hyphenate="false" fo:hyphenation-remain-char-count="2" fo:hyphenation-push-char-count="2" loext:hyphenation-no-caps="false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552c8" fo:hyphenate="false" fo:hyphenation-remain-char-count="2" fo:hyphenation-push-char-count="2" loext:hyphenation-no-caps="false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officeooo:paragraph-rsid="002552c8" style:font-size-asian="8pt" style:font-size-complex="8pt" fo:hyphenate="false" fo:hyphenation-remain-char-count="2" fo:hyphenation-push-char-count="2" loext:hyphenation-no-caps="false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0977e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0977e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136405" officeooo:paragraph-rsid="0010977e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paragraph-rsid="00231dc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normal" officeooo:rsid="0024bbcf" officeooo:paragraph-rsid="0026a4b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88752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231dc8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2fbf3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188752" style:text-blinking="fals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26a4b3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8.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2b4d78"/>
    </style:style>
    <style:style style:name="P18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0977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26a4b3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24bbcf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4bbcf" style:font-size-asian="12pt" style:font-size-complex="12pt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9b746" style:font-size-asian="12pt" style:font-size-complex="12pt"/>
    </style:style>
    <style:style style:name="T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4d78" style:font-size-asian="12pt" style:font-size-complex="12pt"/>
    </style:style>
    <style:style style:name="T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d6dd1" style:font-size-asian="12pt" style:font-size-complex="12pt"/>
    </style:style>
    <style:style style:name="T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fff4d" style:font-size-asian="12pt" style:font-size-complex="12pt"/>
    </style:style>
    <style:style style:name="T10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4d78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222222" loext:opacity="100%" style:font-name="Times New Roman" fo:font-size="12pt" fo:letter-spacing="normal" fo:font-style="italic" fo:font-weight="normal" officeooo:rsid="0024bbcf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222222" loext:opacity="100%" fo:letter-spacing="normal" fo:font-style="normal" fo:font-weight="normal" officeooo:rsid="0024bbcf"/>
    </style:style>
    <style:style style:name="T13" style:family="text">
      <style:text-properties fo:font-variant="normal" fo:text-transform="none" fo:color="#222222" loext:opacity="100%" fo:letter-spacing="normal" fo:font-style="normal" fo:font-weight="normal" officeooo:rsid="002fff4d"/>
    </style:style>
    <style:style style:name="T14" style:family="text">
      <style:text-properties fo:font-variant="normal" fo:text-transform="none" fo:color="#222222" loext:opacity="100%" fo:letter-spacing="normal" fo:font-style="normal" fo:font-weight="normal" officeooo:rsid="0033ffcb"/>
    </style:style>
    <style:style style:name="T15" style:family="text">
      <style:text-properties fo:font-variant="normal" fo:text-transform="none" fo:color="#222222" loext:opacity="100%" fo:letter-spacing="normal" fo:font-style="normal" fo:font-weight="bold" officeooo:rsid="0024bbcf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6a4b3" style:text-blinking="fals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4bbcf" style:text-blinking="fals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d6dd1" style:text-blinking="fals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a35ed" style:text-blinking="fals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18751" style:text-blinking="fals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fff4d" style:text-blinking="false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3313d7" style:text-blinking="fals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italic" style:text-underline-style="none" fo:font-weight="normal" officeooo:rsid="00318751" style:text-blinking="fals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ff4d" style:text-blink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bf3b" style:text-blinking="fals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ff4d" style:text-blinking="false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fff4d" style:font-size-asian="12pt" style:font-size-complex="12pt"/>
    </style:style>
    <style:style style:name="T29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fbf3b" style:font-size-asian="12pt" style:font-size-complex="12pt"/>
    </style:style>
    <style:style style:name="T30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4bbcf" style:font-size-asian="12pt" style:font-size-complex="12pt"/>
    </style:style>
    <style:style style:name="T31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319af6" style:font-size-asian="12pt" style:font-size-complex="12pt"/>
    </style:style>
    <style:style style:name="T32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fff4d" style:font-size-asian="12pt" style:font-style-asian="italic" style:font-size-complex="12pt" style:font-style-complex="italic"/>
    </style:style>
    <style:style style:name="T33" style:family="text">
      <style:text-properties fo:color="#ff0000" loext:opacity="100%" fo:font-weight="bold" style:font-weight-asian="bold" style:font-name-complex="Times New Roman" style:font-weight-complex="bold"/>
    </style:style>
    <style:style style:name="T34" style:family="text">
      <style:text-properties fo:color="#ff0000" loext:opacity="100%" fo:font-weight="bold" officeooo:rsid="00136405" style:font-weight-asian="bold" style:font-name-complex="Times New Roman" style:font-weight-complex="bold"/>
    </style:style>
    <style:style style:name="T35" style:family="text">
      <style:text-properties fo:color="#ff0000" loext:opacity="100%" fo:font-weight="bold" officeooo:rsid="002fff4d" style:font-name-asian="NSimSun" style:font-weight-asian="bold" style:font-name-complex="Times New Roman" style:font-weight-complex="bold"/>
    </style:style>
    <style:style style:name="T36" style:family="text">
      <style:text-properties fo:color="#ff0000" loext:opacity="100%" fo:language="pt" fo:country="BR" fo:font-weight="bold" officeooo:rsid="002fff4d" style:letter-kerning="true" style:font-name-asian="NSimSun" style:language-asian="zh" style:country-asian="CN" style:font-weight-asian="bold" style:font-name-complex="Times New Roman" style:language-complex="hi" style:country-complex="IN" style:font-weight-complex="bold"/>
    </style:style>
    <style:style style:name="T37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38" style:family="text">
      <style:text-properties style:use-window-font-color="true" loext:opacity="0%" fo:font-weight="bold" officeooo:rsid="00136405" style:font-weight-asian="bold" style:font-name-complex="Times New Roman" style:font-weight-complex="bold"/>
    </style:style>
    <style:style style:name="T39" style:family="text">
      <style:text-properties style:use-window-font-color="true" loext:opacity="0%" fo:font-weight="bold" officeooo:rsid="002fff4d" style:font-name-asian="NSimSun" style:font-weight-asian="bold" style:font-name-complex="Times New Roman" style:font-weight-complex="bold"/>
    </style:style>
    <style:style style:name="T40" style:family="text">
      <style:text-properties fo:color="#ff4000" loext:opacity="100%" fo:font-weight="bold" officeooo:rsid="00136405" style:font-weight-asian="bold" style:font-name-complex="Times New Roman" style:font-weight-complex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fo:font-weight="bold" officeooo:rsid="0024bbcf" style:font-name-asian="NSimSu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<text:span text:style-name="T41">PORTARIA N°</text:span><text:span text:style-name="T33"> </text:span><text:span text:style-name="T34">XX</text:span><text:span text:style-name="T41">/</text:span><text:span text:style-name="T42">PROPEPG</text:span><text:span text:style-name="T41">/UFF</text:span><text:span text:style-name="T37">S/202</text:span><text:span text:style-name="T35">X</text:span><text:span text:style-name="T37">, </text:span><text:span text:style-name="T38">DE </text:span><text:span text:style-name="T40">XX</text:span><text:span text:style-name="T38"> DE </text:span><text:span text:style-name="T36">XXXXXXX</text:span><text:span text:style-name="T38"> DE 202</text:span><text:span text:style-name="T39">X</text:span></text:h>
      <text:p text:style-name="P7"/>
      <text:p text:style-name="P17"><text:span text:style-name="T16">Homologa o </text:span><text:span text:style-name="T17">c</text:span><text:span text:style-name="T16">redenciamento d</text:span><text:span text:style-name="T19">a</text:span><text:span text:style-name="T16"> professor</text:span><text:span text:style-name="T19">a</text:span><text:span text:style-name="T16"> </text:span><text:span text:style-name="T25">XXXXXXXXX</text:span><text:span text:style-name="T1">,</text:span><text:span text:style-name="T16"> </text:span><text:span text:style-name="T2">como docente </text:span><text:span text:style-name="T26">permanente</text:span><text:span text:style-name="T2"> </text:span><text:span text:style-name="T16">do Programa de </text:span><text:span text:style-name="T20">Pós-</text:span><text:span text:style-name="T23">G</text:span><text:span text:style-name="T20">raduação em </text:span><text:span text:style-name="T27">XXXXXXXXX</text:span><text:span text:style-name="T20">, </text:span><text:span text:style-name="T22">c</text:span><text:span text:style-name="Strong_20_Emphasis"><text:span text:style-name="T24">ampus</text:span></text:span><text:span text:style-name="Strong_20_Emphasis"><text:span text:style-name="T21"> </text:span></text:span><text:span text:style-name="Strong_20_Emphasis"><text:span text:style-name="T27">XXXXXXXX</text:span></text:span><text:span text:style-name="Strong_20_Emphasis"><text:span text:style-name="T21">.</text:span></text:span></text:p>
      <text:p text:style-name="P11"/>
      <text:p text:style-name="P11">O PRÓ-REITOR DE PESQUISA E PÓS-GRADUAÇÃO DA UNIVERSIDADE FEDERAL DA FRONTEIRA SUL (UFFS), no uso de suas atribuições legais e considerando a Resolução Nº 55/CONSUNI/CPPGEC/UFFS/2023:</text:p>
      <text:p text:style-name="P8"/>
      <text:p text:style-name="P12"><text:span text:style-name="Strong_20_Emphasis"><text:span text:style-name="T3">RESOLVE:</text:span></text:span></text:p>
      <text:p text:style-name="P13"><text:span text:style-name="Strong_20_Emphasis"><text:span text:style-name="T3"/></text:span></text:p>
      <text:p text:style-name="P14"><text:span text:style-name="T4">Art.1º</text:span><text:span text:style-name="T5"> HOMOLOGAR o credenciamento d</text:span><text:span text:style-name="T8">a</text:span><text:span text:style-name="T5"> professor</text:span><text:span text:style-name="T8">a</text:span><text:span text:style-name="T5"> </text:span><text:span text:style-name="T25">XXXXXXXXXXXXX</text:span><text:span text:style-name="T5">, </text:span><text:span text:style-name="T7">Siape </text:span><text:span text:style-name="T6">nº</text:span><text:span text:style-name="T5"> </text:span><text:span text:style-name="T28">XXXXX</text:span><text:span text:style-name="T31">XX</text:span><text:span text:style-name="T28">X</text:span><text:span text:style-name="T5">, como docente </text:span><text:span text:style-name="T29">permanente</text:span><text:span text:style-name="T5"> do </text:span><text:span text:style-name="T18">Programa de </text:span><text:span text:style-name="T20">Pós-graduação em </text:span><text:span text:style-name="T27">XXXXXXXXXX</text:span><text:span text:style-name="T5"> (PPG</text:span><text:span text:style-name="T9">XX</text:span><text:span text:style-name="T5">), </text:span><text:span text:style-name="T9">da UFFS, c</text:span><text:span text:style-name="T11">ampus</text:span><text:span text:style-name="T10"> </text:span><text:span text:style-name="T32">XXXXXX</text:span><text:span text:style-name="T5">, em conformidade com o Processo 2</text:span><text:span text:style-name="T30">3205.0</text:span><text:span text:style-name="T28">XXXX</text:span><text:span text:style-name="T30">/202</text:span><text:span text:style-name="T28">X</text:span><text:span text:style-name="T30">-</text:span><text:span text:style-name="T28">XX</text:span><text:span text:style-name="T30">.</text:span></text:p>
      <text:p text:style-name="P10"/>
      <text:p text:style-name="P16"><text:span text:style-name="T15">Art.2º</text:span><text:span text:style-name="T12"> Esta Portaria entra em vigor na data d</text:span><text:span text:style-name="T14">e</text:span><text:span text:style-name="T12"> sua publicação no Boletim Oficial da UFFS. </text:span></text:p>
      <text:p text:style-name="P9"/>
      <text:p text:style-name="P9"/>
      <text:p text:style-name="P9"/>
      <text:p text:style-name="P9">JOVILES VITÓRIO TREVISOL</text:p>
      <text:p text:style-name="P9">Pró-Reitor de Pesquisa e Pós-Graduação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0977e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10977e" fo:background-color="transparent" style:font-name-asian="Times" style:font-size-asian="9.5pt" style:font-style-asian="normal" style:font-weight-asian="normal" style:font-name-complex="Times" style:font-size-complex="9.5pt"/>
    </style:style>
    <style:style style:name="MP3" style:family="paragraph" style:parent-style-name="LO-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officeooo:paragraph-rsid="002552c8" fo:background-color="transparent" style:font-name-asian="Times" style:font-size-asian="9.5pt" style:font-style-asian="normal" style:font-weight-asian="normal" style:font-name-complex="Times" style:font-size-complex="9.5pt" fo:hyphenate="false" fo:hyphenation-remain-char-count="2" fo:hyphenation-push-char-count="2" loext:hyphenation-no-caps="false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552c8" fo:hyphenate="false" fo:hyphenation-remain-char-count="2" fo:hyphenation-push-char-count="2" loext:hyphenation-no-caps="false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8pt" officeooo:paragraph-rsid="002552c8" style:font-size-asian="8pt" style:font-size-complex="8pt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1.861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 </text:p>
        <text:p text:style-name="MP3">UNIVERSIDADE FEDERAL DA FRONTEIRA SUL </text:p>
        <text:p text:style-name="MP4">PRÓ-REITORIA DE PESQUISA E PÓS-GRADUAÇÃO </text:p>
        <text:p text:style-name="MP5">Rodovia SC 484 Km 02, Bairro Fronteira Sul, Cep 89815-899 Chapecó-SC, (49) 2049-3138 </text:p>
        <text:p text:style-name="MP5">propepg@uffs.edu.br, www.uffs.edu.br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0T09:11:24.234000000</meta:creation-date>
    <dc:date>2024-04-05T11:15:47.616000000</dc:date>
    <meta:editing-duration>PT1H39M46S</meta:editing-duration>
    <meta:editing-cycles>24</meta:editing-cycles>
    <meta:generator>LibreOffice/7.1.4.2$Windows_X86_64 LibreOffice_project/a529a4fab45b75fefc5b6226684193eb000654f6</meta:generator>
    <dc:creator>Sidiana Ruaro da Silva</dc:creator>
    <meta:document-statistic meta:table-count="0" meta:image-count="1" meta:object-count="0" meta:page-count="1" meta:paragraph-count="14" meta:word-count="134" meta:character-count="992" meta:non-whitespace-character-count="865"/>
  </office:meta>
</office:document-meta>
</file>