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10977e" fo:background-color="transparent" style:font-name-asian="Times" style:font-size-asian="9.5pt" style:font-style-asian="normal" style:font-weight-asian="normal" style:font-name-complex="Times" style:font-size-complex="9.5pt"/>
    </style:style>
    <style:style style:name="P2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2552c8" fo:background-color="transparent" style:font-name-asian="Times" style:font-size-asian="9.5pt" style:font-style-asian="normal" style:font-weight-asian="normal" style:font-name-complex="Times" style:font-size-complex="9.5pt" fo:hyphenate="false" fo:hyphenation-remain-char-count="2" fo:hyphenation-push-char-count="2" loext:hyphenation-no-caps="false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2552c8" fo:hyphenate="false" fo:hyphenation-remain-char-count="2" fo:hyphenation-push-char-count="2" loext:hyphenation-no-caps="false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0977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136405" officeooo:paragraph-rsid="0010977e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normal" officeooo:paragraph-rsid="00231dc8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88752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231dc8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266d70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officeooo:paragraph-rsid="00188752" style:text-blinking="false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8.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266d70"/>
    </style:style>
    <style:style style:name="P15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0977e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officeooo:paragraph-rsid="002552c8" style:font-size-asian="8pt" style:font-size-complex="8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badc9" style:text-blinking="fals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adc9" style:font-size-asian="12pt" style:font-size-complex="12pt"/>
    </style:style>
    <style:style style:name="T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31dc8" style:font-size-asian="12pt" style:font-size-complex="12pt"/>
    </style:style>
    <style:style style:name="T10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4bbcf" style:font-size-asian="12pt" style:font-size-complex="12pt"/>
    </style:style>
    <style:style style:name="T11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badc9" style:font-size-asian="12pt" style:font-size-complex="12pt"/>
    </style:style>
    <style:style style:name="T12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66d70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badc9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222222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222222" loext:opacity="100%" style:font-name="Times New Roman" fo:font-size="12pt" fo:letter-spacing="normal" fo:font-weight="normal" officeooo:rsid="002badc9" style:font-size-asian="12pt" style:font-size-complex="12pt"/>
    </style:style>
    <style:style style:name="T16" style:family="text"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officeooo:rsid="002badc9" style:text-blinking="fals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31dc8" style:text-blinking="fals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badc9" style:text-blinking="false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italic" style:text-underline-style="none" fo:font-weight="normal" officeooo:rsid="002badc9" style:text-blinking="false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badc9" style:text-blink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badc9" style:font-size-asian="12pt" style:font-size-complex="12pt"/>
    </style:style>
    <style:style style:name="T25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4bbcf" style:font-size-asian="12pt" style:font-size-complex="12pt"/>
    </style:style>
    <style:style style:name="T26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badc9" style:font-size-asian="12pt" style:font-style-asian="italic" style:font-size-complex="12pt" style:font-style-complex="italic"/>
    </style:style>
    <style:style style:name="T27" style:family="text">
      <style:text-properties fo:color="#ff0000" loext:opacity="100%" fo:font-weight="bold" style:font-weight-asian="bold" style:font-name-complex="Times New Roman" style:font-weight-complex="bold"/>
    </style:style>
    <style:style style:name="T28" style:family="text">
      <style:text-properties fo:color="#ff0000" loext:opacity="100%" fo:font-weight="bold" officeooo:rsid="00136405" style:font-weight-asian="bold" style:font-name-complex="Times New Roman" style:font-weight-complex="bold"/>
    </style:style>
    <style:style style:name="T29" style:family="text">
      <style:text-properties fo:color="#ff0000" loext:opacity="100%" fo:font-weight="bold" officeooo:rsid="002badc9" style:font-name-asian="NSimSun" style:font-weight-asian="bold" style:font-name-complex="Times New Roman" style:font-weight-complex="bold"/>
    </style:style>
    <style:style style:name="T30" style:family="text">
      <style:text-properties fo:color="#ff0000" loext:opacity="100%" fo:language="pt" fo:country="BR" fo:font-weight="bold" officeooo:rsid="002badc9" style:letter-kerning="true" style:font-name-asian="NSimSun" style:language-asian="zh" style:country-asian="CN" style:font-weight-asian="bold" style:font-name-complex="Times New Roman" style:language-complex="hi" style:country-complex="IN" style:font-weight-complex="bold"/>
    </style:style>
    <style:style style:name="T31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32" style:family="text">
      <style:text-properties style:use-window-font-color="true" loext:opacity="0%" fo:font-weight="bold" officeooo:rsid="00136405" style:font-weight-asian="bold" style:font-name-complex="Times New Roman" style:font-weight-complex="bold"/>
    </style:style>
    <style:style style:name="T33" style:family="text">
      <style:text-properties style:use-window-font-color="true" loext:opacity="0%" fo:font-weight="bold" officeooo:rsid="00165d0a" style:font-weight-asian="bold" style:font-name-complex="Times New Roman" style:font-weight-complex="bold"/>
    </style:style>
    <style:style style:name="T34" style:family="text">
      <style:text-properties style:use-window-font-color="true" loext:opacity="0%" fo:font-weight="bold" officeooo:rsid="002badc9" style:font-weight-asian="bold" style:font-name-complex="Times New Roman" style:font-weight-complex="bold"/>
    </style:style>
    <style:style style:name="T35" style:family="text">
      <style:text-properties style:use-window-font-color="true" loext:opacity="0%" fo:font-weight="bold" officeooo:rsid="002badc9" style:font-name-asian="NSimSun" style:font-weight-asian="bold" style:font-name-complex="Times New Roman" style:font-weight-complex="bold"/>
    </style:style>
    <style:style style:name="T36" style:family="text">
      <style:text-properties style:use-window-font-color="true" loext:opacity="0%" fo:language="pt" fo:country="BR" fo:font-weight="bold" officeooo:rsid="001769aa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37" style:family="text">
      <style:text-properties style:use-window-font-color="true" loext:opacity="0%" fo:language="pt" fo:country="BR" fo:font-weight="bold" officeooo:rsid="002badc9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style:use-window-font-color="true" loext:opacity="0%" fo:language="pt" fo:country="BR" fo:font-weight="bold" officeooo:rsid="002badc9" style:letter-kerning="true" style:font-name-asian="NSimSun" style:language-asian="zh" style:country-asian="CN" style:font-weight-asian="bold" style:font-name-complex="Times New Roman" style:language-complex="hi" style:country-complex="IN" style:font-weight-complex="bold"/>
    </style:style>
    <style:style style:name="T39" style:family="text">
      <style:text-properties fo:color="#ff4000" loext:opacity="100%" fo:font-weight="bold" officeooo:rsid="00136405" style:font-weight-asian="bold" style:font-name-complex="Times New Roman" style:font-weight-complex="bold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fo:font-weight="bold" officeooo:rsid="0024bbcf" style:font-name-asian="NSimSu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40">PORTARIA N°</text:span><text:span text:style-name="T27"> </text:span><text:span text:style-name="T28">XX</text:span><text:span text:style-name="T40">/</text:span><text:span text:style-name="T41">PROPEPG</text:span><text:span text:style-name="T40">/UFF</text:span><text:span text:style-name="T31">S/202</text:span><text:span text:style-name="T29">X</text:span><text:span text:style-name="T31">, </text:span><text:span text:style-name="T32">DE </text:span><text:span text:style-name="T39">XX</text:span><text:span text:style-name="T32"> DE </text:span><text:span text:style-name="T30">XXXXXXXX</text:span><text:span text:style-name="T32"> DE 202</text:span><text:span text:style-name="T29">X</text:span></text:h>
      <text:p text:style-name="P5"/>
      <text:p text:style-name="P14"><text:span text:style-name="T19">Homologa o descredenciamento docente d</text:span><text:span text:style-name="T20">o</text:span><text:span text:style-name="T19"> professor </text:span><text:span text:style-name="T23">XXXXXXXXXXXX</text:span><text:span text:style-name="T6"> </text:span><text:span text:style-name="T19">do Programa de Pós-Graduação </text:span><text:span text:style-name="T2">em </text:span><text:span text:style-name="T23">XXXXXXXXXX</text:span><text:span text:style-name="T19">, </text:span><text:span text:style-name="T21">do </text:span><text:span text:style-name="T22">campus</text:span><text:span text:style-name="T21"> </text:span><text:span text:style-name="T23">XXXXXXXX</text:span><text:span text:style-name="T19">.</text:span></text:p>
      <text:p text:style-name="P8"/>
      <text:p text:style-name="P8">O PRÓ-REITOR DE PESQUISA E PÓS-GRADUAÇÃO DA UNIVERSIDADE FEDERAL DA FRONTEIRA SUL (UFFS), no uso de suas atribuições legais e considerando a Resolução Nº 55/CONSUNI/CPPGEC/UFFS/2023:</text:p>
      <text:p text:style-name="P6"/>
      <text:p text:style-name="P9"><text:span text:style-name="Strong_20_Emphasis"><text:span text:style-name="T7">RESOLVE:</text:span></text:span></text:p>
      <text:p text:style-name="P10"><text:span text:style-name="Strong_20_Emphasis"><text:span text:style-name="T7"/></text:span></text:p>
      <text:p text:style-name="P11"><text:span text:style-name="Strong_20_Emphasis"><text:span text:style-name="T7">Art.1º </text:span></text:span><text:span text:style-name="T8">HOMOLOGAR o descredenciamento docente d</text:span><text:span text:style-name="T9">o</text:span><text:span text:style-name="T8"> professor </text:span><text:span text:style-name="T23">XXXXXXXXXXXXX</text:span><text:span text:style-name="T18">,</text:span><text:span text:style-name="T8"> Siape nº </text:span><text:span text:style-name="T24">XXXXXX</text:span><text:span text:style-name="T8">, como docente </text:span><text:span text:style-name="T25">colaborador</text:span><text:span text:style-name="T9"> </text:span><text:span text:style-name="T8">do Programa de Pós-Graduação </text:span><text:span text:style-name="T19">em </text:span><text:span text:style-name="T23">XXXXXXXXXXXXX</text:span><text:span text:style-name="T16"> (PPG</text:span><text:span text:style-name="T23">XX</text:span><text:span text:style-name="T16">)</text:span><text:span text:style-name="T8">,</text:span><text:span text:style-name="T11"> da UFFS, c</text:span><text:span text:style-name="Emphasis"><text:span text:style-name="T14">ampus</text:span></text:span><text:span text:style-name="Emphasis"><text:span text:style-name="T8"> </text:span></text:span><text:span text:style-name="Emphasis"><text:span text:style-name="T26">XXXXXXX</text:span></text:span><text:span text:style-name="T8">, em conformidade com o Proc</text:span><text:span text:style-name="T10">esso </text:span><text:span text:style-name="T25">23205.0</text:span><text:span text:style-name="T24">XXXXX</text:span><text:span text:style-name="T25">/202</text:span><text:span text:style-name="T24">X</text:span><text:span text:style-name="T25">-</text:span><text:span text:style-name="T24">XX</text:span><text:span text:style-name="T25">.</text:span></text:p>
      <text:p text:style-name="P9"><text:span text:style-name="Strong_20_Emphasis"><text:span text:style-name="T8"/></text:span></text:p>
      <text:p text:style-name="P11"><text:span text:style-name="Strong_20_Emphasis"><text:span text:style-name="T7">Art.2º </text:span></text:span><text:span text:style-name="T8">Fica revogada a </text:span><text:span text:style-name="T10">PORTARIA Nº </text:span><text:span text:style-name="T24">XX</text:span><text:span text:style-name="T10">/PROPEPG/UFFS/202</text:span><text:span text:style-name="T24">X</text:span><text:span text:style-name="T10">, de </text:span><text:span text:style-name="T24">XX</text:span><text:span text:style-name="T10"> de </text:span><text:span text:style-name="T24">XXXXX</text:span><text:span text:style-name="T10"> de 202</text:span><text:span text:style-name="T24">X</text:span><text:span text:style-name="T10">, publicada no Boletim Oficial da UFFS</text:span><text:span text:style-name="T8">.</text:span></text:p>
      <text:p text:style-name="P9"><text:span text:style-name="Strong_20_Emphasis"><text:span text:style-name="T7"/></text:span></text:p>
      <text:p text:style-name="P9"><text:span text:style-name="Strong_20_Emphasis"><text:span text:style-name="T7">Art.3º </text:span></text:span><text:span text:style-name="T8">Esta Portaria entra em vigor na data de sua publicação no Boletim Oficial da UFFS.</text:span></text:p>
      <text:p text:style-name="P12"/>
      <text:p text:style-name="P7"/>
      <text:p text:style-name="P7"/>
      <text:p text:style-name="P7">JOVILES VITÓRIO TREVISOL</text:p>
      <text:p text:style-name="P7">Pró-Reitor de Pesquisa e Pós-Graduaçã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false" style:font-name-asian="Arial" style:font-family-asian="Arial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0977e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10977e" fo:background-color="transparent" style:font-name-asian="Times" style:font-size-asian="9.5pt" style:font-style-asian="normal" style:font-weight-asian="normal" style:font-name-complex="Times" style:font-size-complex="9.5pt"/>
    </style:style>
    <style:style style:name="MP3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2552c8" fo:background-color="transparent" style:font-name-asian="Times" style:font-size-asian="9.5pt" style:font-style-asian="normal" style:font-weight-asian="normal" style:font-name-complex="Times" style:font-size-complex="9.5pt" fo:hyphenate="false" fo:hyphenation-remain-char-count="2" fo:hyphenation-push-char-count="2" loext:hyphenation-no-caps="false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2552c8" fo:hyphenate="false" fo:hyphenation-remain-char-count="2" fo:hyphenation-push-char-count="2" loext:hyphenation-no-caps="false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officeooo:paragraph-rsid="002552c8" style:font-size-asian="8pt" style:font-size-complex="8pt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draw:frame draw:style-name="Mfr1" draw:name="Figura1" text:anchor-type="as-char" svg:width="1.937cm" svg:height="1.861cm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 </text:p>
        <text:p text:style-name="MP3">UNIVERSIDADE FEDERAL DA FRONTEIRA SUL </text:p>
        <text:p text:style-name="MP4">PRÓ-REITORIA DE PESQUISA E PÓS-GRADUAÇÃO </text:p>
        <text:p text:style-name="MP5">Rodovia SC 484 Km 02, Bairro Fronteira Sul, Cep 89815-899 Chapecó-SC, (49) 2049-3138 </text:p>
        <text:p text:style-name="MP5">propepg@uffs.edu.br, www.uffs.edu.br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0T09:11:24.234000000</meta:creation-date>
    <dc:date>2024-04-05T11:15:12.263000000</dc:date>
    <meta:editing-duration>PT1H23M55S</meta:editing-duration>
    <meta:editing-cycles>15</meta:editing-cycles>
    <meta:generator>LibreOffice/7.1.4.2$Windows_X86_64 LibreOffice_project/a529a4fab45b75fefc5b6226684193eb000654f6</meta:generator>
    <dc:creator>Sidiana Ruaro da Silva</dc:creator>
    <meta:document-statistic meta:table-count="0" meta:image-count="1" meta:object-count="0" meta:page-count="1" meta:paragraph-count="15" meta:word-count="153" meta:character-count="1120" meta:non-whitespace-character-count="972"/>
  </office:meta>
</office:document-meta>
</file>